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0.0368in"/>
    </style:style>
    <style:style style:name="T9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1187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1187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1187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1187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<text:s/>SAVIVALDYBĖS TARYBA</text:p>
      <text:p text:style-name="P12"/>
      <text:p text:style-name="P13">SPRENDIMAS</text:p>
      <text:p text:style-name="P14">DĖL BIRŽŲ RAJONO SAVIVALDYBĖS TARYBOS 2020 M. VASARIO 28 D. SPRENDIMO NR. T-32 „DĖL BIRŽŲ RAJONO SAVIVALDYBĖS 2020 METŲ BIUDŽETO PATVIRTINIMO“ PAKEITIMO</text:p>
      <text:p text:style-name="P15"/>
      <text:p text:style-name="P16">2020 m. birželio 26 d. Nr. T-148</text:p>
      <text:p text:style-name="P17">Biržai</text:p>
      <text:p text:style-name="P18"/>
      <text:p text:style-name="P19"><text:span text:style-name="T20">Vadovaudamasi Lietuvos Respublikos vietos savivaldos įstatymo 16 straipsnio 2 dalies <text:s text:c="9"/>15 punktu, 18 straipsnio 1 dalimi, Lietuvos Respublikos 2020 metų valstybės biudžeto ir savivaldybių biudžetų finansinių rodiklių patvirtinimo įstatymo 3 straipsnio 3 dalimi, Biržų rajono savivaldybės taryba <text:s/>n u s p r e n d ž i a:</text:span></text:p>
      <text:p text:style-name="P21"><text:span text:style-name="T22">Pakeisti Biržų rajono savivaldybės tarybos 2020 m. vasario 28 d. sprendimą Nr. T-32 „Dėl Biržų rajono savivaldybės 2020 metų biudžeto patvirtinimo“ (su visais pakeitimais ir papildymais):</text:span></text:p>
      <text:p text:style-name="P23"><text:span text:style-name="T24">1</text:span><text:span text:style-name="T25">. Pakeisti sprendimo 1.1 papunktį <text:s/>ir jį išdėstyti taip:</text:span></text:p>
      <text:p text:style-name="P26"><text:span text:style-name="T27">„</text:span><text:span text:style-name="T28">1.1</text:span><text:span text:style-name="T29">. Patvirtinti Savivaldybės 2020 metų biudžetą – 33 502 972 Eur pajamų, <text:s/>35 683 355 Eur asignavimų (1, 2 priedai)“.</text:span></text:p>
      <text:p text:style-name="P30"><text:span text:style-name="T31">2</text:span><text:span text:style-name="T32">. Pakeisti sprendimo 1.3 papunktį ir jį išdėstyti taip:</text:span></text:p>
      <text:p text:style-name="P33"><text:span text:style-name="T34">„</text:span><text:span text:style-name="T35">1.3</text:span><text:span text:style-name="T36">. Savivaldybės biudžetui 2020 m. skirtų valstybės biudžeto specialių tikslinių dotacijų lėšų valstybinėms (valstybės perduotoms savivaldybėms) funkcijoms atlikti – 3 120 808 Eur – paskirstymą Savivaldybės biudžeto asignavimų valdytojams ir funkcijoms (4 priedas);“.</text:span></text:p>
      <text:p text:style-name="P37"><text:span text:style-name="T38">3</text:span><text:span text:style-name="T39">. Pakeisti sprendimo 1 priedą „Biržų rajono savivaldybės 2020 metų biudžeto pajamos“ ir jį išdėstyti nauja redakcija (pridedama).</text:span></text:p>
      <text:p text:style-name="P40"><text:span text:style-name="T41">4</text:span><text:span text:style-name="T42">. Pakeisti sprendimo 2 priedą „Biržų rajono savivaldybės 2020 metų biudžeto asignavimai pagal asignavimų valdytojus ir programas“ ir jį išdėstyti nauja redakcija (pridedama).</text:span></text:p>
      <text:p text:style-name="P43"><text:span text:style-name="T44">5</text:span><text:span text:style-name="T45">. Pakeisti sprendimo 4 priedą „Biržų rajono savivaldybės 2020 metų biudžeto asignavimų valstybinėms (perduotoms savivaldybėms) funkcijoms atlikti paskirstymas pagal asignavimų valdytojus ir programas“ ir jį išdėstyti nauja redakcija (pridedama).</text:span></text:p>
      <text:p text:style-name="P46"><text:span text:style-name="T47">6</text:span><text:span text:style-name="T48">. Pakeisti sprendimo 5 priedą „Biržų rajono savivaldybės 2020 metų biudžeto asignavimų savarankiškosioms savivaldybės funkcijoms finansuoti paskirstymas pagal asignavimų valdytojus ir programas“ <text:s/>ir jį išdėstyti nauja redakcija (pridedama).</text:span></text:p>
      <text:p text:style-name="P49"><text:span text:style-name="T50">7</text:span><text:span text:style-name="T51">. Pakeisti 6 priedą „B</text:span><text:span text:style-name="T52">iržų rajono savivaldybės administracijai skirtų 2020 metų biudžeto asignavimų investicijų projektams finansuoti, nurodytų sprendimo 2 ir 5 prieduose, paskirstymas pagal investicijų projektus“ ir jį išdėstyti nauja redakcija (pridedama).</text:span></text:p>
      <text:p text:style-name="P53"/>
      <text:p text:style-name="P54"/>
      <text:p text:style-name="P55"/>
      <text:p text:style-name="P56">Savivaldybės meras<text:tab/><text:tab/>Vytas Jar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06-26T14:40:00Z</meta:creation-date>
    <dc:date>2020-06-26T14:40:00Z</dc:date>
    <meta:print-date>2020-05-12T07:59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03" meta:character-count="2376" meta:row-count="110" meta:non-whitespace-character-count="2103"/>
  </office:meta>
</office:document-meta>
</file>