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4333in"/>
      <style:text-properties style:font-name-asian="Calibri"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5" style:parent-style-name="Normal" style:family="paragraph">
      <style:paragraph-properties style:punctuation-wrap="simpl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text-properties style:font-size-complex="12pt"/>
    </style:style>
    <style:style style:name="P39" style:parent-style-name="Normal" style:family="paragraph">
      <style:paragraph-properties style:punctuation-wrap="simple"/>
      <style:text-properties style:font-size-complex="12pt"/>
    </style:style>
    <style:style style:name="P40" style:parent-style-name="Normal" style:family="paragraph">
      <style:paragraph-properties style:punctuation-wrap="simple"/>
      <style:text-properties style:font-size-complex="12pt"/>
    </style:style>
    <style:style style:name="P41"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17 M. GRUODŽIO 21 D. SPRENDIMO NR. T-378 „DĖL RAJONO SAVIVALDYBĖS 2018–2024 METŲ STRATEGINIO PLĖTROS PLANO PATVIRTINIMO“ PAKEITIMO</text:span></text:p>
      <text:p text:style-name="P9"/>
      <text:p text:style-name="P10"><text:span text:style-name="T11">2023 m. lapkričio 24 d.</text:span><text:span text:style-name="T12"><text:s/></text:span>Nr. T-347</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17"><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18">nusprendžia:</text:span></text:p>
      <text:p text:style-name="P19"><text:span text:style-name="T20">Pakeisti Šakių rajono savivaldybės 2018–2024 metų strateginį plėtros planą, patvirtintą Šakių rajono savivaldybės tarybos 2017 m. gruodžio 21 d. sprendimu Nr. T-378 „Dėl rajono savivaldybės 2018–2024 metų strateginio plėtros plano patvirtinimo“, ir jį išdėstyti nauja redakcija (pridedama).</text:span></text:p>
      <text:p text:style-name="P21"><text:span text:style-name="T2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7"/>Raimondas Januševičius</text:span></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1-27T17:35:00Z</meta:creation-date>
    <dc:date>2023-11-27T17:35:00Z</dc:date>
    <meta:print-date>2023-11-07T07:15:00Z</meta:print-date>
    <meta:template xlink:href="Normal.dotm" xlink:type="simple"/>
    <meta:editing-cycles>2</meta:editing-cycles>
    <meta:editing-duration>PT0S</meta:editing-duration>
    <meta:document-statistic meta:page-count="2" meta:paragraph-count="11" meta:word-count="195" meta:character-count="1570" meta:row-count="35" meta:non-whitespace-character-count="1386"/>
  </office:meta>
</office:document-meta>
</file>