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tab-stops>
          <style:tab-stop style:type="center" style:position="3.3465in"/>
          <style:tab-stop style:type="right" style:position="6.693in"/>
        </style:tab-stops>
      </style:paragraph-properties>
    </style:style>
    <style:style style:name="P17" style:parent-style-name="Normal" style:family="paragraph">
      <style:paragraph-properties fo:text-align="justify">
        <style:tab-stops>
          <style:tab-stop style:type="center" style:position="3.3465in"/>
          <style:tab-stop style:type="right" style:position="6.693in"/>
        </style:tab-stops>
      </style:paragraph-properties>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style>
    <style:style style:name="P22" style:parent-style-name="Normal" style:family="paragraph">
      <style:paragraph-properties fo:text-align="justify" fo:text-indent="0.5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PANEVĖŽIO RAJONO SAVIVALDYBĖS TARYBA<text:s/></text:p>
      <text:p text:style-name="P9"/>
      <text:p text:style-name="P10"><text:span text:style-name="T11">SPRENDIMAS</text:span></text:p>
      <text:p text:style-name="P12">DĖL PANEVĖŽIO RAJONO SAVIVALDYBĖS TARYBOS 2021 M. BALANDŽIO 8 D. SPRENDIMO NR. T-93 „DĖL SOCIALINIŲ PASLAUGŲ TEIKIMO TVARKOS APRAŠO PATVIRTINIMO“ PAKEITIMO</text:p>
      <text:p text:style-name="P13"/>
      <text:p text:style-name="P14">2021 m. birželio 29 d. Nr. T-141</text:p>
      <text:p text:style-name="P15">Panevėžys</text:p>
      <text:p text:style-name="P16"/>
      <text:p text:style-name="P17"/>
      <text:p text:style-name="P18">Vadovaudamasi Lietuvos Respublikos vietos savivaldos įstatymo 18 straipsnio 1 dalimi, Panevėžio rajono savivaldybės taryba n u s p r e n d ž i a:</text:p>
      <text:p text:style-name="P19">Pakeisti Socialinių paslaugų teikimo tvarkos aprašą, patvirtintą Panevėžio rajono savivaldybės tarybos 2021 m. balandžio 8 d. sprendimu Nr. T-93 „Dėl Socialinių paslaugų teikimo tvarkos aprašo patvirtinimo“:</text:p>
      <text:p text:style-name="P20">1. Papildyti 22.8<text:span text:style-name="T21"><text:s/>papunkčiu ir jį išdėstyti taip:</text:span></text:p>
      <text:p text:style-name="P22">„22.8.<text:s/><text:span text:style-name="T23">asmeninio asistento paslaugos</text:span>;“.</text:p>
      <text:p text:style-name="P24">2. Papildyti 22.9 papunkčiu ir jį išdėstyti taip:</text:p>
      <text:p text:style-name="P25">„22.9. apgyvendinimas apsaugotame būste.“.</text:p>
      <text:p text:style-name="P26">3. Papildyti 24.9 papunkčiu ir jį išdėstyti taip:</text:p>
      <text:p text:style-name="P27">„24.9. A<text:span text:style-name="T28">pgyvendinimo apsaugotame būste organizavimas.</text:span></text:p>
      <text:p text:style-name="P29">Apgyvendinimo apsaugotame būste paslaugos – Asmens apgyvendinimas ir pagalbos suteikimas namų aplinkoje, reikalingų paslaugų organizavimas bendruomenėje, siekiant kompensuoti, atkurti, ugdyti, palaikyti ir plėtoti asmens socialinius ir savarankiško gyvenimo įgūdžius.</text:p>
      <text:p text:style-name="P30">Gavėjai – sulaukę pilnametystės Asmenys, kuriems buvo teikiama institucinė vaiko socialinė globa ar kurie gyveno socialinę riziką patiriančiose šeimose (iki 21 m.).</text:p>
      <text:p text:style-name="P31">Sprendimas dėl apgyvendinimo apsaugotame būste paslaugų Asmeniui skyrimo priimamas ne vėliau kaip per 14 kalendorinių dienų nuo dokumentų pateikimo Skyriui.</text:p>
      <text:p text:style-name="P32">Priėmus sprendimą Asmeniui skirti apgyvendinimo apsaugotame būste paslaugas Skyriaus specialistas ne vėliau kaip per 3 darbo dienas Sprendimą ir visus reikalingus dokumentus pateikia Savivaldybės administracijos direktoriui, kuris įsakymu Asmeniui skiria paslaugas ir nustato mokestį už šias paslaugas.</text:p>
      <text:p text:style-name="P33">Savivaldybės administracijos direktoriaus įsakymą ir visus dokumentus Skyriaus specialistas per 5 darbo dienas pateikia Centrui.</text:p>
      <text:p text:style-name="P34">Jei Centras, gavęs Sprendimą dėl apgyvendinimo apsaugotame būste paslaugų skyrimo, įvertinęs visas Centro galimybes, negali paslaugų teikti iš karto, Asmenį įrašo į apgyvendinimo apsaugotame būste paslaugoms gauti eilę.</text:p>
      <text:p text:style-name="P35">Apgyvendinimo apsaugotame būste paslaugos Asmeniui pradedamos teikti iš karto atsiradus galimybei.</text:p>
      <text:p text:style-name="P36">Centro direktorius ar jo įgaliotas atstovas su Asmeniu pasirašo sutartį dėl apmokėjimo už komunalines paslaugas.</text:p>
      <text:soft-page-break/>
      <text:p text:style-name="P37">Paslaugas teikia Centro socialiniai darbuotojai.<text:s/></text:p>
      <text:p text:style-name="P38">Apgyvendinimo apsaugotame būste paslaugų teikimas gali būti nutrauktas paaiškėjus, kad Asmuo, kuris kreipėsi dėl apgyvendinimo apsaugotame būste paslaugų skyrimo, sąmoningai pateikė neteisingą informaciją, piktnaudžiavo paslaugomis arba dirbtinai pablogino sąlygas, norėdamas gauti paslaugas.</text:p>
      <text:p text:style-name="P39">Apgyvendinimo apsaugotame būste paslaugų teikimas nutraukiamas Asmeniui ar jo teisėtam atstovui raštu atsisakius paslaugų teikimo, pasikeitus socialiniam statusui (pasveikus, įsidarbinus ir kt.), išvykus nuolat gyventi į kitą savivaldybę, Asmeniui mirus.</text:p>
      <text:p text:style-name="P40">Centras apie apgyvendinimo apsaugotame būste paslaugų gavėjo mirtį arba išvykimą gyventi į kitą savivaldybę Skyrių informuoja raštu ne vėliau kaip per 3 darbo dienas nuo sužinojimo apie tai dienos.</text:p>
      <text:p text:style-name="P41">Sprendimą dėl apgyvendinimo apsaugotame būste paslaugų nutraukimo priima Skyriaus vedėjas.</text:p>
      <text:p text:style-name="P42">Sprendimas dėl apgyvendinimo apsaugotame būste paslaugų teikimo Asmeniui nutraukimo priimamas ne vėliau kaip per 5 kalendorines dienas nuo Centro raštiško pranešimo gavimo.</text:p>
      <text:p text:style-name="P43">Priėmus sprendimą Asmeniui nutraukti apgyvendinimo apsaugotame būste paslaugas Skyriaus specialistas ne vėliau kaip per 3 darbo dienas Sprendimą ir visus reikalingus dokumentus pateikia Savivaldybės administracijos direktoriui, kuris įsakymu nutraukia paslaugų teikimą Asmeniui.</text:p>
      <text:p text:style-name="P44">Centro direktorius ar jo įgaliotas atstovas su Asmeniu pasirašo susitarimą dėl sutarties nutraukimo.</text:p>
      <text:p text:style-name="P45">Asmens mokėjimo dydis už teikiamas apgyvendinimo apsaugotame būste paslaugas nustatomas vadovaujantis Panevėžio rajono savivaldybės tarybos patvirtintu Mokėjimo už socialines paslaugas tvarkos aprašu.<text:s/></text:p>
      <text:p text:style-name="P46"><text:span text:style-name="T47">Apgyvendinimo apsaugotame būste paslaugas gaunantys Asmenys už komunalines paslaugas (šilumą, elektros energiją, vandenį ir kt.) moka pagal įstaigoje nustatytą išlaidų skaičiavimo vienam asmeniui tvarką.“.</text:span></text:p>
      <text:p text:style-name="P48"><text:span text:style-name="T49">4</text:span><text:span text:style-name="T50">. Pakeisti 28.3.1 papunktį ir jį išdėstyti taip:</text:span></text:p>
      <text:p text:style-name="P51"><text:span text:style-name="T52">„</text:span><text:span text:style-name="T53">28.3.1</text:span><text:span text:style-name="T54">. Trumpalaikės socialinės globos paslaugų vaikams, laikinai likusiems be tėvų globos, organizavimas.</text:span></text:p>
      <text:p text:style-name="P55">Gavėjai – vaikai, laikinai likę be tėvų globos, socialinę riziką patiriantys vaikai ar vaikai iš socialinę riziką patiriančių šeimų.</text:p>
      <text:p text:style-name="P56"><text:span text:style-name="T57">Paslaugas teikia Centro bendruomeniniai vaikų globos namai, krizių centras,<text:s/></text:span><text:span text:style-name="T58">socialiniai globėjai (rūpintojai), globėjai (rūpintojai) giminaičiai, budintys globotojai, šeimynos, paslaugos gali būti perkamos iš kitų savivaldybių ar viešųjų įstaigų bendruomeninių vaikų globos namų, krizių centrų.</text:span></text:p>
      <text:p text:style-name="P59">Teikimo trukmė: vaikams, laikinai likusiems be tėvų globos, – iki pasibaigs vaiko laikinoji globa, bet ne ilgiau nei 18 mėn.; vaikams, patiriantiems socialinę riziką, – iki bus išspręstas klausimas dėl vaiko grąžinimo atstovui (-ams) pagal įstatymą ar laikinosios globos (rūpybos) nustatymo, bet ne ilgiau nei 6 mėn.<text:s/></text:p>
      <text:p text:style-name="P60"><text:span text:style-name="T61">Trumpalaikės socialinės globos paslaugos vaikams, laikinai likusiems be tėvų globos, organizuojamos vadovaujantis Lietuvos Respublikos civiliniu kodeksu, Lietuvos Respublikos vaiko teisių pagrindų įstatymu, kitais teisės aktais, reglamentuojančiais vaiko globos (rūpybos) organizavimą.“.</text:span></text:p>
      <text:p text:style-name="P62"/>
      <text:p text:style-name="P63"/>
      <text:p text:style-name="P64">Savivaldybės meras<text:tab/><text:tab/><text:tab/><text:tab/><text:tab/><text:tab/><text:tab/><text:tab/><text:tab/>Povilas Žagu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ktoras Michailovas</meta:initial-creator>
    <dc:creator>adlibuser</dc:creator>
    <meta:creation-date>2021-07-01T05:34:00Z</meta:creation-date>
    <dc:date>2021-07-01T05:34:00Z</dc:date>
    <meta:print-date>2021-06-04T11:36:00Z</meta:print-date>
    <meta:template xlink:href="Normal.dotm" xlink:type="simple"/>
    <meta:editing-cycles>2</meta:editing-cycles>
    <meta:editing-duration>PT0S</meta:editing-duration>
    <meta:document-statistic meta:page-count="2" meta:paragraph-count="44" meta:word-count="679" meta:character-count="5459" meta:row-count="123" meta:non-whitespace-character-count="4824"/>
  </office:meta>
</office:document-meta>
</file>