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333333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TEATRŲ IR KONCERTINIŲ ĮSTAIGŲ ĮSTATYMO NR. IX-2257 <text:s/>13 STRAIPSNIO PAKEITIMO ĮSTATYMO PROJEKTO<text:s/></text:span><text:span text:style-name="T18">NR.<text:s/></text:span><text:span text:style-name="T19">XIIP-3664</text:span><text:span text:style-name="T20">(2)</text:span></text:p>
      <text:p text:style-name="P21"/>
      <text:p text:style-name="P22"><text:span text:style-name="T23">2016 m. vasario 10 d.</text:span><text:span text:style-name="T24"><text:s/>Nr.<text:s/></text:span><text:span text:style-name="T25">114</text:span><text:span text:style-name="T26"><text:line-break/>Vilnius</text:span></text:p>
      <text:p text:style-name="P27"/>
      <text:p text:style-name="P28"/>
      <text:p text:style-name="P29"><text:span text:style-name="T30">Vadovaudamasi Lietuvos Respublikos Seimo statuto 138 straipsnio 3 dalimi ir atsižvelgdama į Lietuvos Respublikos Seimo valdybos 2015 m. gruodžio 3 d. sprendimo Nr. SV-S-1291 „Dėl įstatymų ir nutarimo projektų išvadų“ 6 punktą, Lietuvos Respublikos Vyriausybė</text:span><text:span text:style-name="T31"><text:s/>nutari</text:span><text:span text:style-name="T32">a:</text:span></text:p>
      <text:p text:style-name="P33"><text:span text:style-name="T34">Pritarti Lietuvos Respublikos<text:s/></text:span><text:span text:style-name="T35">teatrų ir koncertinių įstaigų įstatymo Nr. IX-2257 13</text:span><text:span text:style-name="T36"> </text:span><text:span text:style-name="T37">straipsnio pakeitimo įstatymo projektui Nr. XIIP-3664</text:span><text:span text:style-name="T38">(2) (toliau – Įstatymo projektas),<text:s/></text:span><text:span text:style-name="T39">tačiau pasiūlyti Lietuvos Respublikos Seimui<text:s/></text:span><text:span text:style-name="T40">Į</text:span><text:span text:style-name="T41">statymo projekto nesvarstyti, nes Lietuvos Respublikos Vyriausybė 2015 m. gruodžio 16 d. nutarimu Nr.</text:span><text:span text:style-name="T42"><text:s/>1325</text:span><text:span text:style-name="T43"><text:s/>„Dėl<text:s/></text:span><text:span text:style-name="T44">Lietuvos Respublikos teatrų ir koncertinių įstaigų įstatymo Nr. IX-2257 pakeitimo įstatymo projekto pateikimo Lietuvos Respublikos Seimui</text:span><text:span text:style-name="T45">“ pritarė Lietuvos Respublikos teatrų ir koncertinių įstaigų įstatymo Nr. IX-2257 pakeitimo įstatymo projektui, kuriuo siūlomi kompleksiniai Lietuvos Respublikos teatrų ir koncertinių įstaigų įstatymo<text:s/></text:span><text:span text:style-name="T46">Nr. IX-2257<text:s/></text:span><text:span text:style-name="T47">pakeitimai, iš jų ir susiję su profesionaliojo scenos meno įstaigų kūrybinių darbuotojų socialinėmis garantijomis (nustatoma teisė kompensacines išmokas skirti ir senatvės pensijos amžių sukakusiems buvusiems nustatytų specialybių kūrybiniams darbuotojams; mažinamas baleto artistų ir šokėjų privalomas kompensacinei</text:span><text:span text:style-name="T48"><text:s/>išmokai</text:span><text:span text:style-name="T49"><text:s/>gauti kūrybinio darbo stažas, didinamas kompensacinių išmokų dydis</text:span><text:span text:style-name="T50">).<text:s/></text:span></text:p>
      <text:p text:style-name="P51"/>
      <text:p text:style-name="P52"/>
      <text:p text:style-name="P53"/>
      <text:p text:style-name="P54">Ūkio ministras, pavaduojantis</text:p>
      <text:p text:style-name="P55">Ministrą Pirmininką<text:tab/>Evaldas Gustas</text:p>
      <text:p text:style-name="P56"/>
      <text:p text:style-name="P57"/>
      <text:p text:style-name="P58"/>
      <text:p text:style-name="P59"><text:span text:style-name="T60">Kultūros ministras</text:span><text:span text:style-name="T6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12T08:21:00Z</meta:creation-date>
    <dc:date>2016-02-12T08:21:00Z</dc:date>
    <meta:print-date>2016-02-08T12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06" meta:character-count="1670" meta:row-count="46" meta:non-whitespace-character-count="1474"/>
  </office:meta>
</office:document-meta>
</file>