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VEŽTŲ IR IMPORTUOTŲ PREKIŲ KAINŲ STATISTINĖS ATASKAITOS<text:s/></text:p>
      <text:p text:style-name="P10">KA-25 (MĖNESINĖS) FORMOS PATVIRTINIMO</text:p>
      <text:p text:style-name="P11"/>
      <text:p text:style-name="P12">2014 m. lapkričio 7 d. Nr. DĮ-273</text:p>
      <text:p text:style-name="P13">Vilnius</text:p>
      <text:p text:style-name="P14"/>
      <text:p text:style-name="P15"/>
      <text:p text:style-name="P16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:</text:p>
      <text:p text:style-name="P17">1.<text:s/><text:span text:style-name="T18">Tvirtinu</text:span><text:s/>pridedamą Įvežtų ir importuotų prekių kainų statistinės ataskaitos KA-25 (mėnesinės) formą.</text:p>
      <text:p text:style-name="P19">2.<text:s/><text:span text:style-name="T20">Pripažįstu</text:span><text:s/>netekusiu galios Lietuvos statistikos departamento generalinio direktoriaus 2011 m. gruodžio 1 d. įsakymą Nr. DĮ-248 „Dėl Įvežtų ir importuotų prekių kainų statistinės ataskaitos KA-25 (mėnesinės) formos patvirtinimo“ su visais pakeitimais ir papildymais.</text:p>
      <text:p text:style-name="P21">3.<text:s/><text:span text:style-name="T22">Nustatau</text:span>, kad šis įsakymas įsigalioja 2015 m. sausio 29 d.</text:p>
      <text:p text:style-name="P23"/>
      <text:p text:style-name="P24"/>
      <text:p text:style-name="P25"/>
      <text:p text:style-name="P26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1-07T12:56:00Z</meta:creation-date>
    <dc:date>2014-11-07T12:56:00Z</dc:date>
    <meta:print-date>2014-11-06T14:30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13" meta:character-count="1578" meta:row-count="47" meta:non-whitespace-character-count="1379"/>
  </office:meta>
</office:document-meta>
</file>