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6666in"/>
    </style:style>
    <style:style style:name="T14" style:parent-style-name="DefaultParagraphFont" style:family="text">
      <style:text-properties fo:letter-spacing="-0.002in" style:font-size-complex="12pt" style:language-asian="ar" style:country-asian="SA"/>
    </style:style>
    <style:style style:name="T15" style:parent-style-name="DefaultParagraphFont" style:family="text">
      <style:text-properties fo:color="#000000" fo:letter-spacing="-0.002in" style:font-size-complex="12pt" style:language-asian="ar" style:country-asian="SA"/>
    </style:style>
    <style:style style:name="T16" style:parent-style-name="DefaultParagraphFont" style:family="text">
      <style:text-properties fo:letter-spacing="-0.002in" style:font-size-complex="12pt" style:language-asian="ar" style:country-asian="SA"/>
    </style:style>
    <style:style style:name="T17" style:parent-style-name="DefaultParagraphFont" style:family="text">
      <style:text-properties fo:color="#000000" fo:letter-spacing="-0.002in" style:font-size-complex="12pt" style:language-asian="ar" style:country-asian="SA"/>
    </style:style>
    <style:style style:name="T18" style:parent-style-name="DefaultParagraphFont" style:family="text">
      <style:text-properties fo:letter-spacing="-0.002in" style:font-size-complex="12pt" style:language-asian="ar" style:country-asian="SA"/>
    </style:style>
    <style:style style:name="P19" style:parent-style-name="Normal" style:family="paragraph">
      <style:paragraph-properties fo:text-align="justify" fo:text-indent="0.6666in"/>
    </style:style>
    <style:style style:name="P20" style:parent-style-name="Normal" style:family="paragraph">
      <style:paragraph-properties fo:text-align="justify" fo:text-indent="0.6666in"/>
    </style:style>
    <style:style style:name="P21" style:parent-style-name="Normal" style:family="paragraph">
      <style:paragraph-properties fo:text-align="justify" fo:margin-left="0.9583in" fo:text-indent="-0.2916in">
        <style:tab-stops>
          <style:tab-stop style:type="left" style:position="0in"/>
        </style:tab-stops>
      </style:paragraph-properties>
    </style:style>
    <style:style style:name="P22" style:parent-style-name="Normal" style:family="paragraph">
      <style:paragraph-properties fo:text-align="justify" fo:margin-left="0.9583in" fo:text-indent="-0.2916in">
        <style:tab-stops>
          <style:tab-stop style:type="left" style:position="0in"/>
        </style:tab-stops>
      </style:paragraph-properties>
    </style:style>
    <style:style style:name="P23" style:parent-style-name="Normal" style:family="paragraph">
      <style:paragraph-properties fo:text-align="justify" fo:text-indent="0.6666in"/>
    </style:style>
    <style:style style:name="P24" style:parent-style-name="Normal" style:family="paragraph">
      <style:paragraph-properties fo:text-align="justify" fo:text-indent="0.6666in"/>
    </style:style>
    <style:style style:name="P25" style:parent-style-name="Normal" style:family="paragraph">
      <style:paragraph-properties fo:text-align="justify" fo:text-indent="0.6666in"/>
    </style:style>
    <style:style style:name="P26" style:parent-style-name="Normal" style:family="paragraph">
      <style:paragraph-properties fo:text-align="justify" fo:margin-left="0.6666in">
        <style:tab-stops/>
      </style:paragraph-properties>
    </style:style>
    <style:style style:name="P27" style:parent-style-name="Normal" style:family="paragraph">
      <style:paragraph-properties fo:text-align="justify" fo:text-indent="0.6666in"/>
    </style:style>
    <style:style style:name="P28" style:parent-style-name="Normal" style:family="paragraph">
      <style:paragraph-properties>
        <style:tab-stops>
          <style:tab-stop style:type="left" style:position="3.4215in"/>
        </style:tab-stops>
      </style:paragraph-properties>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722in" svg:height="0.65278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TARYBOS 2007 M. RUGPJŪČIO 30 D. SPRENDIMO NR. TS-95 „DĖL VISAGINO Č. SASNAUSKO MUZIKOS MOKYKLOS MOKESČIO UŽ MOKSLĄ NUSTATYMO BEI MOKESČIO LENGVATŲ TAIKYMO IR MAKSIMALAUS PEDAGOGINIŲ VALANDŲ SKAIČIAUS NUSTATYMO“ PAKEITIMO</text:p>
      <text:p text:style-name="P8"/>
      <text:p text:style-name="P9">2014 m. rugpjūčio 28 d. Nr. TS-109</text:p>
      <text:p text:style-name="P10">Visaginas</text:p>
      <text:p text:style-name="P11"/>
      <text:p text:style-name="P12"/>
      <text:p text:style-name="P13">Visagino savivaldybės taryba, vadovaudamasi Lietuvos Respublikos vietos savivaldos įstatymo 18 straipsnio 1 dalimi, 16 straipsnio 2 dalies 37 punktu, Lietuvos Respublikos euro įvedimo<text:s/><text:span text:style-name="T14">Lietuvos Respublikoje įstatymo<text:s/></text:span><text:span text:style-name="T15">7 straipsnio 1, 2 ir 5 dalimis</text:span><text:span text:style-name="T16">,</text:span><text:span text:style-name="T17"><text:s/></text:span><text:span text:style-name="T18">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atsižvelgdama į Visagino Č. Sasnausko menų mokyklos 2014 m. rugpjūčio 6 d. raštą Nr. (1.18)-S-216 „Dėl mokesčio už mokslą įkainių“, n u s p r e n d ž i a :</text:p>
      <text:p text:style-name="P19">1. Pakeisti Visagino savivaldybės tarybos 2007 m. rugpjūčio 30 d. sprendimo Nr. TS-95 „Dėl Visagino Č. Sasnausko muzikos mokyklos mokesčio už mokslą nustatymo bei mokesčio lengvatų taikymo ir maksimalaus pedagoginių valandų skaičiaus nustatymo“ 1 punktą ir išdėstyti jį taip :</text:p>
      <text:p text:style-name="P20">„1. Nustatyti nuo 2014 m. rugsėjo 1 d. Č. Sasnausko menų mokyklos mokiniams mėnesio mokestį:</text:p>
      <text:p text:style-name="P21">1.1. lankantiems visas specialybes (išskyrus choreografijos) ‒ 40,00 Lt;</text:p>
      <text:p text:style-name="P22">1.2. lankantiems choreografijos specialybę ‒ 30,00 Lt.“</text:p>
      <text:p text:style-name="P23">2. Pakeisti Visagino savivaldybės tarybos 2007 m. rugpjūčio 30 d. sprendimo Nr. TS-95 „Dėl Visagino Č. Sasnausko muzikos mokyklos mokesčio už mokslą nustatymo bei mokesčio lengvatų taikymo ir maksimalaus pedagoginių valandų skaičiaus nustatymo“ 1 punktą ir išdėstyti jį taip :</text:p>
      <text:p text:style-name="P24">„1. Nustatyti Č. Sasnausko menų mokyklos mokiniams mėnesio mokestį:</text:p>
      <text:p text:style-name="P25">1.1. lankantiems visas specialybes (išskyrus choreografijos) ‒ 11,58 Eur;</text:p>
      <text:p text:style-name="P26">1.2. lankantiems choreografijos specialybę ‒ 8,69 Eur.“</text:p>
      <text:p text:style-name="P27">3. Nustatyti, kad šio sprendimo 2 punktas įsigalioja euro įvedimo Lietuvos Respublikoje dieną.</text:p>
      <text:p text:style-name="P28"/>
      <text:p text:style-name="P29"/>
      <text:p text:style-name="P30"/>
      <text:p text:style-name="P31">Savivaldybės merė<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5-25T11:01:00Z</meta:creation-date>
    <dc:date>2016-05-25T11:01:00Z</dc:date>
    <meta:print-date>2014-09-02T05:33:00Z</meta:print-date>
    <meta:template xlink:href="Normal" xlink:type="simple"/>
    <meta:editing-cycles>2</meta:editing-cycles>
    <meta:editing-duration>PT0S</meta:editing-duration>
    <meta:document-statistic meta:page-count="1" meta:paragraph-count="19" meta:word-count="306" meta:character-count="2148" meta:row-count="74" meta:non-whitespace-character-count="1861"/>
  </office:meta>
</office:document-meta>
</file>