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0006in"/>
      <style:text-properties fo:font-weight="bold" style:font-weight-asian="bold" style:font-weight-complex="bold" style:font-size-complex="12pt"/>
    </style:style>
    <style:style style:name="P6" style:parent-style-name="Normal" style:family="paragraph">
      <style:paragraph-properties fo:text-align="center" fo:margin-right="-0.0006in"/>
      <style:text-properties fo:font-weight="bold" style:font-weight-asian="bold" style:font-weight-complex="bold" style:font-size-complex="12pt"/>
    </style:style>
    <style:style style:name="P7" style:parent-style-name="Normal" style:family="paragraph">
      <style:paragraph-properties fo:keep-with-next="always" fo:text-align="center" fo:margin-right="-0.0006in"/>
      <style:text-properties fo:font-weight="bold" style:font-weight-asian="bold" style:font-weight-complex="bold"/>
    </style:style>
    <style:style style:name="P8" style:parent-style-name="Normal" style:family="paragraph">
      <style:paragraph-properties fo:keep-with-next="always" fo:text-align="center" fo:margin-right="-0.0006in"/>
      <style:text-properties fo:font-weight="bold" style:font-weight-asian="bold" style:font-weight-complex="bold"/>
    </style:style>
    <style:style style:name="P9" style:parent-style-name="Normal" style:family="paragraph">
      <style:paragraph-properties fo:keep-with-next="always" fo:text-align="center" fo:margin-right="-0.0006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fo:margin-right="-0.0006in"/>
      <style:text-properties style:font-size-complex="12pt"/>
    </style:style>
    <style:style style:name="P16" style:parent-style-name="Normal" style:family="paragraph">
      <style:paragraph-properties fo:text-align="center" fo:margin-right="-0.0006in"/>
      <style:text-properties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justify" fo:margin-right="-0.0013in"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979in"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979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1979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13in"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1979in"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875in" fo:margin-right="-0.197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875in" fo:margin-right="-0.197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right="-0.1979in"/>
    </style:style>
    <style:style style:name="P70" style:parent-style-name="Normal" style:family="paragraph">
      <style:paragraph-properties fo:margin-right="-0.1979in"/>
    </style:style>
    <style:style style:name="P71" style:parent-style-name="Normal" style:family="paragraph">
      <style:paragraph-properties fo:margin-right="-0.1979in"/>
    </style:style>
    <style:style style:name="P72" style:parent-style-name="Normal" style:family="paragraph">
      <style:paragraph-properties fo:margin-right="-0.197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right="-0.1979in"/>
    </style:style>
    <style:style style:name="P78" style:parent-style-name="Normal" style:master-page-name="MPF1" style:family="paragraph">
      <style:paragraph-properties fo:break-before="page" fo:text-indent="4.1347in" style:page-number="1"/>
      <style:text-properties style:font-size-complex="12pt"/>
    </style:style>
    <style:style style:name="P81" style:parent-style-name="Normal" style:family="paragraph">
      <style:paragraph-properties fo:text-indent="4.1347in"/>
      <style:text-properties style:font-size-complex="12pt"/>
    </style:style>
    <style:style style:name="P82" style:parent-style-name="Normal" style:family="paragraph">
      <style:paragraph-properties fo:text-indent="4.1347in"/>
      <style:text-properties style:font-size-complex="12pt"/>
    </style:style>
    <style:style style:name="P83" style:parent-style-name="Normal" style:family="paragraph">
      <style:paragraph-properties fo:text-indent="4.1347in"/>
      <style:text-properties style:font-size-complex="12pt"/>
    </style:style>
    <style:style style:name="P84" style:parent-style-name="Normal" style:family="paragraph">
      <style:paragraph-properties fo:text-indent="4.1347in"/>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keep-with-next="always" fo:keep-together="alway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fo:text-indent="0.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fo:text-indent="0.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75in"/>
      <style:text-properties style:font-size-complex="12pt"/>
    </style:style>
    <style:style style:name="P125" style:parent-style-name="Normal" style:family="paragraph">
      <style:paragraph-properties fo:text-align="justify" fo:text-indent="0.8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margin-right="-0.1979in"/>
      <style:text-properties style:font-size-complex="12pt"/>
    </style:style>
    <style:style style:name="P132" style:parent-style-name="Normal" style:family="paragraph">
      <style:paragraph-properties fo:text-align="justify" fo:text-indent="0.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1.23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75in"/>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8861in"/>
      <style:text-properties style:font-size-complex="12pt"/>
    </style:style>
    <style:style style:name="P175" style:parent-style-name="Normal" style:family="paragraph">
      <style:paragraph-properties fo:text-align="justify" fo:text-indent="0.874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4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74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74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74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8743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4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FF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P23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P240"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font-weight-complex="bold" style:font-size-complex="12pt"/>
    </style:style>
    <style:style style:name="T242" style:parent-style-name="DefaultParagraphFont" style:family="text">
      <style:text-properties style:font-name-asian="Courier New" style:font-weight-complex="bold" style:font-size-complex="12pt"/>
    </style:style>
    <style:style style:name="P243" style:parent-style-name="Normal" style:family="paragraph">
      <style:paragraph-properties fo:text-align="justify" fo:text-indent="0.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861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861in">
        <style:tab-stops>
          <style:tab-stop style:type="left" style:position="1.1215in"/>
          <style:tab-stop style:type="left" style:position="1.1812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861in">
        <style:tab-stops>
          <style:tab-stop style:type="left" style:position="1.1215in"/>
          <style:tab-stop style:type="left" style:position="1.1812in"/>
          <style:tab-stop style:type="left" style:position="1.279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861in">
        <style:tab-stops>
          <style:tab-stop style:type="left" style:position="1.1215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font-size-complex="12pt"/>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weight-complex="bold" style:font-size-complex="12pt"/>
    </style:style>
    <style:style style:name="P268" style:parent-style-name="Normal" style:family="paragraph">
      <style:paragraph-properties fo:text-align="justify" fo:text-indent="0.8861in">
        <style:tab-stops>
          <style:tab-stop style:type="left" style:position="1.1215in"/>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75in"/>
    </style:style>
    <style:style style:name="P278" style:parent-style-name="Normal" style:family="paragraph">
      <style:paragraph-properties fo:text-align="center" fo:margin-right="-0.1979in"/>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right="-0.1979in"/>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margin-right="-0.1979in" fo:text-indent="0.875in"/>
      <style:text-properties style:font-size-complex="12pt"/>
    </style:style>
    <style:style style:name="P284" style:parent-style-name="Normal" style:family="paragraph">
      <style:paragraph-properties fo:text-align="justify" fo:margin-right="-0.0013in" fo:text-indent="0.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margin-right="-0.1979in"/>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center" fo:margin-right="-0.1979in"/>
    </style:style>
    <style:style style:name="P290" style:parent-style-name="Normal" style:master-page-name="MPF2" style:family="paragraph">
      <style:paragraph-properties fo:break-before="page" fo:text-align="justify" fo:text-indent="4.4298in" style:page-number="1"/>
      <style:text-properties style:font-size-complex="12pt"/>
    </style:style>
    <style:style style:name="P293" style:parent-style-name="Normal" style:family="paragraph">
      <style:paragraph-properties fo:keep-with-next="always" fo:keep-together="always" fo:text-indent="4.4298in"/>
      <style:text-properties style:font-size-complex="12pt"/>
    </style:style>
    <style:style style:name="P294" style:parent-style-name="Normal" style:family="paragraph">
      <style:paragraph-properties fo:keep-with-next="always" fo:keep-together="always" fo:text-indent="4.4298in"/>
    </style:style>
    <style:style style:name="T295" style:parent-style-name="DefaultParagraphFont" style:family="text">
      <style:text-properties style:font-size-complex="12pt"/>
    </style:style>
    <style:style style:name="P296" style:parent-style-name="Normal" style:family="paragraph">
      <style:paragraph-properties fo:keep-with-next="always" fo:keep-together="always" fo:text-indent="4.4298in"/>
      <style:text-properties style:font-size-complex="12pt"/>
    </style:style>
    <style:style style:name="P297" style:parent-style-name="Normal" style:family="paragraph">
      <style:paragraph-properties fo:keep-with-next="always" fo:keep-together="always" fo:text-indent="4.4298in"/>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indent="0.875in"/>
      <style:text-properties style:font-size-complex="12pt"/>
    </style:style>
    <style:style style:name="P304" style:parent-style-name="Normal" style:family="paragraph">
      <style:paragraph-properties fo:text-align="center">
        <style:tab-stops>
          <style:tab-stop style:type="center" style:position="3.271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center" style:position="3.2715in"/>
        </style:tab-stops>
      </style:paragraph-properties>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875in"/>
      <style:text-properties style:font-size-complex="12pt"/>
    </style:style>
    <style:style style:name="P310" style:parent-style-name="Normal" style:family="paragraph">
      <style:paragraph-properties fo:text-align="justify" fo:text-indent="0.87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indent="0.875in"/>
    </style:style>
    <style:style style:name="P314" style:parent-style-name="Normal" style:family="paragraph">
      <style:paragraph-properties fo:text-align="center">
        <style:tab-stops>
          <style:tab-stop style:type="center" style:position="3.271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fo:text-indent="0.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75in"/>
    </style:style>
    <style:style style:name="P324" style:parent-style-name="Normal" style:family="paragraph">
      <style:paragraph-properties fo:text-align="center">
        <style:tab-stops>
          <style:tab-stop style:type="center" style:position="3.271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indent="0.875in"/>
      <style:text-properties style:font-size-complex="12pt"/>
    </style:style>
    <style:style style:name="P330" style:parent-style-name="Normal" style:family="paragraph">
      <style:paragraph-properties fo:text-align="justify" fo:text-indent="0.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tab-stops>
          <style:tab-stop style:type="center" style:position="3.271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justify" fo:text-indent="0.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7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tab-stops>
          <style:tab-stop style:type="center" style:position="3.2715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indent="0.875in"/>
      <style:text-properties style:font-size-complex="12pt" style:language-asian="lt" style:country-asian="LT"/>
    </style:style>
    <style:style style:name="P385" style:parent-style-name="Normal" style:family="paragraph">
      <style:paragraph-properties fo:text-align="justify"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875in">
        <style:tab-stops>
          <style:tab-stop style:type="left" style:position="0.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8861in">
        <style:tab-stops>
          <style:tab-stop style:type="left" style:position="1.1215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ourier New" style:font-weight-complex="bold" style:font-size-complex="12pt"/>
    </style:style>
    <style:style style:name="T480" style:parent-style-name="DefaultParagraphFont" style:family="text">
      <style:text-properties style:font-name-asian="Courier New"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75in">
        <style:tab-stops>
          <style:tab-stop style:type="left" style:position="5.8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875in">
        <style:tab-stops>
          <style:tab-stop style:type="left" style:position="5.8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75in">
        <style:tab-stops>
          <style:tab-stop style:type="left" style:position="5.8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875in">
        <style:tab-stops>
          <style:tab-stop style:type="left" style:position="5.83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weight-complex="bold" style:font-size-complex="12pt"/>
    </style:style>
    <style:style style:name="P49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keep-with-next="always"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51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fo:margin-right="-0.1979in"/>
    </style:style>
    <style:style style:name="T520" style:parent-style-name="DefaultParagraphFont" style:family="text">
      <style:text-properties style:font-size-complex="12pt"/>
    </style:style>
    <style:style style:name="P521" style:parent-style-name="Normal" style:master-page-name="MPF3" style:family="paragraph">
      <style:paragraph-properties fo:break-before="page" fo:text-align="justify" fo:text-indent="4.2333in" style:page-number="1"/>
      <style:text-properties style:font-size-complex="12pt"/>
    </style:style>
    <style:style style:name="P524" style:parent-style-name="Normal" style:family="paragraph">
      <style:paragraph-properties fo:text-align="justify" fo:text-indent="4.2333in"/>
      <style:text-properties style:font-size-complex="12pt"/>
    </style:style>
    <style:style style:name="P525" style:parent-style-name="Normal" style:family="paragraph">
      <style:paragraph-properties fo:text-align="justify" fo:text-indent="4.2333in"/>
    </style:style>
    <style:style style:name="T526" style:parent-style-name="DefaultParagraphFont" style:family="text">
      <style:text-properties style:font-size-complex="12pt"/>
    </style:style>
    <style:style style:name="P527" style:parent-style-name="Normal" style:family="paragraph">
      <style:paragraph-properties fo:text-align="justify" fo:text-indent="4.233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4.2333in"/>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center">
        <style:tab-stops>
          <style:tab-stop style:type="left" style:position="0in"/>
          <style:tab-stop style:type="center" style:position="3.4625in"/>
          <style:tab-stop style:type="right" style:position="6.925in"/>
        </style:tab-stops>
      </style:paragraph-properties>
      <style:text-properties fo:hyphenate="false"/>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tyle-complex="italic" fo:color="#000000"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style:text-properties style:font-style-complex="italic"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text-indent="0.8861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8861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keep-with-next="always" fo:text-align="center" fo:text-indent="0.043in"/>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8861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6.69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861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8861in">
        <style:tab-stops>
          <style:tab-stop style:type="left" style:position="6.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8861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8861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8861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861in">
        <style:tab-stops>
          <style:tab-stop style:type="right" style:position="6.3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861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center" style:position="3.4625in"/>
          <style:tab-stop style:type="right" style:position="6.92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043in"/>
      <style:text-properties style:font-size-complex="12pt" style:language-asian="lt" style:country-asian="LT"/>
    </style:style>
    <style:style style:name="P603" style:parent-style-name="Normal" style:family="paragraph">
      <style:paragraph-properties fo:text-align="justify" fo:text-indent="0.8861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75in">
        <style:tab-stops>
          <style:tab-stop style:type="right" style:position="6.3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875in">
        <style:tab-stops>
          <style:tab-stop style:type="right" style:position="6.3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75in">
        <style:tab-stops>
          <style:tab-stop style:type="right" style:position="6.3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75in">
        <style:tab-stops>
          <style:tab-stop style:type="right" style:position="6.3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875in">
        <style:tab-stops>
          <style:tab-stop style:type="right" style:position="6.3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75in">
        <style:tab-stops>
          <style:tab-stop style:type="right" style:position="6.3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875in">
        <style:tab-stops>
          <style:tab-stop style:type="left" style:position="1in"/>
          <style:tab-stop style:type="right" style:position="6.3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75in">
        <style:tab-stops>
          <style:tab-stop style:type="left" style:position="1in"/>
          <style:tab-stop style:type="right" style:position="6.3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875in">
        <style:tab-stops>
          <style:tab-stop style:type="left" style:position="1in"/>
          <style:tab-stop style:type="right" style:position="6.3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875in">
        <style:tab-stops>
          <style:tab-stop style:type="left" style:position="1in"/>
          <style:tab-stop style:type="right" style:position="6.3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875in">
        <style:tab-stops>
          <style:tab-stop style:type="right" style:position="6.3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875in">
        <style:tab-stops>
          <style:tab-stop style:type="right" style:position="6.3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75in">
        <style:tab-stops>
          <style:tab-stop style:type="right" style:position="6.3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875in">
        <style:tab-stops>
          <style:tab-stop style:type="right" style:position="6.3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875in">
        <style:tab-stops>
          <style:tab-stop style:type="right" style:position="6.3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875in">
        <style:tab-stops>
          <style:tab-stop style:type="right" style:position="6.3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75in">
        <style:tab-stops>
          <style:tab-stop style:type="right" style:position="6.3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875in">
        <style:tab-stops>
          <style:tab-stop style:type="right" style:position="6.3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875in">
        <style:tab-stops>
          <style:tab-stop style:type="right" style:position="6.3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75in">
        <style:tab-stops>
          <style:tab-stop style:type="right" style:position="6.3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875in">
        <style:tab-stops>
          <style:tab-stop style:type="right" style:position="6.3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875in">
        <style:tab-stops>
          <style:tab-stop style:type="right" style:position="6.3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75in">
        <style:tab-stops>
          <style:tab-stop style:type="right" style:position="6.3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875in">
        <style:tab-stops>
          <style:tab-stop style:type="right" style:position="6.3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875in">
        <style:tab-stops>
          <style:tab-stop style:type="right" style:position="6.3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75in">
        <style:tab-stops>
          <style:tab-stop style:type="right" style:position="6.3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8861in">
        <style:tab-stops>
          <style:tab-stop style:type="right" style:position="6.3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875in">
        <style:tab-stops>
          <style:tab-stop style:type="right" style:position="6.3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75in">
        <style:tab-stops>
          <style:tab-stop style:type="right" style:position="6.3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8861in">
        <style:tab-stops>
          <style:tab-stop style:type="right" style:position="6.3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8861in">
        <style:tab-stops>
          <style:tab-stop style:type="right" style:position="6.3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875in">
        <style:tab-stops>
          <style:tab-stop style:type="right" style:position="6.3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8861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Courier New" style:font-size-complex="12pt"/>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weight-complex="bold" style:font-size-complex="12pt"/>
    </style:style>
    <style:style style:name="P718" style:parent-style-name="Normal" style:family="paragraph">
      <style:paragraph-properties fo:text-align="justify" fo:text-indent="0.8861in">
        <style:tab-stops>
          <style:tab-stop style:type="left" style:position="0in"/>
          <style:tab-stop style:type="left" style:position="0.295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875in">
        <style:tab-stops>
          <style:tab-stop style:type="right" style:position="6.3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center">
        <style:tab-stops>
          <style:tab-stop style:type="center" style:position="3.4625in"/>
          <style:tab-stop style:type="right" style:position="6.925in"/>
        </style:tab-stops>
      </style:paragraph-properties>
    </style:style>
    <style:style style:name="P726" style:parent-style-name="Normal" style:family="paragraph">
      <style:paragraph-properties fo:text-align="center">
        <style:tab-stops>
          <style:tab-stop style:type="center" style:position="3.4625in"/>
          <style:tab-stop style:type="right" style:position="6.925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master-page-name="MPF4" style:family="paragraph">
      <style:paragraph-properties fo:break-before="page" fo:text-align="justify" fo:margin-right="-0.1979in" fo:text-indent="4.5284in" style:page-number="1"/>
      <style:text-properties style:font-size-complex="12pt"/>
    </style:style>
    <style:style style:name="P732" style:parent-style-name="Normal" style:family="paragraph">
      <style:paragraph-properties fo:text-align="justify" fo:margin-right="-0.1979in" fo:text-indent="4.5284in"/>
      <style:text-properties style:font-size-complex="12pt"/>
    </style:style>
    <style:style style:name="P733" style:parent-style-name="Normal" style:family="paragraph">
      <style:paragraph-properties fo:text-align="justify" fo:margin-right="-0.1979in" fo:text-indent="4.5284in"/>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1979in" fo:text-indent="4.5284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1979in" fo:text-indent="4.5284in"/>
      <style:text-properties style:font-size-complex="12pt"/>
    </style:style>
    <style:style style:name="P741" style:parent-style-name="Normal" style:family="paragraph">
      <style:paragraph-properties fo:text-align="justify" fo:margin-right="-0.1979in"/>
      <style:text-properties style:font-size-complex="12pt"/>
    </style:style>
    <style:style style:name="P742" style:parent-style-name="Normal" style:family="paragraph">
      <style:paragraph-properties fo:text-align="justify" fo:margin-right="-0.1979in"/>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text-properties style:font-style-complex="italic"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text-properties style:font-size-complex="12pt"/>
    </style:style>
    <style:style style:name="P753" style:parent-style-name="Normal" style:family="paragraph">
      <style:paragraph-properties fo:text-align="justify" fo:text-indent="0.8861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8861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keep-with-next="always" fo:text-align="center" fo:text-indent="0.043in"/>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fo:text-indent="0.8861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8861in">
        <style:tab-stops>
          <style:tab-stop style:type="left" style:position="6.69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151515" style:font-size-complex="12pt"/>
    </style:style>
    <style:style style:name="P773" style:parent-style-name="Normal" style:family="paragraph">
      <style:paragraph-properties fo:text-align="justify" fo:text-indent="0.87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8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8861in">
        <style:tab-stops>
          <style:tab-stop style:type="left" style:position="6.6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861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8861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8861in">
        <style:tab-stops>
          <style:tab-stop style:type="left" style:position="6.7923in"/>
          <style:tab-stop style:type="left" style:position="6.890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043in"/>
      <style:text-properties style:font-size-complex="12pt" style:language-asian="lt" style:country-asian="LT"/>
    </style:style>
    <style:style style:name="P813" style:parent-style-name="Normal" style:family="paragraph">
      <style:paragraph-properties fo:text-align="justify" fo:text-indent="0.886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8861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875in">
        <style:tab-stops>
          <style:tab-stop style:type="right" style:position="6.3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861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8861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8861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8861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861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8861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8861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8861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8861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8861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8861in"/>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8861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8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8861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ourier New" style:font-size-complex="12pt"/>
    </style:style>
    <style:style style:name="T870" style:parent-style-name="DefaultParagraphFont" style:family="text">
      <style:text-properties style:font-name-asian="Courier New" style:font-size-complex="12pt"/>
    </style:style>
    <style:style style:name="T871" style:parent-style-name="DefaultParagraphFont" style:family="text">
      <style:text-properties style:font-name-asian="Courier New" style:font-weight-complex="bold" style:font-size-complex="12pt"/>
    </style:style>
    <style:style style:name="P872" style:parent-style-name="Normal" style:family="paragraph">
      <style:paragraph-properties fo:text-align="justify" fo:text-indent="0.8861in">
        <style:tab-stops>
          <style:tab-stop style:type="left" style:position="0in"/>
          <style:tab-stop style:type="left" style:position="0.295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875in">
        <style:tab-stops>
          <style:tab-stop style:type="right" style:position="6.3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fo:text-align="center">
        <style:tab-stops>
          <style:tab-stop style:type="center" style:position="3.4625in"/>
          <style:tab-stop style:type="right" style:position="6.925in"/>
        </style:tab-stops>
      </style:paragraph-properties>
    </style:style>
    <style:style style:name="T8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 SAVIVALDYBĖS ADMINISTRACIJOS</text:span><text:span text:style-name="T11"><text:s/></text:span><text:span text:style-name="T12">KARJEROS VALSTYBĖS TARNAUTOJŲ IR DARBUOTOJŲ, DIRBANČIŲ PAGAL DARBO SUTARTIS, PAREIGYBIŲ</text:span><text:span text:style-name="T13"><text:s/></text:span><text:span text:style-name="T14">APRAŠYMŲ TVIRTINIMO</text:span></text:p>
      <text:p text:style-name="P15"/>
      <text:p text:style-name="P16">2019-04-23 Nr. V35-314</text:p>
      <text:p text:style-name="P17">Druskininkai</text:p>
      <text:p text:style-name="P18"/>
      <text:p text:style-name="P19"/>
      <text:p text:style-name="P20"><text:span text:style-name="T21">Vadovaudamasi Lietuvos Respublikos vietos savivaldos įstatymo 29 straipsnio 8 dalies 2 punktu, Lietuvos Respublikos valstybės tarnybos įstatymo 8 straipsnio 4 dalies 1 punktu ir Lietuvos Respublikos valstybės ir savivaldybių įstaigų darbuotojų darbo apmokėjimo įstatymo 4 straipsnio 3 ir 4 dalimis:</text:span></text:p>
      <text:p text:style-name="P22"><text:span text:style-name="T23">1</text:span><text:span text:style-name="T24">. T v i r t i n u <text:s/>pareigybių aprašymus (pridedama):<text:s/></text:span></text:p>
      <text:p text:style-name="P25"><text:span text:style-name="T26">1.1</text:span><text:span text:style-name="T27">. Savivaldybės administracijos karjeros valstybės tarnautojų:</text:span></text:p>
      <text:p text:style-name="P28"><text:span text:style-name="T29">1.1.1</text:span><text:span text:style-name="T30">. Architektūros ir urbanistikos skyriaus vedėjo;</text:span></text:p>
      <text:p text:style-name="P31"><text:span text:style-name="T32">1.1.2</text:span><text:span text:style-name="T33">. Architektūros ir urbanistikos skyriaus vedėjo pavaduotojo – vyriausiojo architekto;</text:span></text:p>
      <text:p text:style-name="P34"><text:span text:style-name="T35">1.2</text:span><text:span text:style-name="T36">. Savivaldybės administracijos darbuotojų, dirbančių pagal darbo sutartis:</text:span></text:p>
      <text:p text:style-name="P37"><text:span text:style-name="T38">1.2.1</text:span><text:span text:style-name="T39">. Administracijos ūkio priežiūros skyriaus vyriausiojo specialisto;</text:span></text:p>
      <text:p text:style-name="P40"><text:span text:style-name="T41">1.2.2</text:span><text:span text:style-name="T42">. Viečiūnų seniūnijos vyriausiojo specialisto.</text:span></text:p>
      <text:p text:style-name="P43"><text:span text:style-name="T44">2</text:span><text:span text:style-name="T45">. P r i p a ž į s t u netekusiais galios:</text:span></text:p>
      <text:p text:style-name="P46"><text:span text:style-name="T47">2.1</text:span><text:span text:style-name="T48">. Druskininkų savivaldybės administracijos direktoriaus 2015 m. spalio 6 d. įsakymo Nr. V35-901 „Dėl Architektūros ir urbanistikos skyriaus veiklos nuostatų ir karjeros valstybės tarnautojų pareigybių aprašymų“ 1 punkto 1.2.1 papunktį;</text:span></text:p>
      <text:p text:style-name="P49"><text:span text:style-name="T50">2.2</text:span><text:span text:style-name="T51">. Druskininkų savivaldybės administracijos direktoriaus 2017 m. vasario 1 d. įsakymo Nr. V35-93 „Dėl Administracijos ūkio priežiūros skyriaus ir Architektūros ir urbanistikos skyriaus darbuotojų, dirbančių pagal darbo sutartis, pareigybių aprašymų tvirtinimo ir Druskininkų savivaldybės administracijos direktoriaus 2015 m. rugpjūčio 3 d. įsakymo Nr. V35-716 pakeitimo bei 2015 m. sausio 6 d. įsakymo Nr. V35-9 pripažinimo netekusiu galios“ 1 punkto 1.1.2. papunktį;</text:span></text:p>
      <text:p text:style-name="P52"><text:span text:style-name="T53">2.3</text:span><text:span text:style-name="T54">. Druskininkų savivaldybės administracijos direktoriaus 2018 m. vasario 28 d. įsakymo Nr. V35-157 „Dėl Druskininkų savivaldybės administracijos karjeros valstybės tarnautojų pareigybių aprašymų ir kai kurių Druskininkų savivaldybės administracijos direktoriaus įsakymų pripažinimo netekusiais galios“ 1 punkto 1.3 papunktį;</text:span></text:p>
      <text:p text:style-name="P55"><text:span text:style-name="T56">2.4</text:span><text:span text:style-name="T57">. Druskininkų savivaldybės administracijos direktoriaus 2018 m. gruodžio 28 d. įsakymo Nr. V35-1166 „Dėl Druskininkų savivaldybės administracijos direktoriaus 2015 m. spalio 6 d. įsakymo Nr. V35-901 „Dėl Architektūros ir urbanistikos skyriaus veiklos nuostatų ir karjeros valstybės tarnautojų pareigybių aprašymų“ pakeitimo“ 1 punktą;<text:s/></text:span></text:p>
      <text:p text:style-name="P58"><text:span text:style-name="T59">2.5</text:span><text:span text:style-name="T60">. Druskininkų savivaldybės administracijos direktoriaus 2018 m. gruodžio 31 d. įsakymo Nr. V35-1182 „</text:span><text:span text:style-name="T61">Dėl Druskininkų savivaldybės administracijos direktoriaus 2018 m. vasario 28 d. įsakymo Nr. V35-157 „Dėl Druskininkų savivaldybės administracijos<text:s/></text:span><text:span text:style-name="T62">karjeros valstybės tarnautojų pareigybių aprašymų ir kai kurių<text:s/></text:span><text:span text:style-name="T63">Druskininkų savivaldybės administracijos direktoriaus įsakymų pripažinimo netekusiais galios“ pakeitimo“ 1 punktą.</text:span></text:p>
      <text:p text:style-name="P64"><text:span text:style-name="T65">3</text:span><text:span text:style-name="T66">. Šio įsakymo 1 punkto 1.1 papunktis įsigalioja 2019 m. gegužės 2 d.</text:span></text:p>
      <text:p text:style-name="P67"><text:span text:style-name="T68">Šis įsakymas gali būti skundžiamas Lietuvos Respublikos administracinių bylų teisenos įstatymo nustatyta tvarka.</text:span></text:p>
      <text:p text:style-name="P69"/>
      <text:p text:style-name="P70"/>
      <text:p text:style-name="P71"/>
      <text:p text:style-name="P72"><text:span text:style-name="T73">L. e. savivaldybės administracijos direktoriaus pareigas</text:span><text:span text:style-name="T74"><text:tab/></text:span><text:span text:style-name="T75"><text:tab/></text:span><text:span text:style-name="T76"><text:tab/><text:s text:c="3"/>Vilma Jurgelevičienė</text:span></text:p>
      <text:p text:style-name="P77"/>
      <text:soft-page-break/>
      <text:p text:style-name="P78">PATVIRTINTA</text:p>
      <text:p text:style-name="P81">Druskininkų savivaldybės<text:s/></text:p>
      <text:p text:style-name="P82">administracijos direktoriaus<text:s/></text:p>
      <text:p text:style-name="P83">2019 m. balandžio 23 d.<text:s/></text:p>
      <text:p text:style-name="P84">įsakymu Nr. V-35-314</text:p>
      <text:p text:style-name="P85"/>
      <text:p text:style-name="P86"/>
      <text:p text:style-name="P87"><text:span text:style-name="T88">ARCHITEKTŪROS IR URBANISTIKOS SKYRIAUS VEDĖJO<text:s/></text:span></text:p>
      <text:p text:style-name="P89"><text:span text:style-name="T90">PAREIGYBĖS APRAŠYMAS</text:span></text:p>
      <text:p text:style-name="P91"/>
      <text:p text:style-name="P92"><text:span text:style-name="T93">I</text:span><text:span text:style-name="T94"><text:s/>SKYRIUS</text:span></text:p>
      <text:p text:style-name="P95"><text:span text:style-name="T96">PAREIGYBĖS CHARAKTERISTIKA</text:span></text:p>
      <text:p text:style-name="P97"/>
      <text:p text:style-name="P98"><text:span text:style-name="T99">1</text:span><text:span text:style-name="T100">. Architektūros ir urbanistikos skyriaus vedėjas yra karjeros valstybės tarnautojas.</text:span></text:p>
      <text:p text:style-name="P101"/>
      <text:p text:style-name="P102"><text:span text:style-name="T103">II</text:span><text:span text:style-name="T104"><text:s/>SKYRIUS</text:span></text:p>
      <text:p text:style-name="P105"><text:span text:style-name="T106">PAREIGYBĖS PASKIRTIS</text:span></text:p>
      <text:p text:style-name="P107"/>
      <text:p text:style-name="P108"><text:span text:style-name="T109">2</text:span><text:span text:style-name="T110">. Architektūros ir urbanistikos skyriaus vedėjo pareigybė reikalinga Lietuvos Respublikos teritorijų planavimo įstatymo reglamentuotai veiklai savivaldybės teritorijoje planuoti, organizuoti ir vykdyti, Lietuvos Respublikos statybos įstatymo ir statybos reglamentų savivaldybės kompetencijai priskirtoms funkcijoms vykdyti.</text:span></text:p>
      <text:p text:style-name="P111"/>
      <text:p text:style-name="P112"><text:span text:style-name="T113">III</text:span><text:span text:style-name="T114"><text:s/>SKYRIUS</text:span></text:p>
      <text:p text:style-name="P115"><text:span text:style-name="T116">VEIKLOS SRITIS</text:span></text:p>
      <text:p text:style-name="P117"/>
      <text:p text:style-name="P118"><text:span text:style-name="T119">3</text:span><text:span text:style-name="T120">. Bendroji veiklos sritis – Architektūros ir urbanistikos skyriaus darbo organizavimas, valdant pavaldų personalą, siekiant įgyvendinti skyriaus veiklos nuostatuose numatytus uždavinius;</text:span></text:p>
      <text:p text:style-name="P121"><text:span text:style-name="T122">4</text:span><text:span text:style-name="T123">. Specialioji veiklos sritis – teisės aktuose nustatytų uždavinių teritorijų planavimo ir statybos srityse įgyvendinimas.</text:span></text:p>
      <text:p text:style-name="P124"/>
      <text:p text:style-name="P125"/>
      <text:p text:style-name="P126"><text:span text:style-name="T127">IV</text:span><text:span text:style-name="T128"><text:s/>SKYRIUS</text:span></text:p>
      <text:p text:style-name="P129"><text:span text:style-name="T130">SPECIALŪS REIKALAVIMAI ŠIAS PAREIGAS EINANČIAM VALSTYBĖS TARNAUTOJUI</text:span></text:p>
      <text:p text:style-name="P131"/>
      <text:p text:style-name="P132"><text:span text:style-name="T133">5</text:span><text:span text:style-name="T134">. Valstybės tarnautojas, einantis šias pareigas, turi atitikti šiuos specialius reikalavimus:</text:span></text:p>
      <text:p text:style-name="P135"><text:span text:style-name="T136">5.1</text:span><text:span text:style-name="T137">. išmanyti Lietuvos Respublikos įstatymus, Lietuvos Respublikos Vyriausybės nutarimus ir kitus teisės aktus, reglamentuojančius vietos savivaldą, viešąjį administravimą, valstybės tarnybą, teisėkūrą, asmens duomenų apsaugą, teritorijų planavimą, statinių projektavimą, statybą, teritorijų planavimo ir statybos valstybinę priežiūrą, aplinkos apsaugą;</text:span></text:p>
      <text:p text:style-name="P138"><text:span text:style-name="T139">5.2</text:span><text:span text:style-name="T140">. turėti meno studijų srities architektūros studijų krypties ar lygiavertį</text:span><text:span text:style-name="T141"><text:s/></text:span><text:span text:style-name="T142">aukštąjį universitetinį ar jam prilygintą išsilavinimą, architekto profesinę kvalifikaciją;</text:span></text:p>
      <text:p text:style-name="P143"><text:span text:style-name="T144">5.3</text:span><text:span text:style-name="T145">. turėti ne mažesnį kaip 3 metų darbo stažą teritorijų planavimo ar ypatingų statinių projektavimo arba teritorijų planavimo valstybinės</text:span><text:span text:style-name="T146"><text:s/></text:span><text:span text:style-name="T147">priežiūros srityse;</text:span></text:p>
      <text:p text:style-name="P148"><text:span text:style-name="T149">5.4</text:span><text:span text:style-name="T150">. mokėti kaupti, analizuoti, valdyti, sisteminiu požiūriu vertinti ir apibendrinti informaciją, rengti išvadas ir teikti pasiūlymus;</text:span></text:p>
      <text:p text:style-name="P151"><text:span text:style-name="T152">5.5</text:span><text:span text:style-name="T153">. sugebėti reaguoti į valstybės ir Savivaldybės institucijų suformuotos politikos pokyčius ir operatyviai priimti sprendimus;</text:span></text:p>
      <text:p text:style-name="P154"><text:span text:style-name="T155">5.6</text:span><text:span text:style-name="T156">. sugebėti savarankiškai planuoti, organizuoti savo veiklą;</text:span></text:p>
      <text:p text:style-name="P157"><text:span text:style-name="T158">5.7</text:span><text:span text:style-name="T159">. sklandžiai dėstyti mintis raštu ir žodžiu, išmanyti Dokumentų rengimo taisykles, Dokumentų tvarkymo ir apskaitos taisykles, Teisės aktų projektų rengimo rekomendacijas;</text:span></text:p>
      <text:p text:style-name="P160"><text:span text:style-name="T161">5.8</text:span><text:span text:style-name="T162">. mokėti dirbti kompiuterinėmis<text:s/></text:span><text:span text:style-name="T163">MS Word, MS Excel, MS Outlook, Internet Explorer<text:s/></text:span><text:span text:style-name="T164">programomis;</text:span></text:p>
      <text:p text:style-name="P165"><text:span text:style-name="T166">5.9</text:span><text:span text:style-name="T167">. sugebėti pagal kompetenciją atstovauti Architektūros ir urbanistikos skyriui Savivaldybės ir kitose institucijose.</text:span></text:p>
      <text:p text:style-name="P168"/>
      <text:p text:style-name="P169"><text:span text:style-name="T170">V</text:span><text:span text:style-name="T171"><text:s/>SKYRIUS</text:span></text:p>
      <text:p text:style-name="P172"><text:span text:style-name="T173">ŠIAS PAREIGAS EINANČIO VALSTYBĖS TARNAUTOJO FUNKCIJOS<text:s/></text:span></text:p>
      <text:p text:style-name="P174"/>
      <text:p text:style-name="P175"><text:span text:style-name="T176">6</text:span><text:span text:style-name="T177">. Šias pareigas einantis valstybės tarnautojas vykdo šias funkcijas:</text:span></text:p>
      <text:p text:style-name="P178"><text:span text:style-name="T179">6.1</text:span><text:span text:style-name="T180">. padeda formuoti ir įgyvendinti Savivaldybės urbanistikos, infrastruktūros tvarkymo politiką;</text:span></text:p>
      <text:p text:style-name="P181"><text:span text:style-name="T182">6.2</text:span><text:span text:style-name="T183"><text:s/>laiku įgyvendina teisės aktus ir valstybės bei savivaldybių institucijų ir Savivaldybės administracijos sprendimus viešojo administravimo srityje;</text:span></text:p>
      <text:p text:style-name="P184"><text:span text:style-name="T185">6.3</text:span><text:span text:style-name="T186">. vykdo Savivaldybės tarybos veiklos reglamento, Savivaldybės administracijos nuostatų, Savivaldybės administracijos vidaus tvarkos taisyklių, Architektūros ir urbanistikos skyriaus veiklos nuostatų reikalavimus;</text:span></text:p>
      <text:p text:style-name="P187"><text:span text:style-name="T188">6.4</text:span><text:span text:style-name="T189">. padeda įgyvendinti Savivaldybės plėtros strateginį planą teritorijų planavimo srityje;</text:span></text:p>
      <text:p text:style-name="P190"><text:span text:style-name="T191">6.5</text:span><text:span text:style-name="T192">. skyriaus veikloje taiko strateginio planavimo principus ir metodus;</text:span></text:p>
      <text:p text:style-name="P193"><text:span text:style-name="T194">6.6</text:span><text:span text:style-name="T195">. dalyvauja rengiant savivaldybės teritorijos ar jos dalių bendrąjį planą, detaliuosius planus, specialiojo planavimo dokumentus, finansuojamus iš savivaldybės biudžeto, t. y. vykdo užsakovo, projekto administratoriaus funkcijas;</text:span></text:p>
      <text:p text:style-name="P196"><text:span text:style-name="T197">6.7</text:span><text:span text:style-name="T198">. rengia paraiškas sąlygoms gauti ir įstatymo nustatyta tvarka gauna bei rengia sąlygas teritorijų planavimo dokumentams rengti, parengia žemės sklypų formavimo ir pertvarkymo projektų rengimo reikalavimus, derina žemės sklypų formavimo ir pertvarkymo projektus pagal savivaldybės administracijos direktoriaus suteiktus įgaliojimus, kai Architektūros ir urbanistikos skyriaus vedėjo pavaduotojas – vyriausiasis architektas dėl atostogų, komandiruočių, laikinojo nedarbingumo ir kitų nebuvimo darbe atvejų negali eiti pareigų;<text:s/></text:span></text:p>
      <text:p text:style-name="P199"><text:span text:style-name="T200">6.8</text:span><text:span text:style-name="T201">. organizuoja savivaldybės teritorijų rengiamų planavimo dokumentų svarstymą su visuomene, apibendrina gyventojų skundus ir pasiūlymus dėl teritorijų planavimo dokumentų ir statybos projektų, rengia medžiagą ir konsultuoja fizinius bei juridinius asmenis sprendžiant ginčus;</text:span></text:p>
      <text:p text:style-name="P202"><text:span text:style-name="T203">6.9</text:span><text:span text:style-name="T204">. konsultuoja ir informuoja fizinius bei juridinius asmenis apie teritorijų planavimo sąlygas ir procedūras, patvirtintus teritorijų planavimo dokumentus;</text:span></text:p>
      <text:p text:style-name="P205"><text:span text:style-name="T206">6.10</text:span><text:span text:style-name="T207">. pagal savivaldybės administracijos direktoriaus suteiktus įgaliojimus</text:span><text:span text:style-name="T208"><text:s/></text:span><text:span text:style-name="T209">tvirtina nustatytus specialiuosius architektūros reikalavimus;<text:s/></text:span></text:p>
      <text:p text:style-name="P210"><text:span text:style-name="T211">6.11</text:span><text:span text:style-name="T212">. pagal kompetenciją tikrina statinių projektus ir pritaria/nepritaria statybos leidimo išdavimui bei pagal<text:s/></text:span><text:span text:style-name="T213">savivaldybės administracijos direktoriaus suteiktus įgaliojimus</text:span><text:span text:style-name="T214"><text:s/></text:span><text:span text:style-name="T215">išduoda rašytinius pritarimus statinio projektui Statybos leidimų ir statybos valstybinės priežiūros informacinėje sistemoje „Infostatyba“, kai Architektūros ir urbanistikos skyriaus vedėjo pavaduotojas – vyriausiasis architektas dėl atostogų, komandiruočių, laikinojo nedarbingumo ir kitų nebuvimo darbe atvejų negali eiti savo pareigų;<text:s/></text:span></text:p>
      <text:p text:style-name="P216"><text:span text:style-name="T217">6.12</text:span><text:span text:style-name="T218">. dalyvauja statinio statybos užbaigimo komisijose ir procedūrose pagal savivaldybės administracijos direktoriaus suteiktus įgaliojimus, kai Architektūros ir urbanistikos skyriaus vedėjo pavaduotojas – vyriausiasis architektas dėl atostogų, komandiruočių, laikinojo nedarbingumo ir kitų nebuvimo darbe atvejų negali eiti pareigų;<text:s/></text:span></text:p>
      <text:p text:style-name="P219"><text:span text:style-name="T220">6.13</text:span><text:span text:style-name="T221">. derina išorinės reklamos įrengimo ir želdynų tvarkymo projektus;</text:span></text:p>
      <text:p text:style-name="P222"><text:span text:style-name="T223">6.14</text:span><text:span text:style-name="T224">. kontroliuoja Savivaldybės aplinkos apsaugos rėmimo programos priemonių vykdymą, aplinkos apsaugos ir gamtos išteklių naudojimo programų, schemų ir kitų aplinkos apsaugos priemonių įgyvendinimą;</text:span></text:p>
      <text:p text:style-name="P225"><text:span text:style-name="T226">6.15</text:span><text:span text:style-name="T227">. pagal kompetenciją nagrinėja ir derina planuojamos ūkinės veiklos objektų projektus;</text:span></text:p>
      <text:p text:style-name="P228"><text:span text:style-name="T229">6.16</text:span><text:span text:style-name="T230">. organizuoja Architektūros ir urbanistikos skyriaus darbą valdydamas pavaldų personalą, siekdamas įgyvendinti skyriaus veiklos nuostatuose numatytus uždavinius; kontroliuoja skyriaus valstybės tarnautojų ir darbuotojų, dirbančių pagal darbo sutartį, veiklą;</text:span></text:p>
      <text:p text:style-name="P231"><text:span text:style-name="T232">6.17</text:span><text:span text:style-name="T233">. rengia Architektūros ir urbanistikos skyriaus veiklos nuostatus ir pagal skyriaus valstybės tarnautojų bei darbuotojų, dirbančių pagal darbo sutartis, veiklos sritis – jų pareigybių aprašymus;</text:span></text:p>
      <text:p text:style-name="P234"><text:span text:style-name="T235">6.18</text:span><text:span text:style-name="T236">. rengia pagal kompetenciją savivaldybės tarybos sprendimų, savivaldybės mero potvarkių, savivaldybės administracijos direktoriaus įsakymų, kitų dokumentų projektus;</text:span></text:p>
      <text:p text:style-name="P237"><text:span text:style-name="T238">6.19</text:span><text:span text:style-name="T239">. rengia pagal kompetenciją Savivaldybės ir Savivaldybės administracijos vardu sudaromų sutarčių projektus, teikia ataskaitas apie sutarčių vykdymą;</text:span></text:p>
      <text:p text:style-name="P240"><text:span text:style-name="T241">6.20</text:span><text:span text:style-name="T242">. teikia pasiūlymus bendrais Savivaldybės administracijos veiklos ir skyriaus veiklos klausimais;</text:span></text:p>
      <text:p text:style-name="P243"><text:span text:style-name="T244">6.21</text:span><text:span text:style-name="T245">. dalyvauja rengiant paraiškas Europos Sąjungos struktūrinių fondų, tarptautinių programų, valstybės investicijų programos ir kitų finansinių šaltinių paramai gauti, dalyvauja rengiant projektus, finansuojamus minėtų šaltinių lėšomis, dalyvauja priežiūros komitetų ar projektų koordinavimo grupių veikloje, įgyvendinant minėtus projektus;</text:span></text:p>
      <text:p text:style-name="P246"><text:span text:style-name="T247">6.22</text:span><text:span text:style-name="T248">.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249"><text:span text:style-name="T250">6.23</text:span><text:span text:style-name="T251">. dalyvauja komisijų, darbo grupių veikloje;</text:span></text:p>
      <text:p text:style-name="P252"><text:span text:style-name="T253">6.24</text:span><text:span text:style-name="T254">. analizuoja užsienio valstybių ir kitų miestų savivaldybių patirtį, sprendžiant kurorto raidos ir plėtros problemas;</text:span></text:p>
      <text:p text:style-name="P255"><text:span text:style-name="T256">6.25</text:span><text:span text:style-name="T257">. pagal kompetenciją nagrinėja prašymus, paklausimus, skundus;</text:span></text:p>
      <text:p text:style-name="P258"><text:span text:style-name="T259">6.26</text:span><text:span text:style-name="T260">. saugo asmens duomenis ne ilgiau, nei to reikalauja asmens duomenų tvarkymo tikslai;</text:span></text:p>
      <text:p text:style-name="P261"><text:span text:style-name="T262">6.27</text:span><text:span text:style-name="T263">. saugo asmens duomenų paslaptį, jei duomenys neskirti skelbti viešai;</text:span></text:p>
      <text:p text:style-name="P264"><text:span text:style-name="T265">6.28</text:span><text:span text:style-name="T266">.<text:s/></text:span><text:span text:style-name="T267">tausoja ir prižiūri Savivaldybės turtą, darbo priemones, naudoja juos tik tarnybos tikslais;</text:span></text:p>
      <text:p text:style-name="P268"><text:span text:style-name="T269">6.29</text:span><text:span text:style-name="T270">. laiku atlieka kitus su funkcijomis susijusius savivaldybės mero, savivaldybės mero pavaduotojo, savivaldybės administracijos direktoriaus, savivaldybės administracijos direktoriaus pavaduotojo pavedimus tam, kad būtų pasiekti įstaigos strateginiai tikslai.</text:span></text:p>
      <text:p text:style-name="P271"><text:span text:style-name="T272">6.30</text:span><text:span text:style-name="T273">. vykdo Architektūros ir urbanistikos skyriaus vedėjo pavaduotojo - vyriausiojo architekto funkcijas jo atostogų, laikinojo nedarbingumo, tarnybinių komandiruočių metu ir kitais atvejais, kai jis negali eiti pareigų;</text:span></text:p>
      <text:p text:style-name="P274"><text:span text:style-name="T275">6.31</text:span><text:span text:style-name="T276">. vykdo pagal kompetenciją kitas Lietuvos Respublikos įstatymų ir kitų teisės aktų nustatytas funkcijas.</text:span></text:p>
      <text:p text:style-name="P277"/>
      <text:p text:style-name="P278"><text:span text:style-name="T279">VI</text:span><text:span text:style-name="T280"><text:s/>SKYRIUS</text:span></text:p>
      <text:p text:style-name="P281"><text:span text:style-name="T282">ŠIAS PAREIGAS EINANČIO VALSTYBĖS TARNAUTOJO PAVALDUMAS</text:span></text:p>
      <text:p text:style-name="P283"/>
      <text:p text:style-name="P284"><text:span text:style-name="T285">7</text:span><text:span text:style-name="T286">. Šias pareigas einantis valstybės tarnautojas tiesiogiai pavaldus savivaldybės administracijos direktoriui.<text:s/></text:span></text:p>
      <text:p text:style-name="P287"><text:span text:style-name="T288">____________________</text:span></text:p>
      <text:p text:style-name="P289"/>
      <text:soft-page-break/>
      <text:p text:style-name="P290">PATVIRTINTA</text:p>
      <text:p text:style-name="P293">Druskininkų savivaldybės<text:s/></text:p>
      <text:p text:style-name="P294"><text:span text:style-name="T295">administracijos direktoriaus</text:span></text:p>
      <text:p text:style-name="P296">2019 m. balandžio 23 d.<text:s/></text:p>
      <text:p text:style-name="P297"><text:span text:style-name="T298">įsakymu Nr. V35-314</text:span></text:p>
      <text:p text:style-name="P299"/>
      <text:p text:style-name="P300"/>
      <text:p text:style-name="P301"><text:span text:style-name="T302">ARCHITEKTŪROS IR URBANISTIKOS SKYRIAUS VEDĖJO PAVADUOTOJO-VYRIAUSIOJO ARCHITEKTO PAREIGYBĖS APRAŠYMAS</text:span></text:p>
      <text:p text:style-name="P303"/>
      <text:p text:style-name="P304"><text:span text:style-name="T305">I</text:span><text:span text:style-name="T306"><text:s/>SKYRIUS</text:span></text:p>
      <text:p text:style-name="P307"><text:span text:style-name="T308">PAREIGYBĖS CHARAKTERISTIKA</text:span></text:p>
      <text:p text:style-name="P309"/>
      <text:p text:style-name="P310"><text:span text:style-name="T311">1</text:span><text:span text:style-name="T312">. Architektūros ir urbanistikos skyriaus vedėjo pavaduotojas– vyriausiasis architektas yra karjeros valstybės tarnautojas.</text:span></text:p>
      <text:p text:style-name="P313"/>
      <text:p text:style-name="P314"><text:span text:style-name="T315">II</text:span><text:span text:style-name="T316"><text:s/>SKYRIUS</text:span></text:p>
      <text:p text:style-name="P317"><text:span text:style-name="T318">PASKIRTIS</text:span></text:p>
      <text:p text:style-name="P319"/>
      <text:p text:style-name="P320"><text:span text:style-name="T321">2</text:span><text:span text:style-name="T322">. Architektūros ir urbanistikos skyriaus vedėjo pavaduotojo - vyriausiojo architekto pareigybė reikalinga Lietuvos Respublikos architektūros įstatymo, Teritorijų planavimo įstatymo reglamentuotai veiklai savivaldybės teritorijoje planuoti, organizuoti ir vykdyti, Lietuvos Respublikos statybos įstatymo ir statybos reglamentų savivaldybės kompetencijai priskirtoms funkcijoms vykdyti.</text:span></text:p>
      <text:p text:style-name="P323"/>
      <text:p text:style-name="P324"><text:span text:style-name="T325">III</text:span><text:span text:style-name="T326"><text:s/>SKYRIUS</text:span></text:p>
      <text:p text:style-name="P327"><text:span text:style-name="T328">VEIKLOS SRITIS</text:span></text:p>
      <text:p text:style-name="P329"/>
      <text:p text:style-name="P330"><text:span text:style-name="T331">3</text:span><text:span text:style-name="T332">. Specialioji veiklos sritis – teisės aktuose nustatytų uždavinių teritorijų planavimo ir statybos srityse įgyvendinimas, Lietuvos Respublikos architektūros įstatyme numatytų Savivaldybės vyriausiojo architekto funkcijų vykdymas.</text:span></text:p>
      <text:p text:style-name="P333"/>
      <text:p text:style-name="P334"><text:span text:style-name="T335">IV</text:span><text:span text:style-name="T336"><text:s/>SKYRIUS</text:span></text:p>
      <text:p text:style-name="P337"><text:span text:style-name="T338">SPECIALŪS REIKALAVIMAI ŠIAS PAREIGAS EINANČIAM VALSTYBĖS TARNAUTOJUI<text:s/></text:span></text:p>
      <text:p text:style-name="P339"/>
      <text:p text:style-name="P340"><text:span text:style-name="T341">4</text:span><text:span text:style-name="T342">. Valstybės tarnautojas, einantis šias pareigas, turi atitikti šiuos specialius reikalavimus:</text:span></text:p>
      <text:p text:style-name="P343"><text:span text:style-name="T344">4.1</text:span><text:span text:style-name="T345">. išmanyti Lietuvos Respublikos įstatymus, Lietuvos Respublikos Vyriausybės nutarimus ir kitus teisės aktus, reglamentuojančius vietos savivaldą, viešąjį administravimą, valstybės tarnybą, teritorijų planavimą, statinių projektavimą, statybą;</text:span></text:p>
      <text:p text:style-name="P346"><text:span text:style-name="T347">4.2</text:span><text:span text:style-name="T348">. turėti meno studijų srities architektūros studijų krypties ar lygiavertį</text:span><text:span text:style-name="T349"><text:s/></text:span><text:span text:style-name="T350">aukštąjį universitetinį ar jam prilygintą išsilavinimą, architekto profesinę kvalifikaciją;</text:span></text:p>
      <text:p text:style-name="P351"><text:span text:style-name="T352">4.3</text:span><text:span text:style-name="T353">.<text:s/></text:span><text:span text:style-name="T354">turėti ne mažesnį kaip 3 metų darbo stažą teritorijų planavimo<text:s/></text:span><text:span text:style-name="T355">ar ypatingų statinių projektavimo arba teritorijų planavimo valstybinės</text:span><text:span text:style-name="T356"><text:s/></text:span><text:span text:style-name="T357">priežiūros srityse;<text:s/></text:span></text:p>
      <text:p text:style-name="P358"><text:span text:style-name="T359">4.4</text:span><text:span text:style-name="T360">. mokėti kaupti, analizuoti, valdyti, sisteminiu požiūriu vertinti ir apibendrinti informaciją, rengti išvadas ir teikti pasiūlymus;</text:span></text:p>
      <text:p text:style-name="P361"><text:span text:style-name="T362">4.5</text:span><text:span text:style-name="T363">. sugebėti reaguoti į valstybės ir Savivaldybės institucijų suformuotos politikos pokyčius ir operatyviai priimti sprendimus;</text:span></text:p>
      <text:p text:style-name="P364"><text:span text:style-name="T365">4.6</text:span><text:span text:style-name="T366">. sugebėti savarankiškai planuoti, organizuoti savo veiklą;</text:span></text:p>
      <text:p text:style-name="P367"><text:span text:style-name="T368">4.7</text:span><text:span text:style-name="T369">. sklandžiai dėstyti mintis raštu ir žodžiu, išmanyti Dokumentų rengimo taisykles, Dokumentų tvarkymo ir apskaitos taisykles, Teisės aktų projektų rengimo rekomendacijas;</text:span></text:p>
      <text:p text:style-name="P370"><text:span text:style-name="T371">4.8</text:span><text:span text:style-name="T372">. mokėti dirbti kompiuteriu<text:s/></text:span><text:span text:style-name="T373">MS Word, MS Excel, MS Outlook, Internet Explorer</text:span><text:span text:style-name="T374"><text:s/>programomis;</text:span></text:p>
      <text:p text:style-name="P375"><text:span text:style-name="T376">4.9</text:span><text:span text:style-name="T377">. sugebėti pagal kompetenciją atstovauti Architektūros ir urbanistikos skyriui Savivaldybės ir kitose institucijose.</text:span></text:p>
      <text:p text:style-name="P378"/>
      <text:p text:style-name="P379"><text:span text:style-name="T380">V</text:span><text:span text:style-name="T381"><text:s/>SKYRIUS</text:span></text:p>
      <text:p text:style-name="P382"><text:span text:style-name="T383">ŠIAS PAREIGAS EINANČIO VALSTYBĖS TARNAUTOJO FUNKCIJOS</text:span></text:p>
      <text:p text:style-name="P384"/>
      <text:p text:style-name="P385"><text:span text:style-name="T386">5</text:span><text:span text:style-name="T387">. Šias pareigas einantis valstybės tarnautojas vykdo šias funkcijas:</text:span></text:p>
      <text:p text:style-name="P388"><text:span text:style-name="T389">5.1</text:span><text:span text:style-name="T390">. padeda formuoti ir įgyvendinti Savivaldybės urbanistikos, infrastruktūros tvarkymo, ekonominės ir socialinės plėtros politiką;</text:span></text:p>
      <text:p text:style-name="P391"><text:span text:style-name="T392">5.2</text:span><text:span text:style-name="T393">. laiku įgyvendina Lietuvos Respublikos teisės aktus ir valstybės bei savivaldybės institucijų ir Savivaldybės administracijos sprendimus viešojo administravimo srityje;</text:span></text:p>
      <text:p text:style-name="P394"><text:span text:style-name="T395">5.3</text:span><text:span text:style-name="T396">. vykdo Savivaldybės tarybos veiklos reglamento, Savivaldybės administracijos nuostatų, Architektūros ir urbanistikos skyriaus veiklos nuostatų reikalavimus;</text:span></text:p>
      <text:p text:style-name="P397"><text:span text:style-name="T398">5.4</text:span><text:span text:style-name="T399">. padeda įgyvendinti Savivaldybės plėtros strateginį planą teritorijų planavimo srityje;</text:span></text:p>
      <text:p text:style-name="P400"><text:span text:style-name="T401">5.5</text:span><text:span text:style-name="T402">. savo veikloje taiko strateginio planavimo principus ir metodus;</text:span></text:p>
      <text:p text:style-name="P403"><text:span text:style-name="T404">5.6</text:span><text:span text:style-name="T405">. padeda organizuoti savivaldybės teritorijos ar jos dalių bendrojo plano, detaliųjų planų, specialiojo planavimo dokumentų, finansuojamų iš Savivaldybės biudžeto, rengimą;</text:span></text:p>
      <text:p text:style-name="P406"><text:span text:style-name="T407">5.7</text:span><text:span text:style-name="T408">. rengia paraiškas sąlygoms gauti ir nustatyta tvarka gauna bei išduoda sąlygas teritorijų planavimo dokumentams rengti;</text:span></text:p>
      <text:p text:style-name="P409"><text:span text:style-name="T410">5.8</text:span><text:span text:style-name="T411">. derina Savivaldybės rengiamų teritorijų planavimo dokumentų sprendinius, atstovauja Savivaldybei kitų planavimo subjektų rengiamų ir Savivaldybės patvirtintų planavimo dokumentų sprendinių derinimo procese, pateikia tvirtinti teritorijų planavimo dokumentus savivaldybės administracijos direktoriui ir savivaldybės tarybai;</text:span></text:p>
      <text:p text:style-name="P412"><text:span text:style-name="T413">5.9</text:span><text:span text:style-name="T414">. dalyvauja rengiant Savivaldybės teritorijos raidos analizę ir prognozes, programas ir projektus;</text:span></text:p>
      <text:p text:style-name="P415"><text:span text:style-name="T416">5.10</text:span><text:span text:style-name="T417">. dalyvauja Teritorijų planavimo įstatyme nustatyta tvarka rengiant savivaldybės bendrąjį planą, savivaldybės dalies bendrąjį planą ar detaliuosius planus;</text:span></text:p>
      <text:p text:style-name="P418"><text:span text:style-name="T419">5.11</text:span><text:span text:style-name="T420">. vadovaudamasis teritorijų planavimą ir statinių projektavimą reglamentuojančiais teisės aktais, raštu pritaria projektiniams pasiūlymams ir teritorijų vystymo koncepcijoms;</text:span></text:p>
      <text:p text:style-name="P421"><text:span text:style-name="T422">5.12</text:span><text:span text:style-name="T423">. kai Lietuvos Respublikos architektūros įstatyme nurodytų objektų planavimo ar projektavimo atvejais rengiami architektūriniai konkursai geriausiai statinio architektūrinei ir urbanistinei idėjai atrinkti, derina konkurso sąlygas, jeigu jos neprieštarauja Architektūros įstatyme nurodytiems konkursų rengimo tikslams ir architektūros kokybės siekiui, atsižvelgdamas į nurodytus kokybės kriterijus, ir dalyvauja pasiūlytų idėjų vertinimo komisijoje;</text:span></text:p>
      <text:p text:style-name="P424"><text:span text:style-name="T425">5.13</text:span><text:span text:style-name="T426">. atlieka kitas Architektūros ir kituose veiklą, kurią turi teisę vykdyti architektai, reglamentuojančiuose įstatymuose nustatytas funkcijas architektūros, teritorijų planavimo ir statybos srityse, sprendžia su architektūra susijusius teritorijų funkcinio, erdvinio ir meninio aplinkos formavimo klausimus.</text:span></text:p>
      <text:p text:style-name="P427"><text:span text:style-name="T428">5.14</text:span><text:span text:style-name="T429">. konsultuoja ir informuoja fizinius bei juridinius asmenis apie teritorijų planavimo sąlygas ir procedūras, patvirtintus teritorijų planavimo dokumentus;</text:span></text:p>
      <text:p text:style-name="P430"><text:span text:style-name="T431">5.15</text:span><text:span text:style-name="T432">. teikia pasiūlymus dėl architektūros ir kraštovaizdžio formavimo principų ir realizavimo savivaldybės teritorijoje;</text:span></text:p>
      <text:p text:style-name="P433"><text:span text:style-name="T434">5.16</text:span><text:span text:style-name="T435">. parengia žemės sklypų formavimo ir pertvarkymo projektų rengimo reikalavimus, derina žemės sklypų formavimo ir pertvarkymo projektus;</text:span></text:p>
      <text:p text:style-name="P436"><text:span text:style-name="T437">5.17</text:span><text:span text:style-name="T438">. konsultuoja fizinius bei juridinius asmenis dėl tikslinės žemės naudojimo paskirties, jos pakeitimo galimybių ir tvarkos;<text:s/></text:span></text:p>
      <text:p text:style-name="P439"><text:span text:style-name="T440">5.18</text:span><text:span text:style-name="T441">. tvirtina nustatytus specialiuosius architektūros reikalavimus;<text:s/></text:span></text:p>
      <text:p text:style-name="P442"><text:span text:style-name="T443">5.19</text:span><text:span text:style-name="T444">. organizuoja Druskininkų savivaldybės teritorijų planavimo komisijos darbą;<text:s/></text:span></text:p>
      <text:p text:style-name="P445"><text:span text:style-name="T446">5.20</text:span><text:span text:style-name="T447">. pagal kompetenciją tikrina statinių projektus ir pritaria/nepritaria statybos leidimo išdavimui Statybos leidimų ir statybos valstybinės priežiūros informacinėje sistemoje „Infostatyba“;</text:span></text:p>
      <text:p text:style-name="P448"><text:span text:style-name="T449">5.21</text:span><text:span text:style-name="T450">. dalyvauja rengiant infrastruktūros, socialinės ir ekonominės raidos planavimo, turizmo, būsto, smulkaus ir vidutinio verslo plėtros programas;</text:span></text:p>
      <text:p text:style-name="P451"><text:span text:style-name="T452">5.22</text:span><text:span text:style-name="T453">. rengia pagal kompetenciją Savivaldybės ir Savivaldybės administracijos vardu sudaromų sutarčių projektus, teikia ataskaitas apie sutarčių vykdymą;</text:span></text:p>
      <text:p text:style-name="P454"><text:span text:style-name="T455">5.23</text:span><text:span text:style-name="T456">. koordinuoja dokumentų rengimo klausimus dėl adresų (gatvių, pastatų, statinių ir kitų Savivaldybės teritorijoje esančių ir jai nuosavybės teise priklausančių objektų pavadinimų, pastatų bei gyvenamųjų namų ir butų numerių) suteikimo ir keitimo;</text:span></text:p>
      <text:p text:style-name="P457"><text:span text:style-name="T458">5.24</text:span><text:span text:style-name="T459">. koordinuoja kraštovaizdžio, nekilnojamųjų kultūros vertybių bei Savivaldybės įsteigtų saugomų teritorijų tvarkymą bei apsaugą;</text:span></text:p>
      <text:p text:style-name="P460"><text:span text:style-name="T461">5.25</text:span><text:span text:style-name="T462">. rengia pagal kompetenciją savivaldybės tarybos sprendimų, savivaldybės mero potvarkių, savivaldybės administracijos direktoriaus įsakymų, kitų dokumentų projektus bei organizuoja skyriuje šių projektų rengimą;</text:span></text:p>
      <text:p text:style-name="P463"><text:span text:style-name="T464">5.26</text:span><text:span text:style-name="T465">. dalyvauja rengiant paraiškas Europos Sąjungos struktūrinių fondų, tarptautinių programų, valstybės investicijų programos ir kitų finansinių šaltinių paramai gauti, dalyvauja rengiant projektus, finansuojamus minėtų šaltinių lėšomis, dalyvauja priežiūros komitetų ar projektų koordinavimo grupių veikloje, įgyvendinant minėtus projektus;</text:span></text:p>
      <text:p text:style-name="P466"><text:span text:style-name="T467">5.27</text:span><text:span text:style-name="T468">. teikia informaciją savivaldybės administracijos direktoriui, savivaldybės administracijos direktoriaus pavaduotojui apie Lietuvos Respublikos įstatymų, Lietuvos Respublikos Vyriausybės nutarimų, kitų teisės aktų pakeitimus savo vykdomų funkcijų srityje;</text:span></text:p>
      <text:p text:style-name="P469"><text:span text:style-name="T470">5.28</text:span><text:span text:style-name="T471">. dalyvauja komisijų ir darbo grupių veikloje bei statinio statybos užbaigimo komisijose ir procedūrose;</text:span></text:p>
      <text:p text:style-name="P472"><text:span text:style-name="T473">5.29</text:span><text:span text:style-name="T474">. pagal kompetenciją nagrinėja prašymus, paklausimus, skundus;</text:span></text:p>
      <text:p text:style-name="P475"><text:span text:style-name="T476">5.30</text:span><text:span text:style-name="T477">. analizuoja užsienio valstybių ir kitų Lietuvos savivaldybių patirtį, sprendžiant kurorto raidos ir plėtros bei kultūros paveldo problemas;</text:span></text:p>
      <text:p text:style-name="P478"><text:span text:style-name="T479">5.31</text:span><text:span text:style-name="T480">.</text:span><text:span text:style-name="T481"><text:s/>saugo asmens duomenis, gaunamus pagal savivaldybės ir Savivaldybės administracijos vardu sudarytas sutartis iš institucijų bei įstaigų ir joms teikiamus, ne ilgiau, nei to reikalauja duomenų tvarkymo tikslai;</text:span></text:p>
      <text:p text:style-name="P482"><text:span text:style-name="T483">5.32</text:span><text:span text:style-name="T484">. nedelsiant patikrina asmens duomenis; nustatęs, kad jie yra neteisingi, neišsamūs ar netikslūs, sustabdo tokių duomenų tvarkymo veiksmus, išskyrus saugojimą;</text:span></text:p>
      <text:p text:style-name="P485"><text:span text:style-name="T486">5.33</text:span><text:span text:style-name="T487">. nedelsiant sunaikina neteisėtai ir nesąžiningai sukauptus asmens duomenis ar sustabdo tokių duomenų tvarkymo veiksmus, išskyrus saugojimą;</text:span></text:p>
      <text:p text:style-name="P488"><text:span text:style-name="T489">5.34</text:span><text:span text:style-name="T490">. sunaikina asmens duomenis, kai jie nebereikalingi jų tvarkymo tikslams, išskyrus tuos duomenis, kurie įstatymų numatytais atvejais turi būti perduoti valstybės archyvams;</text:span></text:p>
      <text:p text:style-name="P491"><text:span text:style-name="T492">5.35</text:span><text:span text:style-name="T493">. saugo asmens duomenų paslaptį, jei duomenys neskirti skelbti viešai.</text:span></text:p>
      <text:p text:style-name="P494"><text:span text:style-name="T495">5.36</text:span><text:span text:style-name="T496">.<text:s/></text:span><text:span text:style-name="T497">tausoja ir prižiūri Savivaldybės turtą, darbo priemones, naudoja juos tik tarnybos tikslais;</text:span></text:p>
      <text:p text:style-name="P498"><text:span text:style-name="T499">5.37</text:span><text:span text:style-name="T500">. laiku atlieka kitus su funkcijomis susijusius savivaldybės mero, savivaldybės mero pavaduotojo, savivaldybės administracijos direktoriaus, savivaldybės administracijos<text:s/></text:span><text:soft-page-break/><text:span text:style-name="T501">direktoriaus pavaduotojo nenuolatinio pobūdžio pavedimus tam, kad būtų pasiekti įstaigos strateginiai tikslai;</text:span></text:p>
      <text:p text:style-name="P502"><text:span text:style-name="T503">5.38</text:span><text:span text:style-name="T504">. vykdo Architektūros ir urbanistikos skyriaus vedėjo funkcijas jo atostogų, komandiruočių, laikinojo nedarbingumo metu ir kitais atvejais, kai jis negali eiti pareigų;</text:span></text:p>
      <text:p text:style-name="P505"><text:span text:style-name="T506">5.39</text:span><text:span text:style-name="T507">. vykdo pagal kompetenciją kitas Lietuvos Respublikos įstatymų ir kitų teisės aktų nustatytas funkcijas.</text:span></text:p>
      <text:p text:style-name="P508"/>
      <text:p text:style-name="P509"><text:span text:style-name="T510">VI</text:span><text:span text:style-name="T511"><text:s/>SKYRIUS</text:span></text:p>
      <text:p text:style-name="P512"><text:span text:style-name="T513">ŠIAS PAREIGAS EINANČIO VALSTYBĖS TARNAUTOJO PAVALDUMAS</text:span></text:p>
      <text:p text:style-name="P514"/>
      <text:p text:style-name="P515"><text:span text:style-name="T516">6</text:span><text:span text:style-name="T517">. Šias pareigas einantis valstybės tarnautojas tiesiogiai pavaldus Architektūros ir urbanistikos skyriaus vedėjui.</text:span></text:p>
      <text:p text:style-name="P518"/>
      <text:p text:style-name="P519"><text:span text:style-name="T520">____________________</text:span></text:p>
      <text:p text:style-name="Normal"/>
      <text:soft-page-break/>
      <text:p text:style-name="P521">PATVIRTINTA</text:p>
      <text:p text:style-name="P524">Druskininkų savivaldybės<text:s/></text:p>
      <text:p text:style-name="P525"><text:span text:style-name="T526">administracijos direktoriaus</text:span></text:p>
      <text:p text:style-name="P527"><text:span text:style-name="T528">2019 m. balandžio 23 d.</text:span><text:span text:style-name="T529"><text:s/></text:span></text:p>
      <text:p text:style-name="P530">sakymu Nr. V35-314</text:p>
      <text:p text:style-name="P531"/>
      <text:p text:style-name="P532"/>
      <text:p text:style-name="P533"><text:span text:style-name="T534">ADMINISTRACIJOS ŪKIO PRIEŽIŪROS SKYRIAUS<text:s/></text:span><text:span text:style-name="T535">VYRIAUSIOJO SPECIALISTO<text:s/></text:span><text:span text:style-name="T536">PAREIGYBĖS APRAŠYMAS</text:span></text:p>
      <text:p text:style-name="P537"/>
      <text:p text:style-name="P538"><text:span text:style-name="T539">I</text:span><text:span text:style-name="T540"><text:s/>SKYRIUS</text:span></text:p>
      <text:p text:style-name="P541"><text:span text:style-name="T542">PAREIGYBĖ</text:span></text:p>
      <text:p text:style-name="P543"/>
      <text:p text:style-name="P544"><text:span text:style-name="T545">1</text:span><text:span text:style-name="T546">. Administracijos ūkio priežiūros skyriaus vyriausiojo specialisto pareigybė yra darbuotojo, dirbančio pagal darbo sutartį pareigybė, priskiriama struktūrinių padalinių vadovų ir jų pavaduotojų pareigybių grupei.</text:span></text:p>
      <text:p text:style-name="P547"><text:span text:style-name="T548">2</text:span><text:span text:style-name="T549">. Pareigybės lygis – B.</text:span></text:p>
      <text:p text:style-name="P550"/>
      <text:p text:style-name="P551"><text:span text:style-name="T552">II</text:span><text:span text:style-name="T553"><text:s/>SKYRIUS</text:span></text:p>
      <text:p text:style-name="P554"><text:span text:style-name="T555">SPECIALŪS REIKALAVIMAI ŠIAS PAREIGAS EINANČIAM DARBUOTOJUI</text:span></text:p>
      <text:p text:style-name="P556"/>
      <text:p text:style-name="P557"><text:span text:style-name="T558">3</text:span><text:span text:style-name="T559">. Darbuotojas, einantis šias pareigas, turi atitikti šiuos specialius reikalavimus:</text:span></text:p>
      <text:p text:style-name="P560"><text:span text:style-name="T561">3.1</text:span><text:span text:style-name="T562">. turėti ne žemesnį kaip aukštesnįjį ar iki 1995 metų įgytą specialųjį vidurinį išsilavinimą;<text:s/></text:span></text:p>
      <text:p text:style-name="P563"><text:span text:style-name="T564">3.2</text:span><text:span text:style-name="T565">.<text:s/></text:span><text:span text:style-name="T566">išmanyti Lietuvos Respublikos įstatymus, Lietuvos Respublikos Vyriausybės nutarimus ir kitus teisės aktus, reglamentuojančius darbų saugą,<text:s/></text:span><text:span text:style-name="T567">priešgaisrinę saugą,<text:s/></text:span><text:span text:style-name="T568">energetikos ūkio priežiūrą, pastatų techninę priežiūrą, viešuosius pirkimus, Dokumentų rengimo taisykles, Dokumentų tvarkymo ir apskaitos taisykles;</text:span></text:p>
      <text:p text:style-name="P569"><text:span text:style-name="T570">3.3</text:span><text:span text:style-name="T571">. sugebėti savarankiškai planuoti ir organizuoti savo veiklą;</text:span></text:p>
      <text:p text:style-name="P572"><text:span text:style-name="T573">3.4</text:span><text:span text:style-name="T574">. mokėti kaupti, analizuoti, sisteminiu požiūriu vertinti ir apibendrinti informaciją, rengti išvadas ir teikti pasiūlymus;</text:span></text:p>
      <text:p text:style-name="P575"><text:span text:style-name="T576">3.5</text:span><text:span text:style-name="T577">. sugebėti sklandžiai dėstyti mintis raštu ir žodžiu;<text:s/></text:span></text:p>
      <text:p text:style-name="P578"><text:span text:style-name="T579">3.6</text:span><text:span text:style-name="T580">.<text:s/></text:span><text:span text:style-name="T581">turėti gerus darbo kompiuteriu įgūdžius (</text:span><text:span text:style-name="T582">MS Word, MS Outlook, Internet Explorer<text:s/></text:span><text:span text:style-name="T583">p</text:span><text:span text:style-name="T584">rogramos);</text:span></text:p>
      <text:p text:style-name="P585"><text:span text:style-name="T586">3.7</text:span><text:span text:style-name="T587">. turėti asmens, atsakingo už priešgaisrinę saugą, pažymėjimą;</text:span></text:p>
      <text:p text:style-name="P588"><text:span text:style-name="T589">3.8</text:span><text:span text:style-name="T590">. turėti B kategorijos vairuotojo pažymėjimą;</text:span></text:p>
      <text:p text:style-name="P591"><text:span text:style-name="T592">3.9</text:span><text:span text:style-name="T593">.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text:s/></text:span><text:span text:style-name="T594">Administracijos ūkio priežiūros skyriaus<text:s/></text:span><text:span text:style-name="T595">veiklos nuostatais bei šiuo pareigybės aprašymu.</text:span></text:p>
      <text:p text:style-name="P596"/>
      <text:p text:style-name="P597"><text:span text:style-name="T598">III</text:span><text:span text:style-name="T599"><text:s/>SKYRIUS</text:span></text:p>
      <text:p text:style-name="P600"><text:span text:style-name="T601">ŠIAS PAREIGAS EINANČIO DARBUOTOJO FUNKCIJOS</text:span></text:p>
      <text:p text:style-name="P602"/>
      <text:p text:style-name="P603"><text:span text:style-name="T604">4</text:span><text:span text:style-name="T605">. Šias pareigas einantis darbuotojas vykdo šias funkcijas:</text:span></text:p>
      <text:p text:style-name="P606"><text:span text:style-name="T607">4.1</text:span><text:span text:style-name="T608">. vykdo Savivaldybės tarybos veiklos reglamento, Savivaldybės administracijos nuostatų, Savivaldybės administracijos vidaus tvarkos taisyklių, Administracijos ūkio priežiūros skyriaus veiklos nuostatų reikalavimus;</text:span></text:p>
      <text:p text:style-name="P609"><text:span text:style-name="T610">4.2</text:span><text:span text:style-name="T611">. padeda rengti Savivaldybės administracijos vardu sudaromų sutarčių projektus, kontroliuoja pasirašytų sutarčių vykdymą, teikia ataskaitas apie jų įvykdymą;</text:span></text:p>
      <text:p text:style-name="P612"><text:span text:style-name="T613">4.3</text:span><text:span text:style-name="T614">. dalyvauja rengiant paraiškas Europos Sąjungos struktūrinių fondų, tarptautinių programų, valstybės investicijų programos ir kitų finansinių šaltinių paramai gauti bei projektus, finansuojamus minėtų fondų ir programų lėšomis;</text:span></text:p>
      <text:p text:style-name="P615"><text:span text:style-name="T616">4.4</text:span><text:span text:style-name="T617">. padeda<text:s/></text:span><text:span text:style-name="T618">Administracijos ūkio priežiūros skyriaus<text:s/></text:span><text:span text:style-name="T619">vedėjui koordinuoti šio skyriaus darbuotojų darbą;<text:s/></text:span></text:p>
      <text:p text:style-name="P620"><text:span text:style-name="T621">4.5</text:span><text:span text:style-name="T622">. rengia apklausą ir pildo viešųjų pirkimų dokumentus, teikia technines specifikacijas Viešųjų pirkimų skyriui savivaldybės administracijos direktoriaus nustatyta tvarka;</text:span></text:p>
      <text:p text:style-name="P623"><text:span text:style-name="T624">4.6</text:span><text:span text:style-name="T625">. paskirsto Savivaldybės administracijos turtą Administracijos padaliniams pagal priskirtą konkrečią turto buvimo vietą, rengia ataskaitas apie turto paskirstymą;</text:span></text:p>
      <text:p text:style-name="P626"><text:span text:style-name="T627">4.7</text:span><text:span text:style-name="T628">. prižiūri Savivaldybės pastatų (Vilniaus al. 18, Vasario 16-osios g. 5, Vasario 16-osios g. 7, Druskininkuose) šilumos mazgus;</text:span></text:p>
      <text:p text:style-name="P629"><text:span text:style-name="T630">4.8</text:span><text:span text:style-name="T631">. dalyvauja tvarkant ir parengiant Savivaldybės pastatus (Vilniaus al. 18, Vasario 16-osios g. 5, Vasario 16-osios g. 7) šildymo sezonui.<text:s/></text:span></text:p>
      <text:p text:style-name="P632"><text:span text:style-name="T633">4.9</text:span><text:span text:style-name="T634">. dalyvauja atliekant hidraulinius bandymus;</text:span></text:p>
      <text:p text:style-name="P635"><text:span text:style-name="T636">4.10</text:span><text:span text:style-name="T637">. reguliuoja grįžtamąją vandens temperatūrą vandens kiekio reguliatoriumi;</text:span></text:p>
      <text:p text:style-name="P638"><text:span text:style-name="T639">4.11</text:span><text:span text:style-name="T640">. seka termometrų, šilumos apskaitos prietaisų rodmenis;</text:span></text:p>
      <text:p text:style-name="P641"><text:span text:style-name="T642">4.12</text:span><text:span text:style-name="T643">. stebi vandens vartojimą Savivaldybės pastatuose ir pildo vandens suvartojimo rodmenų žurnalą;</text:span></text:p>
      <text:p text:style-name="P644"><text:span text:style-name="T645">4.13</text:span><text:span text:style-name="T646">. stebi Savivaldybės pastatų būklę ir informuoja apie ją Administracijos ūkio priežiūros skyriaus vedėją, kai jo nėra <text:s/>– savivaldybės administracijos direktorių;</text:span></text:p>
      <text:p text:style-name="P647"><text:span text:style-name="T648">4.14</text:span><text:span text:style-name="T649">. atsako už priešgaisrinę saugą Savivaldybės administracijoje, kontroliuoja priešgaisrinės apsaugos taisyklių laikymąsi Savivaldybės administracijoje;</text:span></text:p>
      <text:p text:style-name="P650"><text:span text:style-name="T651">4.15</text:span><text:span text:style-name="T652">. siekia elektros energijos ir kitų resursų taupymo Savivaldybės administracijoje, teikia siūlymus taupymo klausimais;</text:span></text:p>
      <text:p text:style-name="P653"><text:span text:style-name="T654">4.16</text:span><text:span text:style-name="T655">. atsako už priskirtą Savivaldybės administracijos turtą, jo apskaitą, saugojimą bei remontą;</text:span></text:p>
      <text:p text:style-name="P656"><text:span text:style-name="T657">4.17</text:span><text:span text:style-name="T658">. prižiūri ir tvarko savivaldybės inventorių;</text:span></text:p>
      <text:p text:style-name="P659"><text:span text:style-name="T660">4.18</text:span><text:span text:style-name="T661">. taiso baldus, prireikus juos surenka ir perstato;</text:span></text:p>
      <text:p text:style-name="P662"><text:span text:style-name="T663">4.19</text:span><text:span text:style-name="T664">. atlieka smulkų langų ir durų remontą;</text:span></text:p>
      <text:p text:style-name="P665"><text:span text:style-name="T666">4.20</text:span><text:span text:style-name="T667">. iškelia valstybines ir kitas vėliavas įstatymų ir Savivaldybės tarybos nustatyta tvarka;</text:span></text:p>
      <text:p text:style-name="P668"><text:span text:style-name="T669">4.21</text:span><text:span text:style-name="T670">. įriša Savivaldybės administracijos padalinių parengtus projektus, sutartis ir kitus dokumentus;</text:span></text:p>
      <text:p text:style-name="P671"><text:span text:style-name="T672">4.22</text:span><text:span text:style-name="T673">. platina Savivaldybės kvietimus, iškabina skelbimus Savivaldybės skelbimų lentoje;<text:s/></text:span></text:p>
      <text:p text:style-name="P674"><text:span text:style-name="T675">4.23</text:span><text:span text:style-name="T676">. atlieka Savivaldybės ir Savivaldybės administracijos dokumentų dauginimo darbus, prižiūri kopijavimo aparatus, atsako už jų remontą;</text:span></text:p>
      <text:p text:style-name="P677"><text:span text:style-name="T678">4.24</text:span><text:span text:style-name="T679">. tvarko ir prižiūri Savivaldybės pastatuose esančių kabinetų rodykles;</text:span></text:p>
      <text:p text:style-name="P680"><text:span text:style-name="T681">4.25</text:span><text:span text:style-name="T682">. prižiūri kavos virimo aparatus, laiku atlieka jų nukalkinimo ir profilaktinio valymo darbus;<text:s/></text:span></text:p>
      <text:p text:style-name="P683"><text:span text:style-name="T684">4.26</text:span><text:span text:style-name="T685">. organizuoja kondicionierių ir gesintuvų patikrą;</text:span></text:p>
      <text:p text:style-name="P686"><text:span text:style-name="T687">4.27</text:span><text:span text:style-name="T688">. dalyvauja apžiūrose, nustatant automobilių gedimus;<text:s/></text:span></text:p>
      <text:p text:style-name="P689"><text:span text:style-name="T690">4.28</text:span><text:span text:style-name="T691">. pildo tarnybinių lengvųjų automobilių akumuliatorių ir padangų apskaitos korteles;</text:span></text:p>
      <text:p text:style-name="P692"><text:span text:style-name="T693">4.29</text:span><text:span text:style-name="T694">. esant būtinybei, vairuoja tarnybinį transportą, atlieka kurjerio ir kitus darbus;</text:span></text:p>
      <text:p text:style-name="P695"><text:span text:style-name="T696">4.30</text:span><text:span text:style-name="T697">. kontroliuoja švarą ir tvarką Savivaldybės administracijos pastatuose bei teritorijoje;</text:span></text:p>
      <text:p text:style-name="P698"><text:span text:style-name="T699">4.31</text:span><text:span text:style-name="T700">. šaltuoju metų laikotarpiu prižiūri Savivaldybės administracijos pastatų išorės laiptus;</text:span></text:p>
      <text:p text:style-name="P701"><text:span text:style-name="T702">4.32</text:span><text:span text:style-name="T703">. vykdo savivaldybės administracijos bei biudžetinių įstaigų automobilių, turto draudimus bei kelionės ir darbuotojų draudimus nuo nelaimingų atsitikimų;</text:span></text:p>
      <text:p text:style-name="P704"><text:span text:style-name="T705">4.33</text:span><text:span text:style-name="T706">. Administracijos ūkio priežiūros skyriaus vedėjo atostogų, tarnybinių komandiruočių, laikino nedarbingumo metu ir kitais jo nebuvimo darbe atvejais vykdo jo funkcijas;</text:span></text:p>
      <text:p text:style-name="P707"><text:span text:style-name="T708">4.34</text:span><text:span text:style-name="T709">.<text:s/></text:span><text:span text:style-name="T710">saugo asmens duomenis, gaunamus pagal Savivaldybės ir Savivaldybės administracijos vardu sudarytas sutartis iš institucijų bei įstaigų ir joms teikiamus, ne ilgiau, nei to reikalauja duomenų tvarkymo tikslai;</text:span></text:p>
      <text:p text:style-name="P711"><text:span text:style-name="T712">4.35</text:span><text:span text:style-name="T713">. saugo asmens duomenų paslaptį, jei duomenys neskirti skelbti viešai;</text:span></text:p>
      <text:p text:style-name="P714"><text:span text:style-name="T715">4.36</text:span><text:span text:style-name="T716">. t</text:span><text:span text:style-name="T717">ausoja ir prižiūri Savivaldybės turtą, darbo priemones, naudoja juos tik darbo tikslais;</text:span></text:p>
      <text:p text:style-name="P718"><text:span text:style-name="T719">4.37</text:span><text:span text:style-name="T720">. laiku vykdo savivaldybės tarybos sprendimus, savivaldybės mero potvarkius, savivaldybės administracijos direktoriaus įsakymus, savivaldybės administracijos direktoriaus ir savivaldybės administracijos direktoriaus pavaduotojo, Administracijos ūkio priežiūros skyriaus vedėjo pavedimus ir nurodymus;</text:span></text:p>
      <text:p text:style-name="P721"><text:span text:style-name="T722">4.38</text:span><text:span text:style-name="T723">.<text:s/></text:span><text:span text:style-name="T724">vykdo pagal kompetenciją kitas Lietuvos Respublikos teisės aktais nustatytas funkcijas.</text:span></text:p>
      <text:p text:style-name="P725"/>
      <text:p text:style-name="P726"><text:span text:style-name="T727">_________________________</text:span></text:p>
      <text:p text:style-name="P728"/>
      <text:soft-page-break/>
      <text:p text:style-name="P729">PATVIRTINTA</text:p>
      <text:p text:style-name="P732">Druskininkų savivaldybės<text:s/></text:p>
      <text:p text:style-name="P733"><text:span text:style-name="T734">administracijos direktoriaus</text:span></text:p>
      <text:p text:style-name="P735"><text:span text:style-name="T736">2019 m. balandžio<text:s/></text:span><text:span text:style-name="T737">23</text:span><text:span text:style-name="T738"><text:s/>d.</text:span><text:span text:style-name="T739"><text:s/></text:span></text:p>
      <text:p text:style-name="P740">įsakymu Nr.<text:s/>V35-314</text:p>
      <text:p text:style-name="P741"/>
      <text:p text:style-name="P742"/>
      <text:p text:style-name="P743"><text:span text:style-name="T744">VIEČIŪNŲ SENIŪNIJOS VYRIAUSIOJO SPECIALISTO<text:s/></text:span><text:span text:style-name="T745">PAREIGYBĖS APRAŠYMAS</text:span></text:p>
      <text:p text:style-name="P746"/>
      <text:p text:style-name="P747"><text:span text:style-name="T748">I</text:span><text:span text:style-name="T749"><text:s/>SKYRIUS</text:span></text:p>
      <text:p text:style-name="P750"><text:span text:style-name="T751">PAREIGYBĖ</text:span></text:p>
      <text:p text:style-name="P752"/>
      <text:p text:style-name="P753"><text:span text:style-name="T754">1</text:span><text:span text:style-name="T755">. Viečiūnų seniūnijos vyriausiojo specialisto pareigybė yra darbuotojo, dirbančio pagal darbo sutartį pareigybė, priskiriama specialistų pareigybių grupei.</text:span></text:p>
      <text:p text:style-name="P756"><text:span text:style-name="T757">2</text:span><text:span text:style-name="T758">. Pareigybės lygis – A2.</text:span></text:p>
      <text:p text:style-name="P759"/>
      <text:p text:style-name="P760"><text:span text:style-name="T761">II</text:span><text:span text:style-name="T762"><text:s/>SKYRIUS</text:span></text:p>
      <text:p text:style-name="P763"><text:span text:style-name="T764">SPECIALŪS REIKALAVIMAI ŠIAS PAREIGAS EINANČIAM DARBUOTOJUI</text:span></text:p>
      <text:p text:style-name="P765"/>
      <text:p text:style-name="P766"><text:span text:style-name="T767">3</text:span><text:span text:style-name="T768">. Darbuotojas, einantis šias pareigas, turi atitikti šiuos specialius reikalavimus:</text:span></text:p>
      <text:p text:style-name="P769"><text:span text:style-name="T770">3.1</text:span><text:span text:style-name="T771">.<text:s/></text:span><text:span text:style-name="T772">turėti aukštąjį universitetinį arba jam prilygintą išsilavinimą, studijų sritis – socialiniai mokslai; studijų kryptis – vadyba;</text:span></text:p>
      <text:p text:style-name="P773"><text:span text:style-name="T774">3.2</text:span><text:span text:style-name="T775">. turėti ne mažesnę kaip 2 metų darbo patirtį viešojo administravimo įstaigoje;</text:span></text:p>
      <text:p text:style-name="P776"><text:span text:style-name="T777">3.3</text:span><text:span text:style-name="T778">.<text:s/></text:span><text:span text:style-name="T779">išmanyti Lietuvos Respublikos savivaldos įstatymą,<text:s/></text:span><text:span text:style-name="T780">Lietuvos Respublikos atliekų tvarkymo įstatymą, Lietuvos Respublikos gyvūnų gerovės ir apsaugos įstatymą,<text:s/></text:span><text:span text:style-name="T781">Lietuvos Respublikos asmens duomenų teisinės apsaugos įstatymą, Dokumentų rengimo taisykles, Dokumentų tvarkymo ir apskaitos taisykles, kitus teisės aktus, susijusius su pareigybės aprašyme nurodytų funkcijų vykdymu.</text:span></text:p>
      <text:p text:style-name="P782"><text:span text:style-name="T783">3.4</text:span><text:span text:style-name="T784">. sugebėti savarankiškai planuoti ir organizuoti savo veiklą;</text:span></text:p>
      <text:p text:style-name="P785"><text:span text:style-name="T786">3.5</text:span><text:span text:style-name="T787">. mokėti kaupti, analizuoti, sisteminiu požiūriu vertinti ir apibendrinti informaciją, rengti išvadas ir teikti pasiūlymus;</text:span></text:p>
      <text:p text:style-name="P788"><text:span text:style-name="T789">3.6</text:span><text:span text:style-name="T790">. sugebėti sklandžiai dėstyti mintis raštu ir žodžiu;</text:span></text:p>
      <text:p text:style-name="P791"><text:span text:style-name="T792">3.7</text:span><text:span text:style-name="T793">.<text:s/></text:span><text:span text:style-name="T794">turėti gerus darbo kompiuteriu įgūdžius (</text:span><text:span text:style-name="T795">MS Word, MS Outlook, Internet Explorer<text:s/></text:span><text:span text:style-name="T796">p</text:span><text:span text:style-name="T797">rogramos);</text:span></text:p>
      <text:p text:style-name="P798"><text:span text:style-name="T799">3.8</text:span><text:span text:style-name="T800">.<text:s/></text:span><text:span text:style-name="T801">turėti B kategorijos vairuotojo pažymėjimą;</text:span></text:p>
      <text:p text:style-name="P802"><text:span text:style-name="T803">3.9</text:span><text:span text:style-name="T804">.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text:s/></text:span><text:span text:style-name="T805">Viečiūnų seniūnijos veiklos nuostatais<text:s/></text:span><text:span text:style-name="T806">bei šiuo pareigybės aprašymu.</text:span></text:p>
      <text:p text:style-name="Normal"/>
      <text:p text:style-name="P807"><text:span text:style-name="T808">III</text:span><text:span text:style-name="T809"><text:s/>SKYRIUS</text:span></text:p>
      <text:p text:style-name="P810"><text:span text:style-name="T811">ŠIAS PAREIGAS EINANČIO DARBUOTOJO FUNKCIJOS</text:span></text:p>
      <text:p text:style-name="P812"/>
      <text:p text:style-name="P813"><text:span text:style-name="T814">4</text:span><text:span text:style-name="T815">. Šias pareigas einantis darbuotojas vykdo šias funkcijas:</text:span></text:p>
      <text:p text:style-name="P816"><text:span text:style-name="T817">4.1</text:span><text:span text:style-name="T818">. vykdo Savivaldybės tarybos veiklos reglamento, Savivaldybės administracijos nuostatų, Savivaldybės administracijos vidaus tvarkos taisyklių, Viečiūnų seniūnijos veiklos nuostatų reikalavimus;</text:span></text:p>
      <text:p text:style-name="P819"><text:span text:style-name="T820">4.2</text:span><text:span text:style-name="T821">. padeda rengti Savivaldybės administracijos vardu sudaromų sutarčių projektus, kontroliuoja pasirašytų sutarčių vykdymą, teikia ataskaitas apie jų įvykdymą;</text:span></text:p>
      <text:p text:style-name="P822"><text:span text:style-name="T823">4.3</text:span><text:span text:style-name="T824">. dalyvauja rengiant paraiškas Europos Sąjungos struktūrinių fondų, tarptautinių programų, valstybės investicijų programos ir kitų finansinių šaltinių paramai gauti bei projektus, finansuojamus minėtų fondų ir programų lėšomis;<text:s/></text:span></text:p>
      <text:p text:style-name="P825"><text:span text:style-name="T826">4.4</text:span><text:span text:style-name="T827">. rengia:</text:span></text:p>
      <text:p text:style-name="P828"><text:span text:style-name="T829">4.4.1</text:span><text:span text:style-name="T830">. seniūno pavedimu numatomų darbų schemas, sąmatas, technines specifikacijas;</text:span></text:p>
      <text:p text:style-name="P831"><text:span text:style-name="T832">4.4.2</text:span><text:span text:style-name="T833">. savivaldybės administracijos direktoriaus įsakymų, Savivaldybės administracijos ir Viečiūnų seniūnijos raštų projektus;</text:span></text:p>
      <text:p text:style-name="P834"><text:span text:style-name="T835">4.5</text:span><text:span text:style-name="T836">. dalyvauja organizuojant:</text:span></text:p>
      <text:p text:style-name="P837"><text:span text:style-name="T838">4.5.1</text:span><text:span text:style-name="T839">. kelių, gatvių, esančių Viečiūnų seniūnijos teritorijoje, priežiūrą;</text:span></text:p>
      <text:p text:style-name="P840"><text:span text:style-name="T841">4.5.2</text:span><text:span text:style-name="T842">. gatvių ir kitų viešųjų vietų, esančių Viečiūnų seniūnijos teritorijoje, apšvietimą;</text:span></text:p>
      <text:p text:style-name="P843"><text:span text:style-name="T844">4.5.3</text:span><text:span text:style-name="T845">. veikiančių ir neveikiančių kapinių, esančių Viečiūnų seniūnijos teritorijoje, priežiūrą;</text:span></text:p>
      <text:p text:style-name="P846"><text:span text:style-name="T847">4.6</text:span><text:span text:style-name="T848">. prižiūri sporto ir kitas aikšteles, esančias Viečiūnų seniūnijos teritorijoje;</text:span></text:p>
      <text:p text:style-name="P849"><text:span text:style-name="T850">4.7</text:span><text:span text:style-name="T851">.<text:s/></text:span><text:span text:style-name="T852">informuoja seniūną, ar Viečiūnų seniūnijos teritorijoje laikomasi Druskininkų savivaldybės tvarkymo ir švaros taisyklių,<text:s/></text:span><text:span text:style-name="T853">Gyvūnų laikymo Druskininkų savivaldybės teritorijos gyvenamosiose vietovėse taisyklių,<text:s/></text:span><text:span text:style-name="T854">Druskininkų savivaldybės atliekų tvarkymo taisyklių;</text:span></text:p>
      <text:p text:style-name="P855"><text:span text:style-name="T856">4.8</text:span><text:span text:style-name="T857">. bendradarbiauja su kaimo bendruomenėmis, kultūros darbuotojais jiems rengiant šventes, renginius;</text:span></text:p>
      <text:p text:style-name="P858"><text:span text:style-name="T859">4.9</text:span><text:span text:style-name="T860">. dalyvauja organizuojant gyventojų poilsį</text:span><text:span text:style-name="T861">;</text:span></text:p>
      <text:p text:style-name="P862"><text:span text:style-name="T863">4.10</text:span><text:span text:style-name="T864">. saugo asmens duomenis, gaunamus pagal Savivaldybės ir Savivaldybės administracijos vardu sudarytas sutartis iš institucijų bei įstaigų ir joms teikiamus, ne ilgiau, nei to reikalauja duomenų tvarkymo tikslai;</text:span></text:p>
      <text:p text:style-name="P865"><text:span text:style-name="T866">4.11</text:span><text:span text:style-name="T867">. saugo asmens duomenų paslaptį, jei duomenys neskirti skelbti viešai;</text:span></text:p>
      <text:p text:style-name="P868"><text:span text:style-name="T869">4.12</text:span><text:span text:style-name="T870">. t</text:span><text:span text:style-name="T871">ausoja ir prižiūri Savivaldybės turtą, darbo priemones, naudoja juos tik darbo tikslais;</text:span></text:p>
      <text:p text:style-name="P872"><text:span text:style-name="T873">4.13</text:span><text:span text:style-name="T874">. laiku vykdo savivaldybės tarybos sprendimus, savivaldybės mero potvarkius, savivaldybės administracijos direktoriaus įsakymus, savivaldybės administracijos direktoriaus ir savivaldybės administracijos direktoriaus pavaduotojo, Viečiūnų seniūnijos seniūno pavedimus ir nurodymus;</text:span></text:p>
      <text:p text:style-name="P875"><text:span text:style-name="T876">4.14</text:span><text:span text:style-name="T877">.<text:s/></text:span><text:span text:style-name="T878">vykdo pagal kompetenciją kitas Lietuvos Respublikos teisės aktais nustatytas funkcijas.</text:span></text:p>
      <text:p text:style-name="P879"/>
      <text:p text:style-name="P880"><text:span text:style-name="T88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861in" fo:margin-left="1.1812in" fo:margin-bottom="1.0833in" fo:margin-right="0.5909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9847in" fo:margin-left="1.1812in" fo:margin-bottom="1.0833in" fo:margin-right="0.5909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text:page-number></text:p>
        <text:p text:style-name="Header"/>
      </style:header>
      <style:footer>
        <text:p text:style-name="P8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1"><text:page-number text:fixed="false">2</text:page-number></text:p>
        <text:p text:style-name="Header"/>
      </style:header>
      <style:footer>
        <text:p text:style-name="P29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2"><text:page-number text:fixed="false">2</text:page-number></text:p>
        <text:p text:style-name="Header"/>
      </style:header>
      <style:footer>
        <text:p text:style-name="P523"/>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30"><text:page-number text:fixed="false">2</text:page-number></text:p>
        <text:p text:style-name="Header"/>
      </style:header>
      <style:footer>
        <text:p text:style-name="P731"/>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04-25T07:17:00Z</meta:creation-date>
    <dc:date>2019-04-25T07:17:00Z</dc:date>
    <meta:print-date>2005-10-10T09:40:00Z</meta:print-date>
    <meta:template xlink:href="Normal.dotm" xlink:type="simple"/>
    <meta:editing-cycles>2</meta:editing-cycles>
    <meta:editing-duration>PT0S</meta:editing-duration>
    <meta:user-defined meta:name="LabbisDVSAttachmentId">57ac5912-b8d1-479a-8f43-17613c4f6000</meta:user-defined>
    <meta:document-statistic meta:page-count="14" meta:paragraph-count="538" meta:word-count="3813" meta:character-count="32826" meta:row-count="1846" meta:non-whitespace-character-count="29551"/>
  </office:meta>
</office:document-meta>
</file>