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LUNGĖS RAJONO SAVIVALDYBĖS</text:p>
      <text:p text:style-name="P12">TARYBA</text:p>
      <text:p text:style-name="P13"/>
      <text:p text:style-name="P14">SPRENDIMAS</text:p>
      <text:p text:style-name="P15">DĖL PLUNGĖS RAJONO SAVIVALDYBĖS 2023 METŲ SOCIALINIŲ PASLAUGŲ PLANO PATVIRTINIMO</text:p>
      <text:p text:style-name="P16"/>
      <text:p text:style-name="P17">2023 m.<text:s/><text:span text:style-name="T18">gegužės 18<text:s/></text:span>d. Nr. T1-136</text:p>
      <text:p text:style-name="P19">Plungė</text:p>
      <text:p text:style-name="P20"/>
      <text:p text:style-name="P21"/>
      <text:p text:style-name="P22">Vadovaudamasi Lietuvos Respublikos vietos savivaldos įstatymo<text:s/><text:span text:style-name="T23">6 straipsnio 12 punktu,<text:s/></text:span>Lietuvos Respublikos socialinių paslaugų įstatymo 13 straipsnio 3 dalimi, Socialinių paslaugų planavimo metodikos, patvirtintos Lietuvos Respublikos Vyriausybės 2006 m. lapkričio 15 d. nutarimu Nr. 1132, 33 punktu, Plungės rajono savivaldybės taryba<text:s/><text:span text:style-name="T24">nusprendžia:</text:span></text:p>
      <text:p text:style-name="P25">1.<text:tab/>Patvirtinti Plungės rajono savivaldybės 2023 m. socialinių paslaugų planą (pridedama).</text:p>
      <text:p text:style-name="P26"><text:span text:style-name="T27">2</text:span><text:span text:style-name="T28">. Skelbti šį sprendimą<text:s/></text:span><text:span text:style-name="T29">Teisės aktų registre</text:span><text:span text:style-name="T30"><text:s/>ir Plungės</text:span><text:span text:style-name="T31"><text:s/>rajono savivaldybės interneto svetainėje<text:s/></text:span><text:span text:style-name="T32">www.plunge.lt</text:span><text:span text:style-name="T33">.<text:s/></text:span></text:p>
      <text:p text:style-name="P34"/>
      <text:p text:style-name="P35"/>
      <text:p text:style-name="P36"/>
      <text:p text:style-name="P37">Savivaldybės meras<text:s/><text:tab/>Audrius Klišo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ristina Karalienė</meta:initial-creator>
    <dc:creator>adlibuser</dc:creator>
    <meta:creation-date>2023-05-19T07:20:00Z</meta:creation-date>
    <dc:date>2023-05-19T07:20:00Z</dc:date>
    <meta:print-date>2018-04-10T09:5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" meta:character-count="767" meta:row-count="24" meta:non-whitespace-character-count="673"/>
  </office:meta>
</office:document-meta>
</file>