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62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62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62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1">ŠIAULIŲ MIESTO SAVIVALDYBĖS TARYBA<text:s/></text:p>
      <text:p text:style-name="P12"/>
      <text:p text:style-name="P13">SPRENDIMAS</text:p>
      <text:p text:style-name="P14"><text:span text:style-name="T15">dėl šiaulių miesto savivaldybės tarybos 2014 M. GEGUŽĖS 29 D. SPRENDIMO NR. T-142 „</text:span><text:span text:style-name="T16">DĖL ŠIAULIŲ MIESTO SAVIVALDYBĖS ŠVIETIMO ĮSTAIGŲ MAITINIMO PASLAUGŲ PIRKIMO TVARKOS APRAŠO PATVIRTINIMO</text:span><text:span text:style-name="T17">“ PAKEITIMO</text:span></text:p>
      <text:p text:style-name="P18"/>
      <text:p text:style-name="P19">2014 m. birželio 26 d. Nr. T-164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limi, Šiaulių miesto savivaldybės taryba <text:s/>n u s p r e n d ž i a pakeisti 2014 m. gegužės 29 d. Šiaulių miesto savivaldybės tarybos sprendimo Nr. T-142 „Dėl Šiaulių miesto savivaldybės švietimo įstaigų maitinimo paslaugų pirkimo tvarkos aprašo patvirtinimo“ 4.14 papunktį ir išdėstyti jį taip:</text:span></text:p>
      <text:p text:style-name="P25"><text:span text:style-name="T26">„</text:span><text:span text:style-name="T27">4.14</text:span><text:span text:style-name="T28">. Teikėjas privalo užtikrinti patiekalų kainų pagrįstumą.“</text:span></text:p>
      <text:p text:style-name="P29"><text:span text:style-name="T30">Šis sprendimas gali būti skundžiamas Lietuvos Respublikos administracinių bylų teisenos įstatymo nustatyta tvarka. <text:s/>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6694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user</dc:creator>
    <meta:creation-date>2020-12-22T16:39:00Z</meta:creation-date>
    <dc:date>2020-12-22T16:39:00Z</dc:date>
    <meta:print-date>2014-06-26T14:09:00Z</meta:print-date>
    <meta:template xlink:href="Normal.dotm" xlink:type="simple"/>
    <meta:editing-cycles>2</meta:editing-cycles>
    <meta:editing-duration>PT0S</meta:editing-duration>
    <meta:user-defined meta:name="infolexID">CE924331-0BF0-4F31-B5D3-9A552054F270</meta:user-defined>
    <meta:document-statistic meta:page-count="1" meta:paragraph-count="6" meta:word-count="119" meta:character-count="900" meta:row-count="28" meta:non-whitespace-character-count="787"/>
  </office:meta>
</office:document-meta>
</file>