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5in" fo:background-color="#FFFFFF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 fo:text-indent="0.5in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text-align="center" fo:text-indent="0.5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text-align="center" fo:text-indent="0.5in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 fo:text-align="justify" style:line-height-at-least="0.25in" fo:margin-right="-0.0013in">
        <style:tab-stops>
          <style:tab-stop style:type="center" style:position="-5.4166in"/>
          <style:tab-stop style:type="left" style:position="4.3312in"/>
          <style:tab-stop style:type="right" style:position="5.0208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style:line-height-at-least="0.25in" fo:margin-right="-0.001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 fo:text-align="justify" style:line-height-at-least="0.25in" fo:margin-right="-0.001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text-align="justify" style:line-height-at-least="0.25in" fo:margin-right="-0.001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<text:s/></text:span><text:span text:style-name="T18">VYRIAUSYBĖS 2014 M. LAPKRIČIO 5 D. NUTARIMO NR. 1206 „</text:span><text:span text:style-name="T19">DĖL socialinės paramos išmokų atskaitos rodiklių DYDŽIŲ PATVIRTINIMO</text:span><text:span text:style-name="T20">“</text:span><text:span text:style-name="T21"><text:s/>pakeitimo</text:span></text:p>
      <text:p text:style-name="P22"/>
      <text:p text:style-name="P23">2023 m. gruodžio 6 d. Nr. 946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Lietuvos Respublikos Vyriausybės 2014 m. lapkričio 5 d. nutarimą Nr. 1206 „Dėl socialinės paramos išmokų atskaitos rodiklių dydžių patvirtinimo“ ir jį išdėstyti nauja redakcija:<text:s/></text:span></text:p>
      <text:p text:style-name="P33"><text:span text:style-name="T34">„</text:span><text:span text:style-name="T35">LIETUVOS RESPUBLIKOS VYRIAUSYBĖ</text:span></text:p>
      <text:p text:style-name="P36"/>
      <text:p text:style-name="P37"><text:span text:style-name="T38">NUTARIMAS</text:span></text:p>
      <text:p text:style-name="P39">DĖL socialinės paramos išmokų atskaitos rodiklių<text:s/></text:p>
      <text:p text:style-name="P40"><text:span text:style-name="T41">DYDŽIŲ PATVIRTINIMO</text:span></text:p>
      <text:p text:style-name="P42"/>
      <text:p text:style-name="P43"><text:span text:style-name="T44">Vadovaudamasi Lietuvos Respublikos socialinės paramos išmokų atskaitos rodiklių ir bazinio bausmių ir nuobaudų dydžio nustatymo įstatymo 2 straipsnio 6 dalimi, Lietuvos Respublikos Vyriausybė <text:s/>n u t a r i a:</text:span></text:p>
      <text:p text:style-name="P45"><text:span text:style-name="T46">Patvirtinti:</text:span></text:p>
      <text:p text:style-name="P47"><text:span text:style-name="T48">1</text:span><text:span text:style-name="T49">.</text:span><text:span text:style-name="T50"><text:tab/>bazinės socialinės išmokos dydį – 55 eurus;</text:span></text:p>
      <text:p text:style-name="P51"><text:span text:style-name="T52">2</text:span><text:span text:style-name="T53">.</text:span><text:span text:style-name="T54"><text:tab/>šalpos pensijų bazės dydį – 197 eurus;<text:s/></text:span></text:p>
      <text:p text:style-name="P55"><text:span text:style-name="T56">3</text:span><text:span text:style-name="T57">.</text:span><text:span text:style-name="T58"><text:tab/>tikslinių kompensacijų bazės dydį – 165 eurus;</text:span></text:p>
      <text:p text:style-name="P59"><text:span text:style-name="T60">4</text:span><text:span text:style-name="T61">.</text:span><text:span text:style-name="T62"><text:tab/>valstybės remiamų pajamų dydį – 176 eurus.“</text:span></text:p>
      <text:p text:style-name="P63"><text:span text:style-name="T64">2</text:span><text:span text:style-name="T65">. Nustatyti, kad šis nutarimas įsigalioja 2024 m. sausio 1 d.</text:span></text:p>
      <text:p text:style-name="P66"/>
      <text:p text:style-name="P67"/>
      <text:p text:style-name="P68"/>
      <text:p text:style-name="P69"><text:span text:style-name="T70">Ministrė Pirmininkė</text:span><text:span text:style-name="T71"><text:tab/></text:span><text:span text:style-name="T72"><text:tab/><text:s text:c="19"/>Ingrida Šimonytė</text:span></text:p>
      <text:p text:style-name="P73"/>
      <text:p text:style-name="P74"/>
      <text:p text:style-name="P75"/>
      <text:p text:style-name="P76">Socialinės apsaugos ir darbo ministrė<text:tab/><text:tab/><text:tab/><text:tab/><text:tab/><text:s text:c="11"/>Monika Navickienė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11T10:56:00Z</meta:creation-date>
    <dc:date>2023-12-11T10:56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9" meta:word-count="151" meta:character-count="1229" meta:row-count="37" meta:non-whitespace-character-count="1087"/>
  </office:meta>
</office:document-meta>
</file>