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master-page-name="MPF1" style:family="paragraph">
      <style:paragraph-properties fo:widows="0" fo:orphans="0" fo:break-before="page" fo:line-height="0.1743in" fo:margin-left="3.3055in" style:page-number="1">
        <style:tab-stops/>
      </style:paragraph-properties>
      <style:text-properties style:font-size-complex="12pt"/>
    </style:style>
    <style:style style:name="P41" style:parent-style-name="Normal" style:family="paragraph">
      <style:paragraph-properties fo:widows="0" fo:orphans="0" fo:line-height="0.1777in" fo:margin-left="3.3055in">
        <style:tab-stops/>
      </style:paragraph-properties>
      <style:text-properties style:font-size-complex="12pt"/>
    </style:style>
    <style:style style:name="P42" style:parent-style-name="Normal" style:family="paragraph">
      <style:paragraph-properties fo:widows="0" fo:orphans="0" fo:line-height="0.1743in" fo:margin-left="3.305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margin-left="0.1541in" fo:margin-right="0.1736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widows="0" fo:orphans="0" fo:text-align="justify" fo:line-height="106%" fo:margin-left="0.0694in" fo:margin-right="0.084in" fo:text-indent="0.393in">
        <style:tab-stops>
          <style:tab-stop style:type="left" style:position="0.5923in"/>
        </style:tab-stops>
      </style:paragraph-properties>
    </style:style>
    <style:style style:name="T56" style:parent-style-name="DefaultParagraphFont" style:family="text">
      <style:text-properties fo:letter-spacing="-0.0208in" style:font-size-complex="12pt"/>
    </style:style>
    <style:style style:name="T57" style:parent-style-name="DefaultParagraphFont" style:family="text">
      <style:text-properties fo:letter-spacing="-0.0208in" style:font-size-complex="12pt"/>
    </style:style>
    <style:style style:name="T58" style:parent-style-name="DefaultParagraphFont" style:family="text">
      <style:text-properties fo:letter-spacing="-0.0208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48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62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48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55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48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48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48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8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18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118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125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104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118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111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11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111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11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111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118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11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0.1909in" fo:margin-left="0.6611in" fo:text-indent="-0.1993in">
        <style:tab-stops>
          <style:tab-stop style:type="left" style:position="0.0006in"/>
        </style:tab-stops>
      </style:paragraph-properties>
    </style:style>
    <style:style style:name="T105" style:parent-style-name="DefaultParagraphFont" style:family="text">
      <style:text-properties fo:letter-spacing="-0.0208in" style:font-size-complex="12pt"/>
    </style:style>
    <style:style style:name="T106" style:parent-style-name="DefaultParagraphFont" style:family="text">
      <style:text-properties fo:letter-spacing="-0.0208in" style:font-size-complex="12pt"/>
    </style:style>
    <style:style style:name="T107" style:parent-style-name="DefaultParagraphFont" style:family="text">
      <style:text-properties fo:letter-spacing="-0.0208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left="0.0694in" fo:margin-right="0.0854in" fo:text-indent="0.393in">
        <style:tab-stops>
          <style:tab-stop style:type="left" style:position="0.690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left="0.0986in" fo:margin-right="0.0784in" fo:text-indent="0.363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left="0.0694in" fo:margin-right="0.0847in" fo:text-indent="0.393in">
        <style:tab-stops>
          <style:tab-stop style:type="left" style:position="0.690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0694in" fo:margin-right="0.0854in" fo:text-indent="0.393in">
        <style:tab-stops>
          <style:tab-stop style:type="left" style:position="0.690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0694in" fo:margin-right="0.0881in" fo:text-indent="0.393in">
        <style:tab-stops>
          <style:tab-stop style:type="left" style:position="0.69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1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986in" fo:margin-right="0.0847in" fo:text-indent="0.3875in">
        <style:tab-stops>
          <style:tab-stop style:type="left" style:position="0.661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0986in" fo:margin-right="0.0826in" fo:text-indent="0.387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986in" fo:margin-right="0.084in" fo:text-indent="0.3875in">
        <style:tab-stops>
          <style:tab-stop style:type="left" style:position="0.563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0986in" fo:margin-right="0.0868in" fo:text-indent="0.7034in">
        <style:tab-stops>
          <style:tab-stop style:type="left" style:position="0.604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69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868in" fo:text-indent="0.5166in">
        <style:tab-stops>
          <style:tab-stop style:type="left" style:position="0.66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tab-stops>
          <style:tab-stop style:type="left" style:position="0.66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1.4736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1.4736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letter-spacing="-0.0027in"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justify" fo:text-indent="0.4736in">
        <style:tab-stops>
          <style:tab-stop style:type="left" style:position="0.661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48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986in" fo:margin-right="0.0854in" fo:text-indent="0.3444in">
        <style:tab-stops>
          <style:tab-stop style:type="left" style:position="0.661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8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8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7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7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7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8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9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9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8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7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7597in" fo:text-indent="-0.3659in">
        <style:tab-stops>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861in" fo:text-indent="0.4305in">
        <style:tab-stops>
          <style:tab-stop style:type="left" style:position="0.759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TimesNewRoman"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895in" fo:text-indent="0.4625in">
        <style:tab-stops>
          <style:tab-stop style:type="left" style:position="0.759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7597in" fo:text-indent="-0.2673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881in" fo:text-indent="0.4625in">
        <style:tab-stops>
          <style:tab-stop style:type="left" style:position="0.7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84in" fo:text-indent="0.4736in">
        <style:tab-stops>
          <style:tab-stop style:type="left" style:position="0.759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06%" fo:margin-right="0.0777in" fo:text-indent="0.4736in">
        <style:tab-stops>
          <style:tab-stop style:type="left" style:position="0.759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55in"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48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8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1.9486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1.9486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fo:letter-spacing="0.0006in"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margin-left="0.7597in" fo:text-indent="-0.267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justify" fo:margin-left="-0.2277in" fo:text-indent="0.7319in">
        <style:tab-stops>
          <style:tab-stop style:type="left" style:position="1.0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41in">
        <style:tab-stops>
          <style:tab-stop style:type="left" style:position="0.856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language-asian="ar" style:country-asian="SA"/>
    </style:style>
    <style:style style:name="P285" style:parent-style-name="Normal" style:family="paragraph">
      <style:paragraph-properties fo:text-align="justify" fo:text-indent="0.5041in">
        <style:tab-stops>
          <style:tab-stop style:type="left" style:position="0.8569in"/>
        </style:tab-stops>
      </style:paragraph-properties>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margin-left="-0.2277in">
        <style:tab-stops>
          <style:tab-stop style:type="left" style:position="1.0847in"/>
        </style:tab-stops>
      </style:paragraph-properties>
    </style:style>
    <style:style style:name="P290" style:parent-style-name="Normal" style:family="paragraph">
      <style:paragraph-properties fo:text-align="center" fo:margin-left="0.2972in">
        <style:tab-stops>
          <style:tab-stop style:type="left" style:position="1.896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margin-left="0.2972in">
        <style:tab-stops>
          <style:tab-stop style:type="left" style:position="1.896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line-height="106%" fo:margin-right="0.084in" fo:text-indent="0.4625in">
        <style:tab-stops>
          <style:tab-stop style:type="left" style:position="0.759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26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41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7597in" fo:text-indent="-0.267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34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margin-right="0.0833in" fo:text-indent="0.4625in">
        <style:tab-stops>
          <style:tab-stop style:type="left" style:position="0.759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right="0.0798in" fo:text-indent="0.4625in">
        <style:tab-stops>
          <style:tab-stop style:type="left" style:position="0.7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76in" style:font-size-complex="12pt"/>
    </style:style>
    <style:style style:name="T316" style:parent-style-name="DefaultParagraphFont" style:family="text">
      <style:text-properties fo:letter-spacing="-0.0048in" style:font-size-complex="12pt"/>
    </style:style>
    <style:style style:name="T317" style:parent-style-name="DefaultParagraphFont" style:family="text">
      <style:text-properties fo:letter-spacing="-0.0055in" style:font-size-complex="12pt"/>
    </style:style>
    <style:style style:name="T318" style:parent-style-name="DefaultParagraphFont" style:family="text">
      <style:text-properties fo:letter-spacing="-0.0041in" style:font-size-complex="12pt"/>
    </style:style>
    <style:style style:name="T319" style:parent-style-name="DefaultParagraphFont" style:family="text">
      <style:text-properties fo:letter-spacing="-0.0069in" style:font-size-complex="12pt"/>
    </style:style>
    <style:style style:name="T320" style:parent-style-name="DefaultParagraphFont" style:family="text">
      <style:text-properties fo:letter-spacing="-0.0041in" style:font-size-complex="12pt"/>
    </style:style>
    <style:style style:name="T321" style:parent-style-name="DefaultParagraphFont" style:family="text">
      <style:text-properties fo:letter-spacing="-0.0069in"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83in"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62in"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fo:letter-spacing="-0.0076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69in"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fo:letter-spacing="-0.0069in" style:font-size-complex="12pt"/>
    </style:style>
    <style:style style:name="T334" style:parent-style-name="DefaultParagraphFont" style:family="text">
      <style:text-properties fo:letter-spacing="-0.0034in" style:font-size-complex="12pt"/>
    </style:style>
    <style:style style:name="T335" style:parent-style-name="DefaultParagraphFont" style:family="text">
      <style:text-properties fo:letter-spacing="-0.0062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69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76in"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fo:letter-spacing="-0.0083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line-height="106%" fo:margin-right="0.0798in" fo:text-indent="0.4625in">
        <style:tab-stops>
          <style:tab-stop style:type="left" style:position="0.75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06%" fo:margin-right="0.0777in" fo:text-indent="0.4923in">
        <style:tab-stops>
          <style:tab-stop style:type="left" style:position="0.7597in"/>
        </style:tab-stops>
      </style:paragraph-properties>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18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17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17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159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17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17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187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fo:color="#000000" fo:letter-spacing="-0.0062in" style:font-size-complex="12pt"/>
    </style:style>
    <style:style style:name="P369" style:parent-style-name="Normal" style:family="paragraph">
      <style:paragraph-properties fo:widows="0" fo:orphans="0" fo:text-align="justify" fo:line-height="106%" fo:margin-right="0.0777in" fo:text-indent="0.4923in">
        <style:tab-stops>
          <style:tab-stop style:type="left" style:position="0.75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fo:text-align="justify" fo:line-height="106%" fo:margin-right="0.0777in" fo:text-indent="0.4923in">
        <style:tab-stops>
          <style:tab-stop style:type="left" style:position="0.7597in"/>
        </style:tab-stops>
      </style:paragraph-properties>
    </style:style>
    <style:style style:name="T374" style:parent-style-name="DefaultParagraphFont" style:family="text">
      <style:text-properties fo:letter-spacing="-0.0062in" style:font-size-complex="12pt"/>
    </style:style>
    <style:style style:name="P375" style:parent-style-name="Normal" style:family="paragraph">
      <style:text-properties fo:font-size="3pt" style:font-size-asian="3pt" style:font-size-complex="3pt"/>
    </style:style>
    <style:style style:name="P376" style:parent-style-name="Normal" style:family="paragraph">
      <style:paragraph-properties fo:widows="0" fo:orphans="0" fo:text-align="justify" fo:line-height="106%" fo:margin-left="0.4625in" fo:margin-right="0.0777in">
        <style:tab-stops>
          <style:tab-stop style:type="left" style:position="0.2972in"/>
        </style:tab-stops>
      </style:paragraph-properties>
    </style:style>
    <style:style style:name="P377" style:parent-style-name="Normal" style:family="paragraph">
      <style:paragraph-properties fo:text-align="center" fo:margin-left="-0.0395in">
        <style:tab-stops>
          <style:tab-stop style:type="left" style:position="2.3013in"/>
        </style:tab-stops>
      </style:paragraph-properties>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fo:margin-left="-0.2812in">
        <style:tab-stops>
          <style:tab-stop style:type="left" style:position="2.543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text-properties fo:font-weight="bold" style:font-weight-asian="bold" fo:color="#000000"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line-height="106%" fo:margin-right="0.0881in" fo:text-indent="0.5055in">
        <style:tab-stops>
          <style:tab-stop style:type="left" style:position="0.759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55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41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55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48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48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111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10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97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125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104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06%" fo:margin-right="0.0895in" fo:text-indent="0.4625in">
        <style:tab-stops>
          <style:tab-stop style:type="left" style:position="0.759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41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06%" fo:margin-left="0.4625in" fo:margin-right="0.0833in">
        <style:tab-stops>
          <style:tab-stop style:type="left" style:position="0.2972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06%" fo:margin-right="0.0833in">
        <style:tab-stops>
          <style:tab-stop style:type="left" style:position="0.7597in"/>
        </style:tab-stops>
      </style:paragraph-properties>
      <style:text-properties fo:color="#000000" style:font-size-complex="12pt"/>
    </style:style>
    <style:style style:name="P432" style:parent-style-name="Normal" style:family="paragraph">
      <style:paragraph-properties fo:widows="0" fo:orphans="0" fo:text-align="justify" fo:margin-right="0.118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tab-stops>
          <style:tab-stop style:type="left" style:position="2.5868in"/>
        </style:tab-stops>
      </style:paragraph-properties>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fo:margin-left="0.3416in">
        <style:tab-stops>
          <style:tab-stop style:type="left" style:position="2.2451in"/>
        </style:tab-stops>
      </style:paragraph-properties>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fo:letter-spacing="0.0006in"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text-properties fo:font-weight="bold" style:font-weight-asian="bold" fo:color="#000000" style:font-size-complex="12pt"/>
    </style:style>
    <style:style style:name="P444" style:parent-style-name="Normal" style:family="paragraph">
      <style:paragraph-properties fo:text-align="justify" fo:line-height="106%" fo:margin-right="0.0875in" fo:text-indent="0.4625in">
        <style:tab-stops>
          <style:tab-stop style:type="left" style:position="0.759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118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125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111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125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111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125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118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118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118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06%" fo:margin-right="0.0881in" fo:text-indent="0.4625in">
        <style:tab-stops>
          <style:tab-stop style:type="left" style:position="0.759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34in"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06%" fo:margin-right="0.0881in" fo:text-indent="0.4625in">
        <style:tab-stops>
          <style:tab-stop style:type="left" style:position="0.759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06%" fo:margin-left="0.4625in" fo:margin-right="0.0881in">
        <style:tab-stops>
          <style:tab-stop style:type="left" style:position="0.2972in"/>
        </style:tab-stops>
      </style:paragraph-properties>
    </style:style>
    <style:style style:name="P476" style:parent-style-name="Normal" style:family="paragraph">
      <style:paragraph-properties fo:text-align="center" fo:line-height="106%" fo:margin-left="0.4625in" fo:margin-right="0.0881in">
        <style:tab-stops>
          <style:tab-stop style:type="left" style:position="0.2972in"/>
        </style:tab-stops>
      </style:paragraph-properties>
    </style:style>
    <style:style style:name="T477" style:parent-style-name="DefaultParagraphFont" style:family="text">
      <style:text-properties style:font-size-complex="12pt"/>
    </style:style>
    <style:style style:name="P478" style:parent-style-name="Normal" style:master-page-name="MPF2" style:family="paragraph">
      <style:paragraph-properties fo:break-before="page" fo:margin-left="3.2715in" fo:margin-right="0.1479in" style:page-number="1">
        <style:tab-stops/>
      </style:paragraph-properties>
      <style:text-properties style:font-size-complex="12pt"/>
    </style:style>
    <style:style style:name="P485" style:parent-style-name="Normal" style:family="paragraph">
      <style:text-properties fo:font-size="3pt" style:font-size-asian="3pt" style:font-size-complex="3pt"/>
    </style:style>
    <style:style style:name="P486" style:parent-style-name="Normal" style:family="paragraph">
      <style:paragraph-properties fo:margin-left="3.2715in" fo:margin-right="0.1479in">
        <style:tab-stops/>
      </style:paragraph-properties>
      <style:text-properties style:font-size-complex="12pt"/>
    </style:style>
    <style:style style:name="P487" style:parent-style-name="Normal" style:family="paragraph">
      <style:text-properties fo:font-size="3pt" style:font-size-asian="3pt" style:font-size-complex="3pt"/>
    </style:style>
    <style:style style:name="P488" style:parent-style-name="Normal" style:family="paragraph">
      <style:paragraph-properties fo:margin-left="3.2715in" fo:margin-right="0.1479in">
        <style:tab-stops/>
      </style:paragraph-properties>
      <style:text-properties style:font-size-complex="12pt"/>
    </style:style>
    <style:style style:name="P489" style:parent-style-name="Normal" style:family="paragraph">
      <style:text-properties fo:font-size="3pt" style:font-size-asian="3pt" style:font-size-complex="3pt"/>
    </style:style>
    <style:style style:name="P490" style:parent-style-name="Normal" style:family="paragraph">
      <style:paragraph-properties fo:margin-left="3.2715in" fo:margin-right="0.1479in">
        <style:tab-stops/>
      </style:paragraph-properties>
      <style:text-properties style:font-size-complex="12pt"/>
    </style:style>
    <style:style style:name="P491" style:parent-style-name="Normal" style:family="paragraph">
      <style:text-properties fo:font-size="3pt" style:font-size-asian="3pt" style:font-size-complex="3pt"/>
    </style:style>
    <style:style style:name="P492" style:parent-style-name="Normal" style:family="paragraph">
      <style:paragraph-properties fo:margin-left="3.2715in" fo:margin-right="0.1479in">
        <style:tab-stops/>
      </style:paragraph-properties>
      <style:text-properties style:font-size-complex="12pt"/>
    </style:style>
    <style:style style:name="P493" style:parent-style-name="Normal" style:family="paragraph">
      <style:text-properties fo:font-size="3pt" style:font-size-asian="3pt" style:font-size-complex="3pt"/>
    </style:style>
    <style:style style:name="P494" style:parent-style-name="Normal" style:family="paragraph">
      <style:paragraph-properties fo:margin-left="3.2715in" fo:margin-right="0.1479in">
        <style:tab-stops/>
      </style:paragraph-properties>
      <style:text-properties style:font-size-complex="12pt"/>
    </style:style>
    <style:style style:name="P495" style:parent-style-name="Normal" style:family="paragraph">
      <style:text-properties fo:font-size="3pt" style:font-size-asian="3pt" style:font-size-complex="3pt"/>
    </style:style>
    <style:style style:name="P496" style:parent-style-name="Normal" style:family="paragraph">
      <style:paragraph-properties fo:margin-left="3.2715in" fo:margin-right="0.1479in">
        <style:tab-stops/>
      </style:paragraph-properties>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fo:margin-left="0.0944in" fo:margin-right="0.1097in" fo:text-indent="-0.0006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text-properties fo:font-weight="bold" style:font-weight-asian="bold" style:font-size-complex="12pt"/>
    </style:style>
    <style:style style:name="TableColumn503" style:family="table-column">
      <style:table-column-properties style:column-width="2.5784in" style:use-optimal-column-width="false"/>
    </style:style>
    <style:style style:name="TableColumn504" style:family="table-column">
      <style:table-column-properties style:column-width="0.9798in" style:use-optimal-column-width="false"/>
    </style:style>
    <style:style style:name="TableColumn505" style:family="table-column">
      <style:table-column-properties style:column-width="0.693in" style:use-optimal-column-width="false"/>
    </style:style>
    <style:style style:name="TableColumn506" style:family="table-column">
      <style:table-column-properties style:column-width="0.6965in" style:use-optimal-column-width="false"/>
    </style:style>
    <style:style style:name="TableColumn507" style:family="table-column">
      <style:table-column-properties style:column-width="0.959in" style:use-optimal-column-width="false"/>
    </style:style>
    <style:style style:name="TableColumn508" style:family="table-column">
      <style:table-column-properties style:column-width="0.609in" style:use-optimal-column-width="false"/>
    </style:style>
    <style:style style:name="Table502" style:family="table">
      <style:table-properties style:width="6.5159in" fo:margin-left="0.0763in" table:align="left"/>
    </style:style>
    <style:style style:name="TableRow509" style:family="table-row">
      <style:table-row-properties style:min-row-height="0.543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fo:font-weight="bold" style:font-weight-asian="bold" style:font-size-complex="12pt"/>
    </style:style>
    <style:style style:name="P512" style:parent-style-name="Normal" style:family="paragraph">
      <style:paragraph-properties fo:widows="0" fo:orphans="0"/>
      <style:text-properties fo:font-weight="bold" style:font-weight-asian="bold" style:font-size-complex="12pt"/>
    </style:style>
    <style:style style:name="P513" style:parent-style-name="Normal" style:family="paragraph">
      <style:paragraph-properties fo:widows="0" fo:orphans="0"/>
      <style:text-properties fo:font-weight="bold" style:font-weight-asian="bold" style:font-size-complex="12pt"/>
    </style:style>
    <style:style style:name="P514" style:parent-style-name="Normal" style:family="paragraph">
      <style:paragraph-properties fo:widows="0" fo:orphans="0" fo:text-align="center" fo:margin-left="0.7083in" fo:margin-right="1.2333in">
        <style:tab-stops/>
      </style:paragraph-properties>
      <style:text-properties style:font-size-complex="12pt" fo:language="en" fo:country="U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style:font-size-complex="12pt" fo:language="en" fo:country="US" style:language-asian="lt" style:country-asian="LT"/>
    </style:style>
    <style:style style:name="P517" style:parent-style-name="Normal" style:family="paragraph">
      <style:paragraph-properties fo:text-align="center"/>
      <style:text-properties style:font-size-complex="12pt" fo:language="en" fo:country="U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521"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P524" style:parent-style-name="Normal" style:family="paragraph">
      <style:paragraph-properties fo:text-align="center"/>
    </style:style>
    <style:style style:name="T525"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P526" style:parent-style-name="Normal" style:family="paragraph">
      <style:paragraph-properties fo:text-align="center"/>
      <style:text-properties style:font-size-complex="12pt" fo:language="en" fo:country="US" style:language-asian="lt" style:country-asian="LT"/>
    </style:style>
    <style:style style:name="P527" style:parent-style-name="Normal" style:family="paragraph">
      <style:paragraph-properties fo:text-align="center"/>
      <style:text-properties style:font-size-complex="12pt" fo:language="en" fo:country="US"/>
    </style:style>
    <style:style style:name="TableRow528" style:family="table-row">
      <style:table-row-properties style:min-row-height="0.1777in" style:use-optimal-row-height="false"/>
    </style:style>
    <style:style style:name="P529" style:parent-style-name="Normal" style:family="paragraph">
      <style:text-properties style:font-size-complex="12pt" fo:language="en" fo:country="US"/>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line-height="0.1638in" fo:margin-left="0.5166in">
        <style:tab-stops/>
      </style:paragraph-properties>
      <style:text-properties style:font-size-complex="12pt" fo:language="en" fo:country="U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justify" fo:margin-left="0.2263in" fo:margin-right="0.1923in" fo:text-indent="-0.027in">
        <style:tab-stops/>
      </style:paragraph-properties>
      <style:text-properties style:font-size-complex="12pt" fo:language="en" fo:country="US"/>
    </style:style>
    <style:style style:name="P534" style:parent-style-name="Normal" style:family="paragraph">
      <style:paragraph-properties fo:widows="0" fo:orphans="0" fo:line-height="0.1701in" fo:margin-left="0.1631in">
        <style:tab-stops/>
      </style:paragraph-properties>
      <style:text-properties style:font-size-complex="12pt" fo:language="en" fo:country="US"/>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text-properties fo:font-weight="bold" style:font-weight-asian="bold" style:font-size-complex="12pt" fo:language="en" fo:country="US"/>
    </style:style>
    <style:style style:name="P537" style:parent-style-name="Normal" style:family="paragraph">
      <style:paragraph-properties fo:widows="0" fo:orphans="0" fo:margin-left="0.0972in" fo:margin-right="0.0583in" fo:text-indent="-0.025in">
        <style:tab-stops/>
      </style:paragraph-properties>
      <style:text-properties style:font-size-complex="12pt" fo:language="en" fo:country="US"/>
    </style:style>
    <style:style style:name="TableRow538" style:family="table-row">
      <style:table-row-properties style:min-row-height="0.5263in" style:use-optimal-row-height="false"/>
    </style:style>
    <style:style style:name="P539" style:parent-style-name="Normal" style:family="paragraph">
      <style:text-properties style:font-size-complex="12pt" fo:language="en" fo:country="US"/>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text-align="center" fo:margin-left="0.0701in" fo:margin-right="0.068in">
        <style:tab-stops/>
      </style:paragraph-properties>
      <style:text-properties style:font-size-complex="12pt" fo:language="en" fo:country="US"/>
    </style:style>
    <style:style style:name="P542" style:parent-style-name="Normal" style:family="paragraph">
      <style:paragraph-properties fo:widows="0" fo:orphans="0" fo:text-align="center" fo:line-height="0.1652in" fo:margin-left="0.068in" fo:margin-right="0.068in">
        <style:tab-stops/>
      </style:paragraph-properties>
      <style:text-properties style:font-size-complex="12pt" fo:language="en" fo:country="U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margin-left="0.077in" fo:margin-right="0.0555in" fo:text-indent="-0.0034in">
        <style:tab-stops/>
      </style:paragraph-properties>
      <style:text-properties style:font-size-complex="12pt" fo:language="en" fo:country="US"/>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margin-left="0.1631in" fo:margin-right="0.1138in" fo:text-indent="-0.0354in">
        <style:tab-stops/>
      </style:paragraph-properties>
      <style:text-properties style:font-size-complex="12pt" fo:language="en" fo:country="US"/>
    </style:style>
    <style:style style:name="P549" style:parent-style-name="Normal" style:family="paragraph">
      <style:text-properties style:font-size-complex="12pt" fo:language="en" fo:country="US"/>
    </style:style>
    <style:style style:name="P550" style:parent-style-name="Normal" style:family="paragraph">
      <style:text-properties style:font-size-complex="12pt" fo:language="en" fo:country="US"/>
    </style:style>
    <style:style style:name="TableRow551" style:family="table-row">
      <style:table-row-properties style:min-row-height="0.5194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fo:margin-left="0.0743in" fo:margin-right="0.5958in">
        <style:tab-stops/>
      </style:paragraph-properties>
      <style:text-properties fo:color="#000000"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fo:font-weight="bold" style:font-weight-asian="bold" fo:color="#000000" style:font-size-complex="12pt"/>
    </style:style>
    <style:style style:name="P557" style:parent-style-name="Normal" style:family="paragraph">
      <style:paragraph-properties fo:widows="0" fo:orphans="0" fo:margin-left="0.4083in">
        <style:tab-stops/>
      </style:paragraph-properties>
      <style:text-properties fo:color="#000000" style:font-size-complex="12pt" fo:language="en" fo:country="US"/>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fo:font-weight="bold" style:font-weight-asian="bold" fo:color="#000000" style:font-size-complex="12pt" fo:language="en" fo:country="US"/>
    </style:style>
    <style:style style:name="P560" style:parent-style-name="Normal" style:family="paragraph">
      <style:paragraph-properties fo:widows="0" fo:orphans="0" fo:text-align="center" fo:margin-left="0.1701in" fo:margin-right="0.1652in">
        <style:tab-stops/>
      </style:paragraph-properties>
      <style:text-properties fo:color="#000000" style:font-size-complex="12pt" fo:language="en" fo:country="U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style:text-properties fo:font-weight="bold" style:font-weight-asian="bold" fo:color="#000000" style:font-size-complex="12pt" fo:language="en" fo:country="US"/>
    </style:style>
    <style:style style:name="P563" style:parent-style-name="Normal" style:family="paragraph">
      <style:paragraph-properties fo:widows="0" fo:orphans="0" fo:text-align="center" fo:margin-left="0.0062in">
        <style:tab-stops/>
      </style:paragraph-properties>
      <style:text-properties fo:color="#000000" style:font-size-complex="12pt" fo:language="en" fo:country="U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fo:font-weight="bold" style:font-weight-asian="bold" fo:color="#000000" style:font-size-complex="12pt" fo:language="en" fo:country="US"/>
    </style:style>
    <style:style style:name="P566" style:parent-style-name="Normal" style:family="paragraph">
      <style:paragraph-properties fo:widows="0" fo:orphans="0" fo:text-align="center" fo:margin-left="0.3875in" fo:margin-right="0.3833in">
        <style:tab-stops/>
      </style:paragraph-properties>
      <style:text-properties fo:color="#000000" style:font-size-complex="12pt" fo:language="en" fo:country="US"/>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text-properties fo:font-weight="bold" style:font-weight-asian="bold" fo:color="#000000" style:font-size-complex="12pt" fo:language="en" fo:country="US"/>
    </style:style>
    <style:style style:name="P569" style:parent-style-name="Normal" style:family="paragraph">
      <style:paragraph-properties fo:widows="0" fo:orphans="0" fo:margin-left="0.234in" fo:text-indent="0.043in">
        <style:tab-stops/>
      </style:paragraph-properties>
      <style:text-properties fo:color="#000000" style:font-size-complex="12pt" fo:language="en" fo:country="US"/>
    </style:style>
    <style:style style:name="P570" style:parent-style-name="Normal" style:family="paragraph">
      <style:paragraph-properties fo:text-align="justify" fo:margin-left="0.0694in" fo:margin-right="0.0854in" fo:text-indent="0.39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694in" fo:margin-right="0.0854in" fo:text-indent="0.43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left="0.0694in" fo:margin-right="0.0854in" fo:text-indent="0.39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SPRENDIMAS</text:p>
      <text:p text:style-name="P13">Dėl Vietinės rinkliavos už leidimo atlikti kasinėjimo darbus Molėtų rajono savivaldybės viešojo naudojimo teritorijoje (gatvėse, vietinės reikšmės keliuose, aikštėse, žaliuosiuose plotuose), atitverti ją ar jos dalį arba apriboti eismą joje išdavimą nuostatų tvirtinimo<text:s/></text:p>
      <text:p text:style-name="P14"/>
      <text:p text:style-name="P15">2020 m. spalio 29 d. Nr. B1-268</text:p>
      <text:p text:style-name="P16">Molėtai</text:p>
      <text:p text:style-name="P17"/>
      <text:p text:style-name="P18"/>
      <text:p text:style-name="P19"><text:span text:style-name="T20">Vadovaudamasi Lietuvos Respublikos vietos savivaldos įstatymo 6 straipsnio 2 punktu, 16 straipsnio 2 dalies 37 punktu, 18 straipsnio 1 dalimi, Lietuvos Respublikos rinkliavų įstatymo 11 straipsnio 1 dalies 1 punktu ir 12 straipsniu,<text:s/></text:span></text:p>
      <text:p text:style-name="P21"><text:span text:style-name="T22">Molėtų rajono savivaldybės taryba n u s p r e n d ž i a:</text:span></text:p>
      <text:p text:style-name="P23"><text:span text:style-name="T24">1</text:span><text:span text:style-name="T25">. Patvirtinti Vietinės rinkliavos už leidimo atlikti kasinėjimo darbus Molėtų rajono savivaldybės viešojo naudojimo teritorijoje (gatvėse, vietinės reikšmės keliuose, aikštėse, žaliuosiuose plotuose), atitverti ją ar jos dalį arba apriboti eismą joje išdavimą nuostatus (pridedama).</text:span></text:p>
      <text:p text:style-name="P26"><text:span text:style-name="T27">2</text:span><text:span text:style-name="T28">. Pripažinti netekusiu galios Molėtų rajono savivaldybės tarybos 2010 m. balandžio 28 d. sprendimą Nr. B1-87 „Dėl vietinių rinkliavų nustatymo ir Molėtų rajono savivaldybės vietinių rinkliavų nuostatų patvirtinimo“ su visais pakeitimais ir papildymais.</text:span></text:p>
      <text:p text:style-name="P29"/>
      <text:p text:style-name="P30"/>
      <text:p text:style-name="P31"/>
      <text:p text:style-name="P32">Savivaldybės meras<text:tab/>Saulius Jauneika</text:p>
      <text:p text:style-name="P33"/>
      <text:soft-page-break/>
      <text:p text:style-name="P34">PATVIRTINTA</text:p>
      <text:p text:style-name="P41">Molėtų rajono savivaldybės tarybos</text:p>
      <text:p text:style-name="P42">2020 m. spalio 29 d. sprendimu Nr. B1-268</text:p>
      <text:p text:style-name="P43"/>
      <text:p text:style-name="P44"/>
      <text:p text:style-name="P45"><text:span text:style-name="T46">VIETINĖS RINKLIAVOS UŽ LEIDIMO ATLIKTI KASINĖJIMO DARBUS MOLĖTŲ RAJONO SAVIVALDYBĖS VIEŠOJO NAUDOJIMO TERITORIJOJE (GATVĖSE, VIETINĖS REIKŠMĖS KELIUOSE, AIKŠTĖSE, ŽALIUOSIUOSE PLOTUOSE), ATITVERTI JĄ AR JOS DALĮ ARBA APRIBOTI EISMĄ JOJE IŠDAVIMĄ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Vietinės rinkliavos už leidimo atlikti kasinėjimo darbus Molėtų rajono savivaldybės viešojo naudojimo</text:span><text:span text:style-name="T60"><text:s/></text:span><text:span text:style-name="T61">teritorijoje</text:span><text:span text:style-name="T62"><text:s/></text:span><text:span text:style-name="T63">(gatvėse,</text:span><text:span text:style-name="T64"><text:s/></text:span><text:span text:style-name="T65">vietinės</text:span><text:span text:style-name="T66"><text:s/></text:span><text:span text:style-name="T67">reikšmės</text:span><text:span text:style-name="T68"><text:s/></text:span><text:span text:style-name="T69">keliuose,</text:span><text:span text:style-name="T70"><text:s/></text:span><text:span text:style-name="T71">aikštėse,</text:span><text:span text:style-name="T72"><text:s/></text:span><text:span text:style-name="T73">žaliuosiuose</text:span><text:span text:style-name="T74"><text:s/></text:span><text:span text:style-name="T75">plotuose),</text:span><text:span text:style-name="T76"><text:s/></text:span><text:span text:style-name="T77">atitverti</text:span><text:span text:style-name="T78"><text:s/></text:span><text:span text:style-name="T79">ją ar jos dalį arba apriboti eismą joje išdavimą nuostatai (toliau – Nuostatai) nustato vietinės rinkliavos (toliau</text:span><text:span text:style-name="T80"><text:s/></text:span><text:span text:style-name="T81">–</text:span><text:span text:style-name="T82"><text:s/></text:span><text:span text:style-name="T83">rinkliava)</text:span><text:span text:style-name="T84"><text:s/></text:span><text:span text:style-name="T85">už</text:span><text:span text:style-name="T86"><text:s/></text:span><text:span text:style-name="T87">leidimo</text:span><text:span text:style-name="T88"><text:s/></text:span><text:span text:style-name="T89">atlikti</text:span><text:span text:style-name="T90"><text:s/></text:span><text:span text:style-name="T91">kasinėjimo</text:span><text:span text:style-name="T92"><text:s/></text:span><text:span text:style-name="T93">darbus</text:span><text:span text:style-name="T94"><text:s/></text:span><text:span text:style-name="T95">Molėtų</text:span><text:span text:style-name="T96"><text:s/></text:span><text:span text:style-name="T97">rajono</text:span><text:span text:style-name="T98"><text:s/></text:span><text:span text:style-name="T99">savivaldybės</text:span><text:span text:style-name="T100"><text:s/></text:span><text:span text:style-name="T101">viešojo</text:span><text:span text:style-name="T102"><text:s/></text:span><text:span text:style-name="T103">naudojimo teritorijoje (vietinės reikšmės keliuose, gatvėse, pėsčiųjų ir dviračių takuose, aikštėse, skveruose, ir žaliuosiuose plotuose), atitverti ją ar jos dalį arba apriboti eismą joje (toliau – leidimas) išdavimą, rinkliavos mokėtojus, rinkliavos dydžius, lengvatas, rinkliavos mokėjimo ir grąžinimo tvarką, rinkimo kontrolę ir atsakomybę.</text:span></text:p>
      <text:p text:style-name="P104"><text:span text:style-name="T105">2</text:span><text:span text:style-name="T106">.</text:span><text:span text:style-name="T107"><text:tab/></text:span><text:span text:style-name="T108">Pagrindinės Nuostatuose vartojamos</text:span><text:span text:style-name="T109"><text:s/></text:span><text:span text:style-name="T110">sąvokos:</text:span></text:p>
      <text:p text:style-name="P111"><text:span text:style-name="T112">2.1</text:span><text:span text:style-name="T113">.</text:span><text:span text:style-name="T114"><text:tab/></text:span><text:span text:style-name="T115">rinkliava<text:s/></text:span><text:span text:style-name="T116">– savivaldybės viešojo naudojimo teritorijoje galiojanti Molėtų rajono savivaldybės tarybos (toliau – Savivaldybės taryba) sprendimu nustatyta privaloma įmoka;</text:span></text:p>
      <text:p text:style-name="P117"><text:span text:style-name="T118">2.2</text:span><text:span text:style-name="T119">.</text:span><text:span text:style-name="T120"><text:tab/></text:span><text:span text:style-name="T121">rinkliavos mokėtojai<text:s/></text:span><text:span text:style-name="T122">– fiziniai ir juridiniai asmenys,<text:s/></text:span><text:span text:style-name="T123">kuriems išduodamas leidimas;</text:span></text:p>
      <text:p text:style-name="P124"><text:span text:style-name="T125">2.3</text:span><text:span text:style-name="T126">.</text:span><text:span text:style-name="T127"><text:tab/></text:span><text:span text:style-name="T128">leidimas<text:s/></text:span><text:span text:style-name="T129">– Molėtų rajono savivaldybės administracijos (toliau – Savivaldybės administracija) direktoriaus įsakymu patvirtinta tvarka išduotas dokumentas, suteikiantis teisę fiziniams ir juridiniams asmenims atlikti kasinėjimo darbus savivaldybės viešojo naudojimo teritorijoje, atitverti ją ar jos dalį arba apriboti eismą</text:span><text:span text:style-name="T130"><text:s/></text:span><text:span text:style-name="T131">joje;</text:span></text:p>
      <text:p text:style-name="P132"><text:span text:style-name="T133">2.4</text:span><text:span text:style-name="T134">.</text:span><text:span text:style-name="T135"><text:tab/></text:span><text:span text:style-name="T136">viešojo naudojimo teritorija<text:s/></text:span><text:span text:style-name="T137">– savivaldybei ar valstybei nuosavybės teise priklausanti ar patikėjimo teise valdoma teritorija (gatvės, vietinės reikšmės keliai, aikštės, žalieji plotai ir kt.);</text:span></text:p>
      <text:p text:style-name="P138"><text:span text:style-name="T139">2.5</text:span><text:span text:style-name="T140">.</text:span><text:span text:style-name="T141"><text:tab/></text:span><text:span text:style-name="T142">inžineriniai tinklai<text:s/></text:span><text:span text:style-name="T143">– statinio statybos sklype (išskyrus statinio vidų) ir už jo ribų nutiesti <text:s/>vandentiekio, nuotekų šalinimo, šilumos, dujų, naftos ar kito kuro technologiniai vamzdynai, elektros perdavimo, energijos ir nuotolinio ryšio (telekomunikacijų)</text:span><text:span text:style-name="T144"><text:s/></text:span><text:span text:style-name="T145">linijos su jų maitinimo šaltiniais ir</text:span><text:span text:style-name="T146"><text:s/></text:span><text:span text:style-name="T147">įrenginiais;</text:span></text:p>
      <text:p text:style-name="P148"><text:span text:style-name="T149">3</text:span><text:span text:style-name="T150">.</text:span><text:span text:style-name="T151"><text:s/></text:span><text:span text:style-name="T152">Kitos šiuose Nuostatose vartojamos sąvokos atitinka Lietuvos Respublikos statybos<text:s/></text:span><text:span text:style-name="T153">įstatymo, Lietuvos Respublikos kelių įstatymo ir kitų teisės aktų sąvokas.</text:span></text:p>
      <text:p text:style-name="P154"><text:span text:style-name="T155">4</text:span><text:span text:style-name="T156">. Surinktos rinkliavos lėšos įskaitomos į Molėtų rajono savivaldybės biudžetą (toliau – Savivaldybės</text:span><text:span text:style-name="T157"><text:s/></text:span><text:span text:style-name="T158">biudžetas).</text:span></text:p>
      <text:p text:style-name="P159"><text:span text:style-name="T160">5</text:span><text:span text:style-name="T161">. Leidimas išduodamas, Leidimų atlikti kasinėjimo darbus Molėtų rajono savivaldybės viešojo naudojimo teritorijoje (gatvėse, vietinės reikšmės keliuose, aikštėse, žaliuosiuose plotuose), atitverti ją ar jos dalį arba apriboti eismą joje išdavimo tvarkos aprašo nustatyta tvarka, kuris tvirtinamas Savivaldybės administracijos direktoriaus įsakymu.</text:span></text:p>
      <text:p text:style-name="P162"><text:span text:style-name="T163">6</text:span><text:span text:style-name="T164">. Leidimo galiojimas laikinai stabdomas ir vėl atnaujinamas leidimo turėtojo prašymu, jei nebuvo pradėti kasinėjimo darbai arba atitverta viešojo naudojimo teritorija ar jos</text:span><text:span text:style-name="T165"><text:s/></text:span><text:span text:style-name="T166">dalis.<text:s/></text:span></text:p>
      <text:p text:style-name="Normal"/>
      <text:p text:style-name="P167"><text:span text:style-name="T168">7</text:span><text:span text:style-name="T169">. Žemės kasinėjimo darbai, kai įrengiami nauji arba remontuojami inžineriniai tinklai ir kitos požeminės ir antžeminės komunikacijos, atliekami vadovaujantis Statybos techniniu reglamentu STR 1.06.01:2016 „Statybos darbai. Statinio statybos</text:span><text:span text:style-name="T170"><text:s/></text:span><text:span text:style-name="T171">priežiūra“.</text:span></text:p>
      <text:p text:style-name="P172"><text:span text:style-name="T173">8</text:span><text:span text:style-name="T174">. Rinkliava galioja tik Molėtų rajono savivaldybės</text:span><text:span text:style-name="T175"><text:s/></text:span><text:span text:style-name="T176">teritorijoje.</text:span></text:p>
      <text:p text:style-name="Normal"/>
      <text:p text:style-name="P177"><text:span text:style-name="T178">II</text:span><text:span text:style-name="T179"><text:s/>SKYRIUS</text:span></text:p>
      <text:p text:style-name="P180"><text:span text:style-name="T181">RINKLIAVOS DYDŽIAI IR APSKAIČIAVIMO</text:span><text:span text:style-name="T182"><text:s/></text:span><text:span text:style-name="T183">TVARKA</text:span></text:p>
      <text:p text:style-name="P184"/>
      <text:p text:style-name="P185"><text:span text:style-name="T186">9</text:span><text:span text:style-name="T187">. <text:s text:c="3"/>Rinkliava apskaičiuojama ir sumokama iki leidimo išdavimo ar</text:span><text:span text:style-name="T188"><text:s/></text:span><text:span text:style-name="T189">pratęsimo.</text:span></text:p>
      <text:p text:style-name="P190"><text:span text:style-name="T191">10</text:span><text:span text:style-name="T192">. Rinkliavos</text:span><text:span text:style-name="T193"><text:s/></text:span><text:span text:style-name="T194">dydžiai</text:span><text:span text:style-name="T195"><text:s/></text:span><text:span text:style-name="T196">už</text:span><text:span text:style-name="T197"><text:s/></text:span><text:span text:style-name="T198">leidimo</text:span><text:span text:style-name="T199"><text:s/></text:span><text:span text:style-name="T200">atlikti</text:span><text:span text:style-name="T201"><text:s/></text:span><text:span text:style-name="T202">kasinėjimo</text:span><text:span text:style-name="T203"><text:s/></text:span><text:span text:style-name="T204">darbus</text:span><text:span text:style-name="T205"><text:s/></text:span><text:span text:style-name="T206">Molėtų</text:span><text:span text:style-name="T207"><text:s/></text:span><text:span text:style-name="T208">rajono</text:span><text:span text:style-name="T209"><text:s/></text:span><text:span text:style-name="T210">savivaldybės</text:span><text:span text:style-name="T211"><text:s/></text:span><text:span text:style-name="T212">viešojo naudojimo teritorijoje, atitverti ją ar jos dalį arba apriboti eismą joje išdavimą nurodyti</text:span><text:span text:style-name="T213"><text:s/>Nuostatų<text:s/></text:span><text:span text:style-name="T214">priede.</text:span></text:p>
      <text:p text:style-name="P215"><text:span text:style-name="T216">11</text:span><text:span text:style-name="T217">. Rinkliava renkama tik</text:span><text:span text:style-name="T218"><text:s/></text:span><text:span text:style-name="T219">eurais.</text:span></text:p>
      <text:p text:style-name="P220"><text:span text:style-name="T221">12</text:span><text:span text:style-name="T222">. Rinkliavos dydis nustatytas iki 50 kv. m. ploto kasinėjimo, atitvėrimo ar eismo apribojimo darbų vykdymui per 1 (vieną) parą. K</text:span><text:span text:style-name="T223">ai plotas yra didesnis nei 50 kv. m., rinkliavos dydis dauginama iš skai</text:span><text:span text:style-name="T224">č</text:span><text:span text:style-name="T225">iaus, kuris gaunamas plotą padalinus iš 50.</text:span></text:p>
      <text:p text:style-name="P226"><text:span text:style-name="T227">13</text:span><text:span text:style-name="T228">. Savivaldybės taryba atskiru sprendimu gali vietinės rinkliavos dydį kartą per metus indeksuoti, taikydama metinį vartojimo kainų indeksą, jeigu jis didesnis negu</text:span><text:span text:style-name="T229"><text:s/></text:span><text:span text:style-name="T230">1,1.</text:span></text:p>
      <text:p text:style-name="P231"><text:span text:style-name="T232">14</text:span><text:span text:style-name="T233">. Rinkliavos dydis priklauso nuo atliekamų, darbų vykdymo vietos ir</text:span><text:span text:style-name="T234"><text:s/></text:span><text:span text:style-name="T235">trukmės.</text:span></text:p>
      <text:p text:style-name="P236"><text:span text:style-name="T237">15</text:span><text:span text:style-name="T238">. Laikotarpis, už kurį imama rinkliava, skaičiuojamas paromis nuo leidime nurodytos darbų pradžios iki jų</text:span><text:span text:style-name="T239"><text:s/></text:span><text:span text:style-name="T240">pabaigos.</text:span></text:p>
      <text:p text:style-name="P241"><text:span text:style-name="T242">16</text:span><text:span text:style-name="T243">. Rinkliava skaičiuojama nuo kasinėjimo, teritorijos atitvėrimo arba eismo apribojimo ar nutraukimo darbų pradžios iki dangų ir želdinių atkūrimo darbų pabaigos. Dėl objektyvių priežasčių nebaigus atstatymo darbų iki leidime nurodytos datos, leidimo turėtojas Savivaldybės administracijai raštu pateikia prašymą<text:s/></text:span><text:span text:style-name="T244">išduoti leidimą naujam terminui. Leidimas išduodamas sumokėjus Nuostatų priede nustatytą rinkliavą.<text:s/></text:span></text:p>
      <text:p text:style-name="P245"><text:span text:style-name="T246">17</text:span><text:span text:style-name="T247">. Už<text:s/></text:span><text:span text:style-name="T248">kasinėjimo darbus<text:s/></text:span><text:span text:style-name="T249">ir už eismo<text:s/></text:span><text:span text:style-name="T250">uždraudimą<text:s/></text:span><text:span text:style-name="T251">arba<text:s/></text:span><text:span text:style-name="T252">apribojimą viešo<text:s/></text:span><text:span text:style-name="T253">naudojimo teritorijoje,<text:s/></text:span><text:span text:style-name="T254">užtęsus<text:s/></text:span><text:span text:style-name="T255">leidime nurodytus terminus ar dirbant be leidimo,<text:s/></text:span><text:span text:style-name="T256">skiriama<text:s/></text:span><text:span text:style-name="T257">bauda Lietuvos Respublikos administracinių nusižengimų kodekso nustatyta</text:span><text:span text:style-name="T258"><text:s/></text:span><text:span text:style-name="T259">tvarka.</text:span></text:p>
      <text:p text:style-name="Normal"/>
      <text:p text:style-name="P260"><text:span text:style-name="T261">III</text:span><text:span text:style-name="T262"><text:s/>SKYRIUS</text:span></text:p>
      <text:p text:style-name="P263"><text:span text:style-name="T264">LENGVATOS RINKLIAVOS</text:span><text:span text:style-name="T265"><text:s/></text:span><text:span text:style-name="T266">MOKĖTOJAMS</text:span></text:p>
      <text:p text:style-name="P267"/>
      <text:p text:style-name="P268"><text:span text:style-name="T269">18</text:span><text:span text:style-name="T270">. Rinkliavos mokėtojai atleidžiami nuo rinkliavos mokėjimo,</text:span><text:span text:style-name="T271"><text:s/></text:span><text:span text:style-name="T272">kai:</text:span></text:p>
      <text:p text:style-name="P273"/>
      <text:p text:style-name="P274"><text:span text:style-name="T275">18.1</text:span><text:span text:style-name="T276">. likviduojamos požeminių tinklų avarijos, jeigu darbų trukmė neviršija 24</text:span><text:span text:style-name="T277"><text:s/></text:span><text:span text:style-name="T278">valandų;</text:span></text:p>
      <text:p text:style-name="Normal"/>
      <text:p text:style-name="P279"><text:span text:style-name="T280">18.2</text:span><text:span text:style-name="T281">. darbų užsakovas yra Molėtų rajono</text:span><text:span text:style-name="T282"><text:s/></text:span><text:span text:style-name="T283">savivaldybė ar jos padalinys, biudžetinė įstaiga ar <text:s text:c="4"/>viešoji įstaiga, kurios savininkė yra Savivaldybė,<text:s/></text:span><text:span text:style-name="T284">Savivaldybės kontroliuojama įmonė, kuri darbus atlieka savarankiškai (nesamdydama rangovo).</text:span></text:p>
      <text:p text:style-name="Normal"/>
      <text:p text:style-name="P285"><text:span text:style-name="T286">19</text:span><text:span text:style-name="T287">. Rinkliava sumažinama 50 procentų už leidimo išdavimą <text:s/>fiziniams asmenims jungiantis prie inžinerinių tinklų.</text:span></text:p>
      <text:p text:style-name="P288"/>
      <text:p text:style-name="P289"/>
      <text:p text:style-name="P290"><text:span text:style-name="T291">IV</text:span><text:span text:style-name="T292"><text:s/>SKYRIUS</text:span></text:p>
      <text:p text:style-name="P293"><text:span text:style-name="T294">RINKLIAVOS MOKĖJIMO TVARKA</text:span></text:p>
      <text:p text:style-name="P295"/>
      <text:p text:style-name="P296"><text:span text:style-name="T297">20</text:span><text:span text:style-name="T298">. Rinkliavos mokėtojui, sumokėjusiam rinkliavą, išduodamas nustatytos formos leidimas</text:span><text:span text:style-name="T299"><text:s/></text:span><text:span text:style-name="T300">tam tikram laikotarpiui Leidimų atlikti kasinėjimo darbus Molėtų rajono savivaldybės viešojo naudojimo teritorijoje (gatvėse, vietinės reikšmės keliuose, aikštėse, žaliuosiuose plotuose), atitverti ją ar jos dalį arba apriboti eismą joje išdavimo tvarkos aprašo nustatyta</text:span><text:span text:style-name="T301"><text:s/></text:span><text:span text:style-name="T302">tvarka.</text:span></text:p>
      <text:p text:style-name="P303"><text:span text:style-name="T304">21</text:span><text:span text:style-name="T305">. Apmokestinimo laikas pradedamas skaičiuoti nuo leidimo galiojimo</text:span><text:span text:style-name="T306"><text:s/></text:span><text:span text:style-name="T307">pradžios.</text:span></text:p>
      <text:p text:style-name="Normal"/>
      <text:p text:style-name="P308"><text:span text:style-name="T309">22</text:span><text:span text:style-name="T310">. Jei rinkliava už leidimo išdavimą nesumokama iki nustatyto termino, leidimas neišduodamas.</text:span></text:p>
      <text:p text:style-name="P311"><text:span text:style-name="T312">23</text:span><text:span text:style-name="T313">. Rinkliava už leidimo išdavimą mokama į nurodytą Molėtų rajono savivaldybės administracijos surenkamąją sąskaitą. Mokėjimo pavedime nurodoma: „Už<text:s/></text:span><text:span text:style-name="T314">leidimo atlikti kasinėjimo darbus</text:span><text:span text:style-name="T315"><text:s/>Molėtų rajono<text:s/></text:span><text:span text:style-name="T316">savivaldybės</text:span><text:span text:style-name="T317"><text:s/></text:span><text:span text:style-name="T318">viešojo</text:span><text:span text:style-name="T319"><text:s/></text:span><text:span text:style-name="T320">naudojimo</text:span><text:span text:style-name="T321"><text:s/></text:span><text:span text:style-name="T322">teritorijoje,</text:span><text:span text:style-name="T323"><text:s/></text:span><text:span text:style-name="T324">aptverti</text:span><text:span text:style-name="T325"><text:s/></text:span><text:span text:style-name="T326">ją</text:span><text:span text:style-name="T327"><text:s/></text:span><text:span text:style-name="T328">ar</text:span><text:span text:style-name="T329"><text:s/></text:span><text:span text:style-name="T330">jos</text:span><text:span text:style-name="T331"><text:s/></text:span><text:span text:style-name="T332">dalį</text:span><text:span text:style-name="T333"><text:s/></text:span><text:span text:style-name="T334">arba</text:span><text:span text:style-name="T335"><text:s/></text:span><text:span text:style-name="T336">apriboti</text:span><text:span text:style-name="T337"><text:s/></text:span><text:span text:style-name="T338">eismą</text:span><text:span text:style-name="T339"><text:s/></text:span><text:span text:style-name="T340">joje</text:span><text:span text:style-name="T341"><text:s/></text:span><text:span text:style-name="T342">išdavimą“.</text:span></text:p>
      <text:p text:style-name="P343"><text:span text:style-name="T344">24</text:span><text:span text:style-name="T345">. Vietinės rinkliavos apskaičiavimo teisingumą patikrina ir išduoda leidimą Molėtų rajono savivaldybės Statybos ir žemės ūkio skyriaus atsakingas darbuotojas.</text:span></text:p>
      <text:p text:style-name="Normal"/>
      <text:p text:style-name="P346"><text:span text:style-name="T347">25</text:span><text:span text:style-name="T348">. Užbaigus kasinėjimo darbus<text:s/></text:span><text:span text:style-name="T349">arba<text:s/></text:span><text:span text:style-name="T350">pašalinus eismo<text:s/></text:span><text:span text:style-name="T351">apribojimus Molėtų</text:span><text:span text:style-name="T352"><text:s/>miesto teritorijoje, darbai</text:span><text:span text:style-name="T353"><text:s/></text:span><text:span text:style-name="T354">perduodami</text:span><text:span text:style-name="T355"><text:s text:c="2"/></text:span><text:span text:style-name="T356">Molėtų rajono</text:span><text:span text:style-name="T357"><text:s/></text:span><text:span text:style-name="T358">savivaldybės</text:span><text:span text:style-name="T359"><text:s/></text:span><text:span text:style-name="T360">administracijos</text:span><text:span text:style-name="T361"><text:s/></text:span><text:span text:style-name="T362">Statybos ir žemės ūkio</text:span><text:span text:style-name="T363"><text:s/></text:span><text:span text:style-name="T364">skyriui,</text:span><text:span text:style-name="T365"><text:s/></text:span><text:span text:style-name="T366">kontroliuojančiam<text:s/></text:span><text:span text:style-name="T367">leidimų išdavimo tvarką.<text:s/></text:span><text:span text:style-name="T368">Jeigu darbai neužbaigiami leidime nurodytu laiku arba darbai atlikti nekokybiškai, sumokėjus rinkliavą leidimas išduodamas naujam terminui. Vengiant mokėti rinkliavą leidimui gauti, taikomos LR teisės aktuose numatytos poveikio priemonės.</text:span></text:p>
      <text:p text:style-name="Normal"/>
      <text:p text:style-name="P369"><text:span text:style-name="T370">26</text:span><text:span text:style-name="T371">. Užbaigus kasinėjimo darbus arba pašalinus eismo apribojimus Molėtų rajone, darbai perduodami Molėtų rajono savivaldybės administracijos atitinkamos seniūnijos seniūnui.</text:span></text:p>
      <text:p text:style-name="P372"/>
      <text:p text:style-name="P373"><text:span text:style-name="T374">Jei darbai neužbaigiami leidime nurodytu laiku arba darbai atlikti nekokybiškai, sumokėjus rinkliavą leidimas išduodamas naujam terminui. Vengiant mokėti rinkliavą leidimui gauti, taikomos LR teisės aktuose numatytos poveikio priemonės.</text:span></text:p>
      <text:p text:style-name="P375"/>
      <text:p text:style-name="P376"/>
      <text:p text:style-name="P377"><text:span text:style-name="T378">V</text:span><text:span text:style-name="T379"><text:s/>SKYRIUS</text:span></text:p>
      <text:p text:style-name="P380"><text:span text:style-name="T381">RINKLIAVOS GRĄŽINIMO TVARKA</text:span></text:p>
      <text:p text:style-name="P382"/>
      <text:p text:style-name="P383"/>
      <text:p text:style-name="P384"><text:span text:style-name="T385">27</text:span><text:span text:style-name="T386">. Rinkliava</text:span><text:span text:style-name="T387"><text:s/></text:span><text:span text:style-name="T388">arba</text:span><text:span text:style-name="T389"><text:s/></text:span><text:span text:style-name="T390">jos</text:span><text:span text:style-name="T391"><text:s/></text:span><text:span text:style-name="T392">dalis</text:span><text:span text:style-name="T393"><text:s/></text:span><text:span text:style-name="T394">rinkliavos mokėtojui<text:s/></text:span><text:span text:style-name="T395">grąžinama</text:span><text:span text:style-name="T396"><text:s/></text:span><text:span text:style-name="T397">pateikus</text:span><text:span text:style-name="T398"><text:s/></text:span><text:span text:style-name="T399">raštišką</text:span><text:span text:style-name="T400"><text:s/></text:span><text:span text:style-name="T401">rinkliavos</text:span><text:span text:style-name="T402"><text:s/></text:span><text:span text:style-name="T403">mokėtojo</text:span><text:span text:style-name="T404"><text:s/></text:span><text:span text:style-name="T405">prašymą</text:span><text:span text:style-name="T406"><text:s/></text:span><text:span text:style-name="T407">(nurodant vietinės</text:span><text:span text:style-name="T408"><text:s/></text:span><text:span text:style-name="T409">rinkliavos</text:span><text:span text:style-name="T410"><text:s/></text:span><text:span text:style-name="T411">grąžinimo</text:span><text:span text:style-name="T412"><text:s/></text:span><text:span text:style-name="T413">priežastis)</text:span><text:span text:style-name="T414"><text:s/></text:span><text:span text:style-name="T415">Savivaldybės</text:span><text:span text:style-name="T416"><text:s/></text:span><text:span text:style-name="T417">administracijai ne vėliau kaip per vieną mėnesį nuo rinkliavos</text:span><text:span text:style-name="T418"><text:s/></text:span><text:span text:style-name="T419">sumokėjimo datos.</text:span></text:p>
      <text:p text:style-name="P420"><text:span text:style-name="T421">28</text:span><text:span text:style-name="T422">. Savivaldybės administracijos direktorius, išnagrinėjęs prašymą, priima sprendimą dėl rinkliavos grąžinimo (negrąžinimo) per 30 kalendorinių dienų nuo prašymo pateikimo</text:span><text:span text:style-name="T423"><text:s/></text:span><text:span text:style-name="T424">dienos. Rinkliava grąžinama už tiek parų, kiek rinkliavos mokėtojas negalėjo pasinaudoti išduoto leidimo suteiktomis teisėmis.</text:span></text:p>
      <text:p text:style-name="P425"/>
      <text:p text:style-name="P426"><text:span text:style-name="T427">VI</text:span><text:span text:style-name="T428"><text:s/>SKYRIUS</text:span></text:p>
      <text:p text:style-name="P429"><text:span text:style-name="T430">DELSPINIGIŲ DYDIS, JŲ APSKAIČIAVIMO, MOKĖJIMO TVARKA IR ATLEIDIMO NUO DELSPINIGIŲ ATVEJAI</text:span></text:p>
      <text:p text:style-name="P431"/>
      <text:p text:style-name="P432"><text:span text:style-name="T433">30</text:span><text:span text:style-name="T434">. Leidimas išduodamas tik sumokėjus rinkliavą, todėl delspinigių skaičiavimas nenumatomas.<text:s/></text:span></text:p>
      <text:p text:style-name="P435"/>
      <text:p text:style-name="P436"><text:span text:style-name="T437">VII</text:span><text:span text:style-name="T438"><text:s/>SKYRIUS</text:span></text:p>
      <text:p text:style-name="P439"><text:span text:style-name="T440">BAIGIAMOSIOS</text:span><text:span text:style-name="T441"><text:s/></text:span><text:span text:style-name="T442">NUOSTATOS</text:span></text:p>
      <text:p text:style-name="P443"/>
      <text:p text:style-name="P444"><text:span text:style-name="T445">31</text:span><text:span text:style-name="T446">. Nuostatai</text:span><text:span text:style-name="T447"><text:s/></text:span><text:span text:style-name="T448">papildomi,</text:span><text:span text:style-name="T449"><text:s/></text:span><text:span text:style-name="T450">keičiami</text:span><text:span text:style-name="T451"><text:s/></text:span><text:span text:style-name="T452">ir</text:span><text:span text:style-name="T453"><text:s/></text:span><text:span text:style-name="T454">pripažįstami</text:span><text:span text:style-name="T455"><text:s/></text:span><text:span text:style-name="T456">netekusiais</text:span><text:span text:style-name="T457"><text:s/></text:span><text:span text:style-name="T458">galios</text:span><text:span text:style-name="T459"><text:s/>Molė</text:span><text:span text:style-name="T460">tų</text:span><text:span text:style-name="T461"><text:s/></text:span><text:span text:style-name="T462">rajono</text:span><text:span text:style-name="T463"><text:s/></text:span><text:span text:style-name="T464">savivaldybės tarybos</text:span><text:span text:style-name="T465"><text:s/></text:span><text:span text:style-name="T466">sprendimu.</text:span></text:p>
      <text:p text:style-name="P467"><text:span text:style-name="T468">32</text:span><text:span text:style-name="T469">. Asmenys, pažeidę Lietuvos Respublikos rinkliavų įstatymą, su juo susijusius kitus teisės aktus ir šiuos Nuostatus, atsako Lietuvos Respublikos įstatymų nustatyta</text:span><text:span text:style-name="T470"><text:s/></text:span><text:span text:style-name="T471">tvarka.</text:span></text:p>
      <text:p text:style-name="P472"><text:span text:style-name="T473">33</text:span><text:span text:style-name="T474">. Vietinės rinkliavos surinkimo kontrolę vykdo Savivaldybės kontrolierius (Savivaldybės kontrolės ir audito tarnyba.</text:span></text:p>
      <text:p text:style-name="P475"/>
      <text:p text:style-name="P476"><text:span text:style-name="T477">______________________</text:span></text:p>
      <text:p text:style-name="Normal"/>
      <text:soft-page-break/>
      <text:p text:style-name="P478">Vietinės rinkliavos už leidimo atlikti kasinėjimo<text:s/></text:p>
      <text:p text:style-name="P485"/>
      <text:p text:style-name="P486">darbus Molėtų rajono savivaldybės viešojo<text:s/></text:p>
      <text:p text:style-name="P487"/>
      <text:p text:style-name="P488">naudojimo teritorijoje (gatvėse, vietinės<text:s/></text:p>
      <text:p text:style-name="P489"/>
      <text:p text:style-name="P490">reikšmės keliuose, aikštėse, žaliuosiuose<text:s/></text:p>
      <text:p text:style-name="P491"/>
      <text:p text:style-name="P492">plotuose), atitverti ją ar jos dalį arba apriboti<text:s/></text:p>
      <text:p text:style-name="P493"/>
      <text:p text:style-name="P494">eismą joje išdavimą nuostatų<text:s/></text:p>
      <text:p text:style-name="P495"/>
      <text:p text:style-name="P496">priedas</text:p>
      <text:p text:style-name="P497"/>
      <text:p text:style-name="P498"/>
      <text:p text:style-name="P499"><text:span text:style-name="T500">VIETINĖS RINKLIAVOS UŽ LEIDIMO ATLIKTI KASINĖJIMO DARBUS MOLĖTŲ RAJONO SAVIVALDYBĖS VIEŠOJO NAUDOJIMO TERITORIJOJE, ATITVERTI JĄ AR JOS DALĮ ARBA APRIBOTI EISMĄ JOJE IŠDAVIMĄ DYDŽIAI</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
            <text:p text:style-name="P512"/>
            <text:p text:style-name="P513"/>
            <text:p text:style-name="P514">Teritorija</text:p>
          </table:table-cell>
          <table:table-cell table:style-name="TableCell515" table:number-columns-spanned="5">
            <text:p text:style-name="P516">Rinkliavos dydis, Eur</text:p>
            <text:p text:style-name="P517">(atliekami kasinėjimo darbai,<text:s/></text:p>
            <text:p text:style-name="P518"><text:span text:style-name="T519">atitveriama<text:s/></text:span><text:span text:style-name="T520">teritorija</text:span><text:span text:style-name="T521"><text:s/>ar jos dalis</text:span><text:span text:style-name="T522"><text:s/></text:span><text:span text:style-name="T523">arba</text:span></text:p>
            <text:p text:style-name="P524"><text:span text:style-name="T525">apribojamas eismas joje</text:span></text:p>
            <text:p text:style-name="P526">1 (vieną) parą <text:s/>iki 50 (penkiasdešimties) kv. m. plote)</text:p>
            <text:p text:style-name="P527"/>
          </table: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3">
            <text:p text:style-name="P531">Važiuojamoji dalis</text:p>
          </table:table-cell>
          <table:covered-table-cell/>
          <table:covered-table-cell/>
          <table:table-cell table:style-name="TableCell532" table:number-rows-spanned="2">
            <text:p text:style-name="P533">Pėsčiųjų, dviračių takai ir</text:p>
            <text:p text:style-name="P534">šaligatviai</text:p>
          </table:table-cell>
          <table:table-cell table:style-name="TableCell535" table:number-rows-spanned="2">
            <text:p text:style-name="P536"/>
            <text:p text:style-name="P537">Žalieji plotai</text:p>
          </table:table-cell>
        </table:table-row>
        <table:table-row table:style-name="TableRow538">
          <table:covered-table-cell>
            <text:p text:style-name="P539"/>
          </table:covered-table-cell>
          <table:table-cell table:style-name="TableCell540">
            <text:p text:style-name="P541">Asfaltbetonio ir kitos kietos</text:p>
            <text:p text:style-name="P542">dangos</text:p>
          </table:table-cell>
          <table:table-cell table:style-name="TableCell543">
            <text:p text:style-name="P544"/>
            <text:p text:style-name="P545">Žvyro danga</text:p>
          </table:table-cell>
          <table:table-cell table:style-name="TableCell546">
            <text:p text:style-name="P547"/>
            <text:p text:style-name="P548">Grunto danga</text:p>
          </table:table-cell>
          <table:covered-table-cell>
            <text:p text:style-name="P549"/>
          </table:covered-table-cell>
          <table:covered-table-cell>
            <text:p text:style-name="P550"/>
          </table:covered-table-cell>
        </table:table-row>
        <table:table-row table:style-name="TableRow551">
          <table:table-cell table:style-name="TableCell552">
            <text:p text:style-name="P553"/>
            <text:p text:style-name="P554">Molėtų miesto ir rajono seniūnijų gatvės, keliai ir šalia jų esančios teritorijos</text:p>
          </table:table-cell>
          <table:table-cell table:style-name="TableCell555">
            <text:p text:style-name="P556"/>
            <text:p text:style-name="P557">25</text:p>
          </table:table-cell>
          <table:table-cell table:style-name="TableCell558">
            <text:p text:style-name="P559"/>
            <text:p text:style-name="P560">15</text:p>
          </table:table-cell>
          <table:table-cell table:style-name="TableCell561">
            <text:p text:style-name="P562"/>
            <text:p text:style-name="P563">10</text:p>
          </table:table-cell>
          <table:table-cell table:style-name="TableCell564">
            <text:p text:style-name="P565"/>
            <text:p text:style-name="P566">15</text:p>
          </table:table-cell>
          <table:table-cell table:style-name="TableCell567">
            <text:p text:style-name="P568"/>
            <text:p text:style-name="P569">10</text:p>
          </table:table-cell>
        </table:table-row>
      </table:table>
      <text:p text:style-name="P570"><text:span text:style-name="T571">1</text:span><text:span text:style-name="T572">. Iki 50 kv. m. plotui kasinėjimo, atitvėrimo ar eismo apribojimo darbų vykdymui per 1 (vieną) parą taikomas rinkliavos dydis, nustatytas šiame priede.</text:span></text:p>
      <text:p text:style-name="P573"><text:span text:style-name="T574">2</text:span><text:span text:style-name="T575">. Kai plotas yra didesnis nei 50 kv. m., minimalus rinkliavos dydis dauginama iš skaičiaus, kuris gaunamas plotą padalinus iš 50.</text:span></text:p>
      <text:p text:style-name="P576"><text:span text:style-name="T577">3</text:span><text:span text:style-name="T578">. Rinkliavos dydis didinamas <text:s/>3 (trys) kartus už leidimo išdavimą, kai atliekami darbai gatvėse, keliuose, šaligatviuose, kurie mažiau nei prieš 5 metus buvo padengti nauja danga, kapitališkai suremontuoti ar rekonstruoti.</text:span></text:p>
      <text:p text:style-name="Normal"><text:span text:style-name="T579"><draw:custom-shape svg:x="3.4375in" svg:y="0.19028in" svg:width="2.08333in" svg:height="0.00139in" draw:z-index="251658240" draw:id="id0" draw:style-name="a1" draw:name="Laisva forma 2" text:anchor-type="paragraph"><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ko" style:country-asian="KR"/>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fo:font-size="11pt" style:font-size-asian="11pt" style:font-size-complex="11pt" style:language-asian="ko" style:country-asian="KR"/>
    </style:style>
    <style:style style:name="P4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79"><text:span text:style-name="T480"><text:page-number text:fixed="false">4</text:page-number></text:span></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Šavelis</meta:initial-creator>
    <dc:creator>adlibuser</dc:creator>
    <meta:creation-date>2020-11-06T10:54:00Z</meta:creation-date>
    <dc:date>2020-11-06T10:54:00Z</dc:date>
    <meta:print-date>2001-06-05T13:05:00Z</meta:print-date>
    <meta:template xlink:href="Normal.dotm" xlink:type="simple"/>
    <meta:editing-cycles>2</meta:editing-cycles>
    <meta:editing-duration>PT0S</meta:editing-duration>
    <meta:document-statistic meta:page-count="6" meta:paragraph-count="155" meta:word-count="1451" meta:character-count="11527" meta:row-count="601" meta:non-whitespace-character-count="10231"/>
  </office:meta>
</office:document-meta>
</file>