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color="#FF0000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letter-spacing="0.0208in"/>
    </style:style>
    <style:style style:name="T24" style:parent-style-name="DefaultParagraphFont" style:family="text">
      <style:text-properties fo:letter-spacing="0.0208in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svalio rajono savivaldybės administracijos<text:s/></text:p>
      <text:p text:style-name="P10">direktorius</text:p>
      <text:p text:style-name="P11"/>
      <text:p text:style-name="P12">Įsakymas</text:p>
      <text:p text:style-name="P13"><text:span text:style-name="T14">DĖL PASVALIO RAJONO SAVIVALDYBĖS ADMINISTRACIJOS DIREKTORIAUS<text:s/></text:span><text:span text:style-name="T15"><text:line-break/>2023 M. kovo 22 D. ĮSAKYMO NR. DV-251 „DĖL PASVALIO RAJONO SAVIVALDYBĖS ADMINISTRACIJOS 2023 METŲ VEIKLOS PLANO PATVIRTINIMO“ PAKEITIMO</text:span></text:p>
      <text:p text:style-name="P16"/>
      <text:p text:style-name="P17">2023 m. gruodžio 18 d. <text:s/>Nr. DV-710<text:s/></text:p>
      <text:p text:style-name="P18">Pasvalys</text:p>
      <text:p text:style-name="P19"/>
      <text:p text:style-name="P20">Vadovaudamasis Lietuvos Respublikos vietos savivaldos įstatymo 34 straipsnio 6 dalies 2 punktu, 60 straipsnio 4 dalimi, Lietuvos Respublikos strateginio valdymo įstatymu, įgyvendindamas Pasvalio rajono savivaldybės strateginio planavimo organizavimo tvarkos aprašą,<text:span text:style-name="T21"><text:s/></text:span>patvirtintą Pasvalio rajono savivaldybės tarybos 2014 m. spalio 22 d. sprendimu Nr. T1-199 „Dėl Pasvalio rajono savivaldybės strateginio planavimo organizavimo tvarkos aprašo patvirtinimo“ (Pasvalio rajono savivaldybės tarybos 2023 m. gegužės 24 d. sprendimo Nr. T1-128 redakcija):</text:p>
      <text:p text:style-name="P22">1.<text:tab/><text:span text:style-name="T23">P</text:span><text:span text:style-name="T24">akeičiu</text:span><text:s/>Pasvalio rajono savivaldybės administracijos 2023 metų veiklos planą, patvirtintą Pasvalio rajono savivaldybės administracijos direktoriaus 2023 m. kovo 22 d. įsakymu<text:s/><text:soft-page-break/>Nr. DV-251 „Dėl Pasvalio rajono savivaldybės administracijos 2023 metų veiklos plano patvirtinimo“, ir jį išdėstau nauja redakcija (pridedama).<text:s/></text:p>
      <text:p text:style-name="P25">2.<text:tab/><text:span text:style-name="T26">Nustata</text:span><text:span text:style-name="T27">u, kad įsakymas:</text:span></text:p>
      <text:p text:style-name="P28">2.1.<text:tab/><text:s/>skelbiamas Teisės aktų registre ir Pasvalio rajono savivaldybės interneto svetainėje<text:s/><text:span text:style-name="T29">www.pasvalys.lt</text:span>;</text:p>
      <text:p text:style-name="P30">2.2.<text:tab/><text:span text:style-name="T31">įsigalioja kitą dieną po oficialaus paskelbimo Teisės aktų registre.</text:span></text:p>
      <text:p text:style-name="P32"><text:span text:style-name="T33">Įsaky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Administracijos direktorius<text:tab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3-12-18T09:47:00Z</meta:creation-date>
    <dc:date>2023-12-18T09:47:00Z</dc:date>
    <meta:print-date>2004-02-02T13:0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90" meta:character-count="1565" meta:row-count="58" meta:non-whitespace-character-count="1393"/>
  </office:meta>
</office:document-meta>
</file>