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fo:font-weight="bold" style:font-weight-asian="bold" style:font-size-complex="12pt" fo:language="en" fo:country="GB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fo:language="en" fo:country="GB"/>
    </style:style>
    <style:style style:name="T44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T46" style:parent-style-name="DefaultParagraphFont" style:family="text">
      <style:text-properties style:font-weight-complex="bold" style:font-size-complex="12pt" fo:language="en" fo:country="GB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zh" style:country-asian="C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fo:language="en" fo:country="US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margin-left="3.3472in">
        <style:tab-stops/>
      </style:paragraph-properties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9" style:parent-style-name="Normal" style:family="paragraph">
      <style:text-properties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5.2173in" style:use-optimal-column-width="false"/>
    </style:style>
    <style:style style:name="Table115" style:family="table">
      <style:table-properties style:width="6.4972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34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7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2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0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2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1 M. GRUODŽIO 24 D. NUTARIMO NR. 589 „DĖL PRIEMONIŲ ŠIAURĖS LIETUVOS KARSTINIO REGIONO GYVENAMAJAI APLINKAI IR EKOLOGINEI BŪKLEI PAGERINTI“ PAKEITIMO</text:span></text:p>
      <text:p text:style-name="P20"/>
      <text:p text:style-name="P21"><text:span text:style-name="T22">2015 m. gruodžio 2 d.</text:span><text:span text:style-name="T23"><text:s/>Nr.<text:s/></text:span><text:span text:style-name="T24">1246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1991 m. gruodžio 24 d. nutarimą Nr. 589 „Dėl priemonių Šiaurės Lietuvos karstinio regiono gyvenamajai aplinkai ir ekologinei būklei pagerinti“<text:s/></text:span><text:span text:style-name="T34">ir jį išdėstyti nauja redakcija</text:span><text:span text:style-name="T35">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<text:span text:style-name="T43">DĖL ŠIAURĖS LIETUVOS KARSTINIO REGIONO TERITORIJOS IR<text:s/></text:span><text:span text:style-name="T44">INTENSYVAUS KARSTO ŽEMIŲ GRUPAVIMO<text:s/></text:span><text:span text:style-name="T45">NUSTATYMO</text:span><text:span text:style-name="T46"><text:s/></text:span></text:p>
      <text:p text:style-name="P47"/>
      <text:p text:style-name="P48"><text:span text:style-name="T49">Vadovaudamasi Lietuvos Respublikos žemės ūkio, maisto ūkio ir kaimo plėtros įstatymo<text:s/></text:span><text:span text:style-name="T50">5</text:span><text:span text:style-name="T51">1</text:span><text:span text:style-name="T52"><text:s/>straipsnio 1 dalimi, Lietuvos Respublikos Vyriausybė</text:span><text:span text:style-name="T53"><text:s/>nutari</text:span><text:span text:style-name="T54">a:</text:span></text:p>
      <text:p text:style-name="P55"><text:span text:style-name="T56">1</text:span><text:span text:style-name="T57">. Nustatyti:</text:span></text:p>
      <text:p text:style-name="P58"><text:span text:style-name="T59">1.1</text:span><text:span text:style-name="T60">. Šiaurės Lietuvos karstinio regiono<text:s/></text:span><text:span text:style-name="T61">teritoriją<text:s/></text:span><text:span text:style-name="T62">(pagal priedą);</text:span></text:p>
      <text:p text:style-name="P63"><text:span text:style-name="T64">1.2</text:span><text:span text:style-name="T65">. intensyvaus karsto žemių grupavimo pagal karstinių reiškinių intensyvumą kriterijus:</text:span></text:p>
      <text:p text:style-name="P66"><text:span text:style-name="T67">1.2.1</text:span><text:span text:style-name="T68">. I grupės žemė – 100 hektarų plote aptinkama nuo 5 iki 20 karstinių smegduobių;</text:span></text:p>
      <text:p text:style-name="P69"><text:span text:style-name="T70">1.2.2</text:span><text:span text:style-name="T71">. II grupės žemė – 100 hektarų plote aptinkama nuo 21 iki 50 karstinių smegduobių;</text:span></text:p>
      <text:p text:style-name="P72"><text:span text:style-name="T73">1.2.3</text:span><text:span text:style-name="T74">. III grupės žemė – 100 hektarų plote aptinkama nuo 51 iki 80 karstinių smegduobių;</text:span></text:p>
      <text:p text:style-name="P75"><text:span text:style-name="T76">1.2.4</text:span><text:span text:style-name="T77">. IV grupės žemė – 100 hektarų plote aptinkama daugiau kaip 80 karstinių smegduobių.</text:span></text:p>
      <text:p text:style-name="P78"><text:span text:style-name="T79">2</text:span><text:span text:style-name="T80">. Pavesti Lietuvos Respublikos</text:span><text:span text:style-name="T81"><text:s/></text:span><text:span text:style-name="T82">aplinkos ministerijai, vadovaujantis 1.2 papunktyje nurodytais intensyvaus karsto žemių grupavimo pagal karstinių reiškinių intensyvumą kriterijais, taip pat atsižvelgiant į geologinių tyrimų rezultatus ir vietos sąlygas, nustatyti Šiaurės Lietuvos karstinio regiono intensyvaus karsto žemes, priskiriant jas atitinkamoms intensyvumo grupėms.“</text:span></text:p>
      <text:p text:style-name="P83"><text:span text:style-name="T84">2</text:span><text:span text:style-name="T85">.<text:s/></text:span><text:span text:style-name="T86">Šis nutarimas įsigalioja 2016 m. sausio 1 dieną.</text:span></text:p>
      <text:p text:style-name="P87"/>
      <text:p text:style-name="P88"/>
      <text:p text:style-name="P89"/>
      <text:p text:style-name="P90">Ministras Pirmininkas<text:tab/>Algirdas Butkevičius</text:p>
      <text:p text:style-name="P91"/>
      <text:p text:style-name="P92"/>
      <text:p text:style-name="P93"><text:span text:style-name="T94">Aplinkos ministras</text:span><text:span text:style-name="T95"><text:tab/>Kęstutis Trečiokas</text:span></text:p>
      <text:p text:style-name="P96"/>
      <text:soft-page-break/>
      <text:p text:style-name="P97"><text:span text:style-name="T98">Lietuvos Respublikos Vyriausybės</text:span><text:span text:style-name="T99"><text:line-break/></text:span><text:span text:style-name="T100">1991 m. gruodžio 24 d. nutarimo Nr. 589</text:span><text:span text:style-name="T101"><text:line-break/>priedas</text:span><text:span text:style-name="T102"><text:line-break/>(Lietuvos Respublikos Vyriausybės</text:span><text:span text:style-name="T103"><text:line-break/>2015 m. gruodžio 2 d.</text:span><text:span text:style-name="T104"><text:s/>nutarimo Nr.<text:s/></text:span><text:span text:style-name="T105">1246</text:span></text:p>
      <text:p text:style-name="P106">redakcija)</text:p>
      <text:p text:style-name="P107"/>
      <text:p text:style-name="P108"/>
      <text:p text:style-name="P109"/>
      <text:p text:style-name="P110"><text:span text:style-name="T111">Šiaurės Lietuvos karstiniO regionO TERITORIJA</text:span>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Savivaldybė</text:p>
            </table:table-cell>
            <table:table-cell table:style-name="TableCell121">
              <text:p text:style-name="P122">Kadastro vietovė / kadastro vietovės kodas</text:p>
            </table:table-cell>
          </table:table-row>
        </table:table-header-rows>
        <table:table-row table:style-name="TableRow123">
          <table:table-cell table:style-name="TableCell124">
            <text:p text:style-name="P125">Biržų rajono</text:p>
          </table:table-cell>
          <table:table-cell table:style-name="TableCell126">
            <text:p text:style-name="P127">Anciškių/3601, Biržų miesto/3604, Butniūnų/3606,Germaniškio/3610, Juostaviečių/3612, Kirdonių/3615, Mieliūnų/3635, Nemunėlio Radviliškio/3638, Obelaukių/3643, Pabiržės/3645, Pačeriaukštės/3655, Pasvaliečių/3653, Rinkuškių/3663, Šukionių /3675, Totorių/3680, Užušilių/3683</text:p>
          </table:table-cell>
        </table:table-row>
        <table:table-row table:style-name="TableRow128">
          <table:table-cell table:style-name="TableCell129">
            <text:p text:style-name="P130">Pasvalio rajono</text:p>
          </table:table-cell>
          <table:table-cell table:style-name="TableCell131">
            <text:p text:style-name="P132">Daujėnų/6703, Girsūdų/6705, Grūžių/6707, Gulbinėnų/6710, Jurgėnų/6715, Kiemėnų/6720, Kiemelių/6717, Kriklinių/6723, Krinčino/6725, Meškalaukio/6727, Moliūnų/6733, Namišių/6740, Pajiešmenių/6748, Pasvalio miesto/6750, Pervalkų/6753, Pumpėnų/6754, Pušaloto/6757, Raubonių/6760, Rinkūnų/6763, Sabonių/6765, Saločių/6767, Talačkonių/6770, Tetirvinų/6773, Ustukių/6775, Valakėlių/6777, Vaškų/6780, Žadeikonių/6783, Žilpamūšio/6785</text:p>
          </table:table-cell>
        </table:table-row>
        <table:table-row table:style-name="TableRow133">
          <table:table-cell table:style-name="TableCell134">
            <text:p text:style-name="P135">Panevėžio rajono</text:p>
          </table:table-cell>
          <table:table-cell table:style-name="TableCell136">
            <text:p text:style-name="P137">Pažibų/6659, Perekšlių/6661, Pragarėlės/6662</text:p>
          </table:table-cell>
        </table:table-row>
        <table:table-row table:style-name="TableRow138">
          <table:table-cell table:style-name="TableCell139">
            <text:p text:style-name="P140">Radviliškio rajono</text:p>
          </table:table-cell>
          <table:table-cell table:style-name="TableCell141">
            <text:p text:style-name="P142">Vadaktų/7183</text:p>
          </table:table-cell>
        </table:table-row>
      </table:table>
      <text:p text:style-name="P143"/>
      <text:p text:style-name="P144"/>
      <text:p text:style-name="P145"/>
      <text:p text:style-name="P146"><text:span text:style-name="T14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06:24:00Z</meta:creation-date>
    <dc:date>2015-12-08T06:24:00Z</dc:date>
    <meta:print-date>2015-11-27T06:52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346" meta:character-count="3022" meta:row-count="129" meta:non-whitespace-character-count="2715"/>
  </office:meta>
</office:document-meta>
</file>