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style:snap-to-layout-grid="false" fo:text-align="center">
        <style:tab-stops>
          <style:tab-stop style:type="left" style:position="0.4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name="TimesLT" style:language-asian="lt" style:country-asian="LT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2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2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name="TimesLT" fo:language="en" fo:country="GB" style:language-asian="ar" style:country-asian="SA"/>
    </style:style>
    <style:style style:name="T32" style:parent-style-name="DefaultParagraphFont" style:family="text">
      <style:text-properties style:font-name="TimesLT" fo:language="en" fo:country="GB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>ALYTAUS RAJONO SAVIVALDYBĖS TARYBA</text:p>
      <text:p text:style-name="P5"/>
      <text:p text:style-name="P6">SPRENDIMAS</text:p>
      <text:p text:style-name="P7">DĖL TURTO ĮSIGIJIMO ALYTAUS RAJONO SAVIVALDYBĖS NUOSAVYBĖN</text:p>
      <text:p text:style-name="P8"/>
      <text:p text:style-name="P9">2022 m. vasario 17 d. Nr. K-34<text:s/></text:p>
      <text:p text:style-name="P10">Alytus</text:p>
      <text:p text:style-name="P11"/>
      <text:p text:style-name="P12"/>
      <text:p text:style-name="P13"><text:span text:style-name="T14">Vadovaudamasi Lietuvos Respublikos vietos savivaldos įstatymo 6 straipsnio 38 punktu, 16 straipsnio 4 dalimi,<text:s/></text:span><text:span text:style-name="T15">Lietuvos Respublikos valstybės ir savivaldybių turto valdymo, naudojimo ir disponavimo juo įstatymo 6 straipsnio 5 punktu, Lietuvos Respublikos žemės įstatymo 14 straipsnio 1 dalies 2 punktu, Žemės, esamų pastatų ar kitų nekilnojamųjų daiktų įsigijimo arba nuomos ar teisių į šiuos daiktus įsigijimo tvarkos aprašu, patvirtintu Lietuvos Respublikos Vyriausybės 2017 m. gruodžio 13 d. nutarimu Nr. 1036 „Dėl Žemės, esamų pastatų ar kitų nekilnojamųjų daiktų įsigijimo arba nuomos ar teisių į šiuos daiktus įsigijimo tvarkos aprašo patvirtinimo“, atsižvelgdama į Nekilnojamojo daikto pirkimo ekonominį ir socialinį pagrindimą, patvirtintą Alytaus rajono savivaldybės administracijos direktoriaus 2022 m. vasario 2 d. įsakymu Nr. D1-126 „Dėl Nekilnojamojo daikto pirkimo ekonominio ir socialinio pagrindimo tvirtinimo“ (pridedama),<text:s/></text:span><text:span text:style-name="T16">Alytaus rajono savivaldybės taryba <text:s/>n u s p r e n d ž i a:</text:span></text:p>
      <text:p text:style-name="P17"><text:span text:style-name="T18">1</text:span><text:span text:style-name="T19">. Pirkti skelbiamų derybų būdu žemės sklypus, esančius Alytaus rajono savivaldybės Alytaus seniūnijos Bakšių, Jasunskų, Navickų, Žaunieriškių kaimuose.</text:span></text:p>
      <text:p text:style-name="P20"><text:span text:style-name="T21">2</text:span><text:span text:style-name="T22">. Pavesti Alytaus rajono savivaldybės administracijos direktoriui užtikrinti šio sprendimo tinamą įgyvendinimą, įskaitant dokumentų pasirašymą.</text:span></text:p>
      <text:p text:style-name="P23"><text:span text:style-name="T24">3</text:span><text:span text:style-name="T25">.<text:s/></text:span><text:span text:style-name="T26">Nustatyti, kad 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text:s text:c="82"/>Algirdas Vrubliauskas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fo:language="en" fo:country="GB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vaiksnoriene</meta:initial-creator>
    <dc:creator>adlibuser</dc:creator>
    <meta:creation-date>2022-02-22T13:12:00Z</meta:creation-date>
    <dc:date>2022-02-22T13:12:00Z</dc:date>
    <meta:print-date>2022-01-26T13:3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3" meta:character-count="1699" meta:row-count="99" meta:non-whitespace-character-count="1494"/>
  </office:meta>
</office:document-meta>
</file>