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fo:color="#000000" fo:letter-spacing="-0.0027in" style:language-asian="lt" style:country-asian="LT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625in" svg:height="0.66667in" style:rel-width="scale" style:rel-height="scale"><draw:image xlink:href="media/image1.png" xlink:type="simple" xlink:show="embed" xlink:actuate="onLoad"/><svg:title/><svg:desc/></draw:frame></text:span></text:p>
      <text:p text:style-name="P10">VALSTYBINĖ DUOMENŲ APSAUGOS INSPEKCIJA</text:p>
      <text:p text:style-name="P11">DIREKTORIUS</text:p>
      <text:p text:style-name="P12"/>
      <text:p text:style-name="P13">ĮSAKYMAS</text:p>
      <text:p text:style-name="P14"><text:span text:style-name="T15">DĖL VALSTYBINĖS DUOMENŲ APSAUGOS INSPEKCIJOS DIREKTORIAUS 2013 M. KOVO 20 D. ĮSAKYMO NR. 1T-17(1.12.) „</text:span><text:span text:style-name="T16">DĖL<text:s/></text:span><text:span text:style-name="T17">ASMENS DUOMENŲ TVARKYMO TIESIOGINĖS RINKODAROS TIKSLAIS TEISĖTUMO PATIKRINIMO KONTROLINIO KLAUSIMYNO PATVIRTINIMO</text:span><text:span text:style-name="T18">“ PRIPAŽINIMO NETEKUSIU GALIOS</text:span></text:p>
      <text:p text:style-name="P19"/>
      <text:p text:style-name="P20">2019 m. liepos 15 d. Nr. 1T-88(1.12.E)</text:p>
      <text:p text:style-name="P21">Vilnius</text:p>
      <text:p text:style-name="P22"/>
      <text:p text:style-name="P23"/>
      <text:p text:style-name="P24"><text:span text:style-name="T25">Pripažįst</text:span><text:span text:style-name="T26">u netekusiu galios<text:s/></text:span><text:span text:style-name="T27">Valstybinės duomenų apsaugos inspekcijos direktoriaus 2013 m. kovo 20 d. įsakymą Nr. 1T-17(1.12.) „</text:span><text:span text:style-name="T28">Dėl<text:s/></text:span><text:span text:style-name="T29">Asmens duomenų tvarkymo tiesioginės rinkodaros tikslais teisėtumo patikrinimo kontrolinio klausimyno patvirtinimo“.</text:span><text:span text:style-name="T30"><text:s/></text:span></text:p>
      <text:p text:style-name="P31"/>
      <text:p text:style-name="P32"/>
      <text:p text:style-name="P33"/>
      <text:p text:style-name="P34"><text:span text:style-name="T35">Direktoriu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2"/>Raimondas Andr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inora Bernackienė</meta:initial-creator>
    <dc:creator>adlibuser</dc:creator>
    <meta:creation-date>2019-07-17T10:31:00Z</meta:creation-date>
    <dc:date>2019-07-17T10:31:00Z</dc:date>
    <meta:print-date>2019-07-12T09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8" meta:character-count="665" meta:row-count="29" meta:non-whitespace-character-count="596"/>
  </office:meta>
</office:document-meta>
</file>