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ext-properties style:font-weight-complex="bold" style:font-size-complex="12p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letter-kerning="true"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name-asian="Calibri"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T60" style:parent-style-name="DefaultParagraphFont" style:family="text">
      <style:text-properties style:font-name-asian="Calibri" fo:color="#000000" style:font-size-complex="12pt" style:language-asian="lt" style:country-asian="LT" style:language-complex="lt" style:country-complex="LT"/>
    </style:style>
    <style:style style:name="T61" style:parent-style-name="DefaultParagraphFont" style:family="text">
      <style:text-properties style:font-name-asian="Calibri" fo:color="#000000" style:font-size-complex="12pt" style:language-asian="lt" style:country-asian="LT" style:language-complex="lt" style:country-complex="LT"/>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7"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736in">
        <style:tab-stops>
          <style:tab-stop style:type="left" style:position="5.6458in"/>
        </style:tab-stops>
      </style:paragraph-properties>
      <style:text-properties style:font-weight-complex="bold" style:font-size-complex="12pt"/>
    </style:style>
    <style:style style:name="P75" style:parent-style-name="Normal" style:family="paragraph">
      <style:paragraph-properties fo:widows="0" fo:orphans="0" fo:text-align="justify" fo:text-indent="0.5166in">
        <style:tab-stops>
          <style:tab-stop style:type="left" style:position="5.6458in"/>
        </style:tab-stops>
      </style:paragraph-properties>
      <style:text-properties style:font-size-complex="12pt"/>
    </style:style>
    <style:style style:name="P76" style:parent-style-name="Normal" style:family="paragraph">
      <style:paragraph-properties fo:widows="0" fo:orphans="0" fo:text-align="justify" fo:text-indent="0.4923in">
        <style:tab-stops>
          <style:tab-stop style:type="left" style:position="5.64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letter-kerning="true" fo:font-size="11pt" style:font-size-asian="11pt" style:font-size-complex="11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ext-properties style:font-weight-complex="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indent="4.693in"/>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indent="4.693in"/>
    </style:style>
    <style:style style:name="T9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364</text:p>
      <text:p text:style-name="P10">Teisminio proceso Nr. 2-56-3-00394-2023-9</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gruodžio 10 d.<text:s/></text:p>
      <text:p text:style-name="P21">Vilnius</text:p>
      <text:p text:style-name="P22"/>
      <text:p text:style-name="P23"><text:span text:style-name="T24">Lietuvos Aukščiausiojo Teismo Civilinių bylų skyriaus atrankos kolegija, susidedanti</text:span><text:span text:style-name="T25"><text:s/>iš teisėjų</text:span><text:s/>Gražinos Davidonienės, Antano Simniškio (kolegijos pirmininkas) ir Agnės Tikniūtės,</text:p>
      <text:p text:style-name="P26"><text:span text:style-name="T27">susipažinusi su 2024 m. gruodžio 2 d. paduotu</text:span><text:span text:style-name="T28"><text:s/></text:span><text:span text:style-name="T29">pareiškėjos DP World commodities &amp; Logistics FZE<text:s/></text:span><text:span text:style-name="T30">kasaciniu skundu dėl Lietuvos apeliacinio teismo Civilinių bylų</text:span><text:span text:style-name="T31"><text:s/>skyriaus teisėjų kolegijos 2024 m. rugsėjo 3 d. nutarties peržiūrėjimo</text:span><text:span text:style-name="T32">,<text:s/></text:span></text:p>
      <text:p text:style-name="P33"/>
      <text:p text:style-name="P34"><text:span text:style-name="T35">n<text:s/></text:span><text:span text:style-name="T36">u s t a t ė :<text:s/></text:span></text:p>
      <text:p text:style-name="P37"/>
      <text:p text:style-name="P38">Pareiškėja DP World commodities &amp; Logistics FZE padavė kasacinį skundą dėl Lietuvos apeliacinio teismo Civilinių bylų skyriaus teisėjų kolegijos 2024 m. rugsėjo 3 d. nutarties<text:s/><text:soft-page-break/>peržiūrėjimo civilinėje byloje dėl kreditoriaus finansinio reikalavimo patvirtinimo bankroto byloje. Šia nutartimi palikta nepakeista pirmosios instancijos teismo nutartis, kuria atmestas prašymas patvirtinti jos finansinį reikalavimą BUAB<text:s/>„Rogera“ bankroto byloje.<text:s/></text:p>
      <text:p text:style-name="P39"><text:span text:style-name="T40">Kasacinis skundas paduodamas Lietuvos Respublikos civilinio proceso kodekso (toliau – ir CPK) 346 straipsnio 2 dalies 1 ir 2 punktuose įtvirtintais kasacijos pagrindais.</text:span><text:span text:style-name="T41"><text:s/></text:span></text:p>
      <text:p text:style-name="P42"><text:span text:style-name="T43">Atrankos kolegija pažymi, kad kasacinis teismas tikrina<text:s/></text:span><text:span text:style-name="T44">apeliacinės instancijos teismų sprendimų (nutarčių) teisėtumą tik išimtiniais</text:span><text:span text:style-name="T45"><text:s/>atvejais, kai yra bent vienas iš CPK 346 straipsnio<text:s/></text:span><text:span text:style-name="T46">2 dalyje nustatytų kasacijos pagrindų (CPK 346 straipsnio 1 dalis). Kasaciniame skunde nepakanka vien tik nurodyti kasacijos<text:s/></text:span><text:span text:style-name="T47">pagrindą – įvardyto kasacijos pagrindo buvimą būtina pagrįsti išsamiais teisiniais argumentais (CPK 347 straipsnio 1 dalies 3 punktas). Be to, CPK 346 straipsnio 2 dalyje nurodyti kasacijos pagrindai patvirtina, jog kasacija leidžiama ne teisės klausimais<text:s/></text:span><text:span text:style-name="T48">apskritai, bet siekiant, kad kasaciniame teisme būtų nagrinėjamos tik tokios bylos, kuriose keliamų teisės problemų išsprendimas būtų reikšmingas vienodam teisės aiškinimui.</text:span></text:p>
      <text:p text:style-name="P49">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0">Kasacinį skundą paduodant CPK 346 straipsnio 2 dalies 2 punkto pagrindu, kasaciniame skunde būtina nurodyti konkrečią<text:s/>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text:s/><text:soft-page-break/>analizuojant apskųstuose teismų sprendimuose išdėstytus teisinius motyvus ir juos lyginant su Lietuvos Aukščiausiojo Teismo suformuota teisės taikymo ir aiškinimo praktika.<text:s/></text:p>
      <text:p text:style-name="P51">Kasaciniame skunde nurodomi tokie esminiai argumentai:</text:p>
      <text:p text:style-name="P52"><text:span text:style-name="T53">1</text:span><text:span text:style-name="T54">. Apeliacinės instancijos teismas pažeidė CPK 177, 185 straipsnius ir nukrypo nuo kasacinio teismo praktikos, nes rėmėsi vi</text:span><text:span text:style-name="T55">eninteliu dokumentu (prokuroro nutarimu), kuris, pareiškėjos nuomone, negali būti laikomas įrodymu sprendžiant dėl faktinių aplinkybių patvirtinimo ar paneigimo. Šiuo nutarimu prokuroras išsprendė tik areštuotų prekių realizavimo klausimą ir jame nėra kons</text:span><text:span text:style-name="T56">tatuoti jokie faktai ar aplinkybės, susiję su Europos Sąjungos sankcijų pažeidimu ar prekių kilmės nustatymu. Apeliacinės instancijos teismas nepagrįstai suabsoliutino prokuroro nutarimo įrodomąją galią, nepaisant to, kad nutarimas yra prokuroro prielaidom</text:span><text:span text:style-name="T57">is grįstas dokumentas, kuriame keliami įtarimai nėra patvirtinti baudžiamojo proceso tvarka.</text:span></text:p>
      <text:p text:style-name="P58"><text:span text:style-name="T59">2</text:span><text:span text:style-name="T60">. Apeliacinės instancijos teismas pažeidė CPK 178 straipsnyje įtvirtintas įrodinėjimo pareigos paskirstymo taisykles ir dėl šio pažeidimo nepagrįstai konstata</text:span><text:span text:style-name="T61">vo, kad pareiškėja neturi teisės reikšti finansinio reikalavimo BUAB „Rogera“ bankroto byloje. Pareiškėjos nuomone, ji turėjo įrodyti tik finansinio reikalavimo pagrįstumą, t. y. kad BUAB „Rogera“ yra skolinga pareiškėjai, ir šią pareigą ji įvykdė tinkamai</text:span><text:span text:style-name="T62">. BUAB „Rogera“ atsikirtimuose teigiant, kad pareiškėja, pažeisdama Europos Sąjungos sankcijas, prekes įsigijo iš sankcionuoto asmens (Baltarusijos Respublikos bendrovės „Grodno Azot“), turėjo įrodyti šią aplinkybę. Apeliacinės instancijos teismas nepagrįs</text:span><text:span text:style-name="T63">tai perkėlė pareiškėjai pareigą įrodyti pirmiau nurodytą aplinkybę.<text:s/></text:span></text:p>
      <text:p text:style-name="P64">Atrankos kolegija, susipažinusi su kasacinio skundo argumentais, skundžiamų teismų nutarči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text:s/>nurodytas teisės normas ir kad tai galėjo turėti įtakos neteisėtų nutarčių priėmimui (CPK 346 straipsnio 2 dalies 1 punktas). Kasacinio skundo argumentais taip pat nepagrindžiamas nukrypimas nuo Lietuvos Aukščiausiojo Teismo suformuotos teisės taikymo ir<text:s/>aiškinimo praktikos bei CPK 346 straipsnio 2 dalies 2 punkte nurodyto kasacijos pagrindo egzistavimas.</text:p>
      <text:p text:style-name="P65">Dėl nurodytų priežasčių konstatuotina, kad kasaciniame skunde nekeliama tokių teisės klausimų, kurie atitiktų CPK 346 straipsnio 2 dalyje nurodytus bylos<text:s/>peržiūrėjimo kasacine tvarka pagrindus, todėl paduotą kasacinį skundą priimti atsisakytina.</text:p>
      <text:p text:style-name="P66">Atsisakant priimti kasacinį skundą, grąžintinas už jį sumokėtas žyminis mokestis. Žyminį mokestį grąžina Valstybinė mokesčių inspekcija, remdamasi teismo nutartimi.</text:p>
      <text:p text:style-name="P67"/>
      <text:p text:style-name="P68"><text:span text:style-name="T69">Lietuvos Aukščiausiojo Teismo Civilinių bylų skyriaus atrankos kolegija, vadovaudamasi Lietuvos Respublikos civilinio proceso kodekso 346 straipsniu, 347 straipsnio 1 dalies 3 punktu, 350 straipsnio 2 dalies 3, 4 <text:s/>punktais, 4 dalimi,</text:span></text:p>
      <text:p text:style-name="P70"/>
      <text:p text:style-name="P71"><text:span text:style-name="T72">n u t a r i a<text:s/></text:span><text:span text:style-name="T73">:</text:span></text:p>
      <text:p text:style-name="P74"/>
      <text:p text:style-name="P75">Kasacinį skundą atsisakyti priimti ir grąžinti jį padavusiam asmeniui.</text:p>
      <text:p text:style-name="P76"><text:span text:style-name="T77">Grąžinti</text:span><text:span text:style-name="T78"><text:s/></text:span><text:span text:style-name="T79">advokatų kontorai „Sorainen ir partneriai“</text:span><text:span text:style-name="T80"><text:s/></text:span><text:span text:style-name="T81">(j. a. k. 9400025) 2635 (du tūkstančius šešis šimtus trisdešimt penkis) Eur žyminio mokesčio, sumokėto už pareiškėją 2024 m. gru</text:span><text:span text:style-name="T82">odžio 2 d. AB „SEB bankas“, mokėjimo nurodymo Nr. 149509, kodas ZN77726.</text:span></text:p>
      <text:p text:style-name="P83">Ši nutartis yra galutinė ir neskundžiama.</text:p>
      <text:p text:style-name="P84"/>
      <text:p text:style-name="P85"/>
      <text:p text:style-name="P86">Teisėjai<text:tab/><text:tab/><text:tab/><text:tab/><text:tab/><text:s/>Gražina Davidonienė<text:s/></text:p>
      <text:p text:style-name="P87"/>
      <text:p text:style-name="P88">Antanas Simniškis</text:p>
      <text:p text:style-name="P89"/>
      <text:p text:style-name="P90"><text:span text:style-name="T91">Agnė Tikn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2-18T17:01:00Z</meta:creation-date>
    <dc:date>2024-12-18T17:01:00Z</dc:date>
    <meta:print-date>2024-12-10T06:15: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263" meta:word-count="947" meta:character-count="6325" meta:row-count="313" meta:non-whitespace-character-count="5641"/>
  </office:meta>
</office:document-meta>
</file>