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2" style:parent-style-name="Normal" style:family="paragraph">
      <style:paragraph-properties fo:line-height="115%"/>
    </style:style>
    <style:style style:name="P73" style:parent-style-name="Normal" style:family="paragraph">
      <style:paragraph-properties fo:line-height="115%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<text:span text:style-name="T14">ĮSAKYMAS</text:span></text:p>
      <text:p text:style-name="P15"><text:span text:style-name="T16">DĖL FINANSŲ MINISTRO 2022 M. SAUSIO 28 D. ĮSAKYMO NR. 1K-22 „DĖL 2022 METŲ PAŽANGOS LĖŠŲ PERSKIRSTYMO“ PAKEITIMO</text:span></text:p>
      <text:p text:style-name="P17"/>
      <text:p text:style-name="P18">2022 m. lapkričio 30 d. Nr. 1K-387</text:p>
      <text:p text:style-name="P19">Vilnius</text:p>
      <text:p text:style-name="P20"/>
      <text:p text:style-name="P21"><text:span text:style-name="T22">P a k e i č i u Lietuvos Respublikos finansų ministro 2022 m. sausio 28 d. įsakymą Nr. 1K-22 „Dėl 2022 metų pažangos lėšų perskirstymo“:<text:s/></text:span></text:p>
      <text:p text:style-name="P23"><text:span text:style-name="T24">1</text:span><text:span text:style-name="T25">.</text:span><text:span text:style-name="T26"><text:tab/>Papildau 3.4 papunkčiu:</text:span></text:p>
      <text:p text:style-name="P27"><text:span text:style-name="T28">„</text:span><text:span text:style-name="T29">3.4</text:span><text:span text:style-name="T30">. Š</text:span><text:span text:style-name="T31">vietimo plėtros programos pažangos priemonei Nr.<text:s/></text:span><text:span text:style-name="T32">12-003-03-04-02 „Užtikrinti efektyvų mokslo ir studijų sistemos valdymą“</text:span><text:span text:style-name="T33"><text:s/>– panaudojant 147 000 (vieną šimtą keturiasdešimt septynis tūkstančius) eurų Ekonomikos gaivinimo ir atsparumo didinimo priemonės lėšų.“</text:span></text:p>
      <text:p text:style-name="P34"><text:span text:style-name="T35">2</text:span><text:span text:style-name="T36">.</text:span><text:span text:style-name="T37"><text:tab/></text:span><text:span text:style-name="T38"><text:s/>Pakeičiu 5.8 papunktį ir jį išdėstau taip:</text:span></text:p>
      <text:p text:style-name="P39"><text:span text:style-name="T40">„</text:span><text:span text:style-name="T41">5.8</text:span><text:span text:style-name="T42">.<text:s/></text:span><text:span text:style-name="T43">Energetikos plėtros programos pažangos priemonei Nr. 03-001-05-02-01 „</text:span><text:span text:style-name="T44">Įgyvendinti Lietuvos elektros energetikos sistemos sinchronizacijos projektą</text:span><text:span text:style-name="T45">“ – panaudojant 63 988 000 (šešiasdešimt tris milijonus devynis šimtus aštuoniasdešimt aštuonis tūkstančius) eurų Europos infrastruktūros tinklų plėtros priemonės lėšų;“.</text:span></text:p>
      <text:p text:style-name="P46"><text:span text:style-name="T47">3</text:span><text:span text:style-name="T48">.</text:span><text:span text:style-name="T49"><text:tab/></text:span><text:span text:style-name="T50">Pakeičiu 7 punktą ir jį išdėstau taip:</text:span></text:p>
      <text:p text:style-name="P51"><text:span text:style-name="T52">„</text:span><text:span text:style-name="T53">7</text:span><text:span text:style-name="T54">. 2021–2030 metų plėtros programos valdytojos Lietuvos Respublikos teisingumo ministerijos:</text:span></text:p>
      <text:p text:style-name="P55"><text:span text:style-name="T56">7.1</text:span><text:span text:style-name="T57">. Intelektinės nuosavybės plėtros programos pažangos priemonei Nr. 13-001-01-10-01 „Sukurti ir įveiklinti intelektinės nuosavybės apsaugos paskatų sistemą“ – panaudojant 500 000 (penkis šimtus tūkstančių) eurų valstybės biudžeto lėšų;</text:span></text:p>
      <text:p text:style-name="P58"><text:span text:style-name="T59">7.2</text:span><text:span text:style-name="T60">. Teisingumo sistemos plėtros programos pažangos priemonei Nr. 13-002-08-02-01 „Modernizuoti bausmių vykdymo sistemos infrastruktūrą“<text:s/></text:span><text:span text:style-name="T61">– panaudojant 2 566 000 (du milijonus penkis šimtus šešiasdešimt šešis tūkstančius) eurų valstybės biudžeto lėšų.</text:span><text:span text:style-name="T62">“</text:span></text:p>
      <text:p text:style-name="P63"><text:span text:style-name="T64">4</text:span><text:span text:style-name="T65">.</text:span><text:span text:style-name="T66"><text:tab/>Papildau 10.3 papunkčiu:</text:span></text:p>
      <text:p text:style-name="P67"><text:span text:style-name="T68">„</text:span><text:span text:style-name="T69">10.3</text:span><text:span text:style-name="T70">. Susisiekimo plėtros programos pažangos priemonei Nr. 10-001-05-03-02 „Gerinti susisiekimą geležinkelių transportu“ – panaudojant 8 136 439 (aštuonis milijonus vieną šimtą trisdešimt šešis tūkstančius keturis šimtus trisdešimt devynis) eurus 2021–2027 metų Europos Sąjungos struktūrinių fondų lėšų.“</text:span></text:p>
      <text:p text:style-name="P71"/>
      <text:p text:style-name="P72"/>
      <text:p text:style-name="P73"><text:span text:style-name="T74">Finansų ministrė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/>Gintarė Skais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2-11-30T11:31:00Z</meta:creation-date>
    <dc:date>2022-11-30T11:3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79" meta:word-count="285" meta:character-count="1991" meta:row-count="111" meta:non-whitespace-character-count="1785"/>
  </office:meta>
</office:document-meta>
</file>