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GB"/>
    </style:style>
    <style:style style:name="P53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fo:color="#002060" style:font-size-complex="12pt" fo:language="en" fo:country="GB"/>
    </style:style>
    <style:style style:name="P5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8" style:parent-style-name="DefaultParagraphFont" style:family="text">
      <style:text-properties fo:color="#002060" style:font-size-complex="12pt" fo:language="en" fo:country="GB"/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fo:color="#00206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<text:span text:style-name="T11">ADMINISTRACIJOS DIREKTORIUS</text:span></text:p>
      <text:p text:style-name="P12"/>
      <text:p text:style-name="P13"><text:span text:style-name="T14">ĮSAKYMAS</text:span></text:p>
      <text:p text:style-name="P15"><text:span text:style-name="T16">DĖL ADMINISTRACIJOS DIREKTORIAUS 2016-08-29 ĮSAKYMO NR. 30-2062 „DĖL NEFORMALIOJO VAIKŲ ŠVIETIMO PROGRAMŲ VERTINIMO KOMISIJOS SUDARYMO, JOS DARBO REGLAMENTO IR NEFORMALIOJO VAIKŲ ŠVIETIMO TEIKĖJŲ ATITIKTIES NUSTATYMO, PROGRAMŲ VERTINIMO IR ATSISKAITYMO UŽ GAUTAS LĖŠAS NUOSTATŲ TVIRTINIMO“ PAKEITIMO</text:span></text:p>
      <text:p text:style-name="P17"/>
      <text:p text:style-name="P18">2018 m. liepos 13 d. <text:s text:c="2"/>Nr. 30-2390/18(2.1.1E-TD2)</text:p>
      <text:p text:style-name="P19">Vilnius</text:p>
      <text:p text:style-name="P20"/>
      <text:p text:style-name="P21"/>
      <text:p text:style-name="P22"><text:span text:style-name="T23">K e i č i u Vilniaus miesto savivaldybės administracijos direktoriaus 2016 m. rugpjūčio 29 d. įsakymą Nr. 30-2062 „Dėl Neformaliojo vaikų švietimo programų vertinimo komisijos sudarymo, jos darbo reglamento ir neformaliojo vaikų švietimo teikėjų atitikties nustatymo, programų vertinimo ir atsiskaitymo už gautas lėšas nuostatų tvirtinimo“:</text:span></text:p>
      <text:p text:style-name="P24"><text:span text:style-name="T25">1</text:span><text:span text:style-name="T26">.</text:span><text:span text:style-name="T27"><text:tab/>Išdėstau 1 punktą taip:</text:span></text:p>
      <text:p text:style-name="P28"><text:span text:style-name="T29">„</text:span><text:span text:style-name="T30">1</text:span><text:span text:style-name="T31">. S u d a r a u šią Neformaliojo vaikų švietimo programų vertinimo komisiją:</text:span></text:p>
      <text:p text:style-name="P32">Tomas Vaišė – Vilniaus Broniaus Jonušo muzikos mokyklos direktorius;</text:p>
      <text:p text:style-name="P33">Renata Dambrauskaitė-Pėželienė – Lietuvos vaikų ir jaunimo centro Neformaliojo švietimo ir mokymų skyriaus metodininkė;</text:p>
      <text:p text:style-name="P34">Gintarė Ramanauskaitė – Kvalifikacijų ir profesinio mokymo plėtros centro<text:line-break/>metodininkė-ekspertė;</text:p>
      <text:p text:style-name="P35">Gediminas Sargelis – uždarosios akcinės bendrovės <text:s/>„MediCA klinika“ medicinos projektų vadovas;</text:p>
      <text:p text:style-name="P36">Jolanta Skirmantienė – Lietuvos edukologijos universiteto Socialinės edukacijos fakulteto Socialinio ugdymo katedros dėstytoja;</text:p>
      <text:p text:style-name="P37">Aušrinė Diržinskaitė – Europos Komisijos atstovybės Lietuvoje ekonominės valdysenos asistentė;</text:p>
      <text:p text:style-name="P38">Irena Žemaitaitytė – Mykolo Romerio universiteto Edukologijos ir socialinio darbo instituto direktoriaus pavaduotoja;</text:p>
      <text:p text:style-name="P39">Aurelija Prašmuntaitė – Kauno Europos kultūros sostinės 2022 platformos „Kylantis Kaunas“ koordinatorė;</text:p>
      <text:soft-page-break/>
      <text:p text:style-name="P40">Alma Kernytė – Lietuvos vaikų ir jaunimo centro Neformaliojo švietimo ir mokymų skyriaus vadovė;</text:p>
      <text:p text:style-name="P41">Romas Prakapas – Mykolo Romerio universiteto Edukologijos ir socialinio darbo instituto docentas;</text:p>
      <text:p text:style-name="P42"><text:span text:style-name="T43">Rūta Latinytė – uždarosios akcinės bendrovės <text:s text:c="2"/>„Šviesa“ viešųjų ryšių atstovė.“</text:span></text:p>
      <text:p text:style-name="P44"><text:span text:style-name="T45">2</text:span><text:span text:style-name="T46">.</text:span><text:span text:style-name="T47"><text:tab/>Išdėstau 2 punktą taip:</text:span></text:p>
      <text:p text:style-name="P48"><text:span text:style-name="T49">„</text:span><text:span text:style-name="T50">2</text:span><text:span text:style-name="T51">. P a v e d u sudarytajai komisijai vertinti neformaliojo vaikų švietimo teikėjų pateiktas paraiškas iki 2018 m. rugpjūčio 17 d</text:span><text:span text:style-name="T52">.“</text:span></text:p>
      <text:p text:style-name="P53"/>
      <text:p text:style-name="P54"/>
      <text:p text:style-name="P55"/>
      <text:p text:style-name="P56">Administracijos direktoriaus pavaduotojas,<text:s/></text:p>
      <text:p text:style-name="P57"><text:span text:style-name="T58">pavaduojantis Administracijos direktorių</text:span><text:span text:style-name="T59"><text:tab/></text:span><text:span text:style-name="T60">Julius Mor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4-17T10:47:00Z</meta:creation-date>
    <dc:date>2019-04-17T10:47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8" meta:word-count="292" meta:character-count="2211" meta:row-count="109" meta:non-whitespace-character-count="1977"/>
  </office:meta>
</office:document-meta>
</file>