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277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43in"/>
    </style:style>
    <style:style style:name="T36" style:parent-style-name="DefaultParagraphFont" style:family="text">
      <style:text-properties fo:letter-spacing="0.0277in"/>
    </style:style>
    <style:style style:name="P37" style:parent-style-name="Normal" style:family="paragraph">
      <style:paragraph-properties fo:text-align="justify" fo:text-indent="0.5in"/>
    </style:style>
    <style:style style:name="T38" style:parent-style-name="DefaultParagraphFont" style:family="text">
      <style:text-properties fo:letter-spacing="0.0277in"/>
    </style:style>
    <style:style style:name="T39" style:parent-style-name="DefaultParagraphFont" style:family="text">
      <style:text-properties fo:letter-spacing="0.0277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43in"/>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margin-left="3.4458in" fo:text-indent="0.0395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DĖL NEVYRIAUSYBINIŲ ORGANIZACIJŲ IR BENDRUOMENINĖS VEIKLOS STIPRINIMO 2021 METŲ VEIKSMŲ PLANO 1.1.4 PRIEMONĖS „STIPRINTI BENDRUOMENINĘ VEIKLĄ SAVIVALDYBĖSE“ ĮGYVENDINIMO ŠILALĖS RAJONO SAVIVALDYBĖJE PROJEKTŲ ATRANKOS IR VERTINIMO KOMISIJOS SUDARYMO</text:p>
      <text:p text:style-name="P16"/>
      <text:p text:style-name="P17">2021 m. liepos 20 d. Nr. DĮV-818</text:p>
      <text:p text:style-name="P18">Šilalė</text:p>
      <text:p text:style-name="P19"/>
      <text:p text:style-name="P20"><text:span text:style-name="T21">Vadovaudamasis Lietuvos Respublikos vietos savivaldos įstatymo 29 straipsnio 8 dalies 2 ir 3 punktais,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su visais aktualiais pakeitimais), 21, 22, 23 punktais, Nevyriausybinių organizacijų ir bendruomeninės veiklos stiprinimo 2021 metų veiksmų plano 1.1.4 priemonės „Stiprinti bendruomeninę veiklą savivaldybėse“ įgyvendinimo Šilalės rajono savivaldybėje tvarkos aprašo, patvirtinto Šilalės rajono savivaldybės administracijos direktoriaus 2021 m</text:span>. gegužės 12 d. įsakymu Nr. DĮV-558 „Dėl Nevyriausybinių<text:s/><text:span text:style-name="T22">organizacijų ir bendruomeninės veiklos stiprinimo 2021 metų veiksmų plano 1.1.4. priemonės „Stiprinti bendruomeninę veiklą savivaldybėse“ įgyvendinimo Šilalės rajono savivaldybėje tvarkos aprašo patvirtinimo“, 18.3 papunkčiu, atsižvelgdamas į Šilalės rajono savivaldybės administracijos Traksėdžio, Laukuvos, Šilalės miesto, Upynos ir Žadeikių seniūnų gautus pasiūlymus dėl seniūnaičių skyrimo į komisiją ir Šilalės rajono savivaldybės bendruomeninių organizacijų tarybos 2021 m. liepos 20 d. protokolą Nr. 1:</text:span></text:p>
      <text:p text:style-name="P23">1.<text:s/><text:span text:style-name="T24">Sudarau</text:span><text:s/>Nevyriausybinių organizacijų ir bendruomeninės veiklos stiprinimo 2021 metų veiksmų plano 1.1.4 priemonės „Stiprinti bendruomeninę veiklą savivaldybėse“ įgyvendinimo Šilalės rajono savivaldybėje (toliau – Savivaldybė) projektų atrankos ir vertinimo komisiją:</text:p>
      <text:p text:style-name="P25">1.1. Kazys Paliakas, Žadeikių seniūnijos seniūnaitis, komisijos pirmininkas;</text:p>
      <text:p text:style-name="P26">1.2. <text:s/>Edmundas Auškalnis, Bendruomeninių organizacijų tarybos narys, narys;</text:p>
      <text:p text:style-name="P27">1.3. Rozvita Beržinienė, Traksėdžio seniūnijos Nevočių seniūnaitijos seniūnaitė, narė;</text:p>
      <text:p text:style-name="P28">1.4. Rita Gedvilienė, Bijotų seniūnijos Tūjainių seniūnaitė, narė;</text:p>
      <text:p text:style-name="P29">1.5. Geda Kačinauskienė, Savivaldybės administracijos Veiklos administravimo skyriaus vyriausioji specialistė, narė;</text:p>
      <text:p text:style-name="P30">1.6. Reimunda Kibelienė, Savivaldybės administracijos Turto ir socialinės paramos skyriaus vedėja, sekretorė;</text:p>
      <text:p text:style-name="P31">1.7. Dženeta Lukošienė, Laukuvos seniūnijos Šiauduvos seniūnaitijos seniūnaitė, narė;</text:p>
      <text:p text:style-name="P32">1.8. Vida Miknienė, Šilalės miesto seniūnijos Karšuvos seniūnaitijos seniūnaitė, narė;</text:p>
      <text:p text:style-name="P33">1.9. Saulė Olendrienė, Bendruomeninių organizacijų tarybos narė, narė;<text:s/></text:p>
      <text:p text:style-name="P34">1.10. Juozas Žymančius, Bendruomeninių organizacijų tarybos pirmininko pavaduotojas, narys.</text:p>
      <text:p text:style-name="P35">2.<text:s/><text:span text:style-name="T36">Įpareigoju</text:span><text:s/>Savivaldybės administracijos Veiklos administravimo skyriaus darbuotojas:</text:p>
      <text:p text:style-name="P37"><text:span text:style-name="T38">2.1</text:span><text:span text:style-name="T39">.<text:s/></text:span>dokumentų tvarkytoją Danutę Ringienę per DVS sistemą su įsakymu supažindinti Savivaldybės administracijos seniūnijų seniūnus ir šį įsakymą paskelbti Teisės aktų registre;</text:p>
      <text:p text:style-name="P40">2.2. <text:s/>atstovę spaudai Rūtą Budrę<text:s/><text:span text:style-name="T41">paskelbti šį įsakymą Šilalės rajono savivaldybės interneto svetainėje www.silale.lt.</text:span></text:p>
      <text:p text:style-name="P42">3.<text:span text:style-name="T43"><text:s/>Pavedu</text:span><text:span text:style-name="T44"><text:s/>Savivaldybės administracijos Turto ir socialinės paramos skyriaus vedėjai Reimundai Kibelienei šio įsakymo vykdymo kontrolę.</text:span></text:p>
      <text:p text:style-name="P45">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P46"/>
      <text:p text:style-name="P47"/>
      <text:p text:style-name="P48"/>
      <text:p text:style-name="P49">Administracijos direktorius<text:tab/><text:tab/><text:tab/><text:tab/>Tadas Bart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0T13:34:00Z</meta:creation-date>
    <dc:date>2021-07-20T13:34:00Z</dc:date>
    <meta:print-date>2021-07-20T07:06:00Z</meta:print-date>
    <meta:template xlink:href="Normal.dotm" xlink:type="simple"/>
    <meta:editing-cycles>2</meta:editing-cycles>
    <meta:editing-duration>PT0S</meta:editing-duration>
    <meta:user-defined meta:name="_NewReviewCycle"/>
    <meta:document-statistic meta:page-count="2" meta:paragraph-count="52" meta:word-count="527" meta:character-count="3962" meta:row-count="108" meta:non-whitespace-character-count="3487"/>
  </office:meta>
</office:document-meta>
</file>