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555in"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ĮGALIOJIMŲ PASIRAŠYTI LIETUVOS KULTŪROS ŠAKOS KOLEKTYVINĘ SUTARTĮ SUTEIKIMO</text:p>
      <text:p text:style-name="P14"/>
      <text:p text:style-name="P15">2019 m. kovo 6 d. Nr. 227</text:p>
      <text:p text:style-name="P16">Vilnius</text:p>
      <text:p text:style-name="P17"/>
      <text:p text:style-name="P18"/>
      <text:p text:style-name="P19"><text:span text:style-name="T20">Vadovaudamasi Lietuvos Respublikos darbo kodekso 181 straipsnio 2 dalimi, 194 straipsnio 2 dalimi, 195 straipsnio 4 dalimi, Lietuvos Respublikos Vyriausybė</text:span><text:span text:style-name="T21"><text:s/>nutari</text:span><text:span text:style-name="T22">a:</text:span></text:p>
      <text:p text:style-name="P23"><text:span text:style-name="T24">Įgalioti Lietuvos Respublikos kultūros ministeriją pasirašyti Lietuvos kultūros šakos kolektyvinę sutartį.</text:span></text:p>
      <text:p text:style-name="P25"/>
      <text:p text:style-name="P26"/>
      <text:p text:style-name="P27"/>
      <text:p text:style-name="P28">Ministras Pirmininkas<text:tab/>Saulius Skvernelis</text:p>
      <text:p text:style-name="P29"/>
      <text:p text:style-name="P30"/>
      <text:p text:style-name="P31"/>
      <text:p text:style-name="P32"><text:span text:style-name="T33">Kultūros ministras<text:s/></text:span><text:span text:style-name="T34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6-04T11:31:00Z</meta:creation-date>
    <dc:date>2019-06-04T11:3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65" meta:character-count="521" meta:row-count="46" meta:non-whitespace-character-count="467"/>
  </office:meta>
</office:document-meta>
</file>