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style>
    <style:style style:name="P24" style:parent-style-name="Normal" style:family="paragraph">
      <style:paragraph-properties fo:text-align="center"/>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line-height="150%" fo:margin-right="-0.0006in"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weight-complex="bold" fo:color="#000000"/>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weight-complex="bold" fo:color="#000000"/>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text:span><text:span text:style-name="T16">ĖL<text:s/></text:span><text:span text:style-name="T17">VALSTYBINĖS<text:s/></text:span><text:span text:style-name="T18">MIŠKO ŽEMĖS PAVERTIMO KITOMIS NAUDMENOMIS</text:span><text:span text:style-name="T19"><text:s/>ŽEMĖS SKLYPUOSE<text:s/></text:span><text:span text:style-name="T20">DRUSKININKŲ IR TAURAGĖS RAJONO</text:span><text:span text:style-name="T21"><text:s/>SAVIVALDYBĖSE<text:s/></text:span></text:p>
      <text:p text:style-name="P22"/>
      <text:p text:style-name="P23">2022 m. rugsėjo 28 d. Nr. 967</text:p>
      <text:p text:style-name="P24">Vilnius</text:p>
      <text:p text:style-name="P25"/>
      <text:p text:style-name="P26"/>
      <text:p text:style-name="P27"><text:span text:style-name="T28">Vadovaudamasi Lietuvos Respublikos miškų įstatymo 11 straipsnio 1 dalies 5 punktu, 8 ir 12 dalimis</text:span><text:span text:style-name="T29"><text:s/>ir</text:span><text:span text:style-name="T30"><text:s/></text:span><text:span text:style-name="T31">įgyvendindama<text:s/></text:span><text:span text:style-name="T32">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Lietuvos Respublikos Vyriausybė<text:s/></text:span><text:span text:style-name="T33">nutari</text:span><text:span text:style-name="T34">a</text:span><text:span text:style-name="T35">:</text:span></text:p>
      <text:p text:style-name="P36"><text:span text:style-name="T37">1</text:span><text:span text:style-name="T38">. Paversti kitomis naudmenomis valstybinę miško žemę Nacionalinės žemės tarnybos prie Žemės ūkio ministerijos patikėjimo teise valdomuose žemės sklypuose, kurių pagrindinė žemės naudojimo paskirtis – kita, naudojimo būdas – teritorijos krašto apsaugos tikslams, pagal miško žemės plotų schemas:</text:span></text:p>
      <text:p text:style-name="P39"><text:span text:style-name="T40">1.1</text:span><text:span text:style-name="T41">. žemės sklype (kadastro Nr.<text:s/></text:span><text:span text:style-name="T42">1501</text:span><text:span text:style-name="T43">/0003:45</text:span><text:span text:style-name="T44">, plotas<text:s/></text:span><text:span text:style-name="T45">0,6692</text:span><text:span text:style-name="T46"><text:s/></text:span><text:span text:style-name="T47">hektaro</text:span><text:span text:style-name="T48">)</text:span><text:span text:style-name="T49"><text:s/>(suteiktame neatlygintinai naudotis Lietuvos kariuomenei)</text:span><text:span text:style-name="T50">, esančiame Druskininkų sav., Sodų g. 39, kitomis naudmenomis paverčiamos valstybinės miško žemės plotas 0,12<text:s/></text:span><text:span text:style-name="T51">hektaro</text:span><text:span text:style-name="T52"><text:s/>(1 priedas);</text:span></text:p>
      <text:p text:style-name="P53"><text:span text:style-name="T54">1.2</text:span><text:span text:style-name="T55">. žemės sklype (kadastro Nr.<text:s/></text:span>7718/<text:span text:style-name="T56">00</text:span>02<text:span text:style-name="T57">:70</text:span><text:span text:style-name="T58">, plotas<text:s/></text:span><text:span text:style-name="T59">49,3204</text:span><text:span text:style-name="T60"><text:s/>hektaro) (suteiktame neatlygintinai naudotis Lietuvos kariuomenei), esančiame<text:s/></text:span>Tauragės<text:s/><text:span text:style-name="T61">r. sav., Tauragės sen., Laužo </text:span>k. 1<text:span text:style-name="T62">, kitomis naudmenomis paverčiamos valstybinės miško žemės plotas 0,46 hektaro (2 priedas);</text:span></text:p>
      <text:p text:style-name="P63"><text:span text:style-name="T64">1.3</text:span><text:span text:style-name="T65">. žemės sklype (kadastro Nr.<text:s/></text:span>7718/<text:span text:style-name="T66">00</text:span>02<text:span text:style-name="T67">:70</text:span><text:span text:style-name="T68">, plotas<text:s/></text:span><text:span text:style-name="T69">49,3204</text:span><text:span text:style-name="T70"><text:s/>hektaro) (suteiktame neatlygintinai naudotis Lietuvos kariuomenei), esančiame<text:s/></text:span>Tauragės<text:s/><text:span text:style-name="T71">r. sav., Tauragės sen., Laužo </text:span>k. 1<text:span text:style-name="T72">, kitomis naudmenomis paverčiamos valstybinės miško žemės plotas 4,68 hektaro (3 priedas).</text:span></text:p>
      <text:p text:style-name="P73"><text:span text:style-name="T74">2</text:span><text:span text:style-name="T75">. Nustatyti, kad už valstybinės miško žemės pavertimą kitomis naudmenomis kompensuojama pinigais:</text:span></text:p>
      <text:p text:style-name="P76"><text:span text:style-name="T77">2.1</text:span><text:span text:style-name="T78">. kompensacijos dydis už šio nutarimo 1.1 papunktyje nurodytą</text:span><text:span text:style-name="T79"><text:s/>kitomis naudmenomis paverčiamos valstybinės miško žemės 0</text:span><text:span text:style-name="T80">,12 hektaro plotą Druskininkų savivaldybėje – 3 248,28 euro (trys tūkstančiai du šimtai keturiasdešimt aštuoni eurai dvidešimt aštuoni centai);</text:span></text:p>
      <text:p text:style-name="P81"><text:span text:style-name="T82">2.2</text:span><text:span text:style-name="T83">. kompensacijos dydis už šio nutarimo 1.2 ir 1.3 papunkčiuose nurodytą<text:s/></text:span><text:span text:style-name="T84">kitomis naudmenomis paverčiamos valstybinės miško žemės<text:s/></text:span><text:span text:style-name="T85">5,14 hektaro plotą Tauragės rajono savivaldybėje – 33 642,58 euro (trisdešimt trys tūkstančiai šeši šimtai keturiasdešimt du eurai penkiasdešimt aštuoni centai).</text:span></text:p>
      <text:p text:style-name="P86"/>
      <text:p text:style-name="P87"/>
      <text:p text:style-name="P88"/>
      <text:p text:style-name="P89">Ministrė Pirmininkė<text:tab/><text:s text:c="19"/>Ingrida Šimonytė</text:p>
      <text:p text:style-name="P90"/>
      <text:p text:style-name="P91"/>
      <text:p text:style-name="P92">Krašto apsaugos ministras<text:s/><text:tab/><text:s text:c="19"/>Arvydas Anušausk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9T10:45:00Z</meta:creation-date>
    <dc:date>2022-09-29T10:45:00Z</dc:date>
    <meta:print-date>2017-06-01T05:28:00Z</meta:print-date>
    <meta:template xlink:href="Normal.dotm" xlink:type="simple"/>
    <meta:editing-cycles>2</meta:editing-cycles>
    <meta:editing-duration>PT0S</meta:editing-duration>
    <meta:document-statistic meta:page-count="3" meta:paragraph-count="24" meta:word-count="334" meta:character-count="2685" meta:row-count="91" meta:non-whitespace-character-count="2375"/>
  </office:meta>
</office:document-meta>
</file>