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color="#0000FF" fo:font-size="10pt" style:font-size-asian="10pt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4895in">
        <style:tab-stops/>
      </style:paragraph-properties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margin-left="0.4895in">
        <style:tab-stops/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4895in"/>
    </style:style>
    <style:style style:name="T38" style:parent-style-name="DefaultParagraphFont" style:family="text">
      <style:text-properties style:font-name-asian="Calibri" style:font-size-complex="11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margin-left="0.4895in">
        <style:tab-stops/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4895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4895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4895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4895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4895in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4895in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PILIETYBĖS ATKŪRIMO</text:p>
      <text:p text:style-name="P14"/>
      <text:p text:style-name="P15">2025 m. sausio 21 d. Nr. 1V-52</text:p>
      <text:p text:style-name="P16"><text:span text:style-name="T17">Vilnius</text:span></text:p>
      <text:p text:style-name="P18"/>
      <text:p text:style-name="P19"><text:span text:style-name="T20">Vadovaudamasis Lietuvos Respublikos pilietybės įstatymo</text:span><text:span text:style-name="T21"><text:s/></text:span><text:span text:style-name="T22">9 straipsniu bei 32 straipsnio 2<text:s/></text:span><text:span text:style-name="T23">punktu ir atsižvelgdamas į Migracijos departamento prie Lietuvos Respublikos vidaus reikalų ministerijos 2024 m. gruodžio 22 d. teikimą Nr. 24TR339 „Dėl Lietuvos Respublikos pilietybės<text:s/></text:span><text:span text:style-name="T24">atkūrimo“:</text:span></text:p>
      <text:p text:style-name="P25"><text:span text:style-name="T26">1</text:span><text:span text:style-name="T27">.</text:span><text:span text:style-name="T28"><text:tab/>N u s p r e n d ž i u, kad šie asmenys atkuria Lietuvos Respublikos pilietybę:</text:span></text:p>
      <text:p text:style-name="P29"><text:span text:style-name="T30">A. M. B., gim.<text:s/></text:span><text:span text:style-name="T31">2011 m. gegužės 12 d., gim. valstybė –</text:span><text:span text:style-name="T32"><text:s/>JUNGTINĖ KARALYSTĖ;</text:span></text:p>
      <text:p text:style-name="P33"><text:span text:style-name="T34">S. J. B., gim.<text:s/></text:span><text:span text:style-name="T35">2007 m. birželio 9 d., gim. valstybė –</text:span><text:span text:style-name="T36"><text:s/>JUNGTINĖ KARALYSTĖ;</text:span></text:p>
      <text:p text:style-name="P37"><text:span text:style-name="T38">STEVEN CLIVE BRAUDE, gim.<text:s/></text:span><text:span text:style-name="T39">1975 m. gruodžio 8 d., gim. valstybė –</text:span><text:span text:style-name="T40"><text:s/>PIETŲ AFRIKOS RESPUBLIKA;</text:span></text:p>
      <text:p text:style-name="P41"><text:span text:style-name="T42">DINA COHEN, gim.<text:s/></text:span><text:span text:style-name="T43">1948 m. gegužės 19 d., gim. valstybė –</text:span><text:span text:style-name="T44"><text:s/>IZRAELIS;</text:span></text:p>
      <text:p text:style-name="P45"><text:span text:style-name="T46">MARGARET MC CLAIN FOREST, gim.<text:s/></text:span><text:span text:style-name="T47">1993 m. birželio 1 d., gim. valstybė –</text:span><text:span text:style-name="T48"><text:s/>JUNGTINĖS AMERIKOS VALSTIJOS;</text:span></text:p>
      <text:p text:style-name="P49"><text:span text:style-name="T50">GABRIELLE TOVA KATZENELLENBOGEN, gim.<text:s/></text:span><text:span text:style-name="T51">1986 m. gruodžio 2 d., gim. valstybė –</text:span><text:span text:style-name="T52"><text:s/>PIETŲ AFRIKOS RESPUBLIKA;</text:span></text:p>
      <text:soft-page-break/>
      <text:p text:style-name="P53"><text:span text:style-name="T54">GRAHAM KATZENELLENBOGEN, gim.<text:s/></text:span><text:span text:style-name="T55">1948 m. gruodžio 23 d., gim. valstybė –</text:span><text:span text:style-name="T56"><text:s/>PIETŲ AFRIKOS RESPUBLIKA;</text:span></text:p>
      <text:p text:style-name="P57"><text:span text:style-name="T58">ANNA HUNTER MC CLAIN, gim.<text:s/></text:span><text:span text:style-name="T59">1996 m. liepos 12 d., gim. valstybė –</text:span><text:span text:style-name="T60"><text:s/>JUNGTINĖS AMERIKOS VALSTIJOS;</text:span></text:p>
      <text:p text:style-name="P61"><text:span text:style-name="T62">CHRISTINA SOL MC CLAIN, gim.<text:s/></text:span><text:span text:style-name="T63">1988 m. birželio 21 d., gim. valstybė –</text:span><text:span text:style-name="T64"><text:s/>JUNGTINĖS AMERIKOS VALSTIJOS;</text:span></text:p>
      <text:p text:style-name="P65"><text:span text:style-name="T66">REBECCA MARIA MC CLAIN, gim.<text:s/></text:span><text:span text:style-name="T67">1954 m. spalio 13 d., gim. valstybė –</text:span><text:span text:style-name="T68"><text:s/>JUNGTINĖS AMERIKOS VALSTIJOS.</text:span></text:p>
      <text:p text:style-name="P69"><text:span text:style-name="T70">2</text:span><text:span text:style-name="T71">. Šis įsakymas gali būti skundžiamas Lietuvos Respublikos vidaus reikalų ministrui (Šventaragio g. 2, LT-01510 Vilnius) Lietuvos Respublikos viešojo administravimo įstatymu nustatyta tvarka per vieną mėnesį arba tiesiogiai bet kuriems Regionų administracinio teismo rūmams (per Lietuvos teismų elektroninių paslaugų portalą<text:s/></text:span><text:span text:style-name="T72">https://e.teismas.lt</text:span><text:span text:style-name="T73"><text:s/></text:span><text:span text:style-name="T74">arba adresu: Žygimantų g. 2, LT-01102 Vilnius arba A. Mickevičiaus 8A, LT-44312 Kaunas, arba Galinio Pylimo g. 9, LT-91230 Klaipėda, arba Dvaro g. 80, LT-76298 Šiauliai, arba Respublikos g. 62, LT-35158 Panevėžys) Lietuvos Respublikos administracinių bylų teisenos įstatymu nustatyta tvarka per vieną mėnesį. Apskundimo terminas skaičiuojamas nuo šio įsakymo paskelbimo Teisės aktų registre arba nuo šio įsakymo nuorašo įteikimo dienos.</text:span></text:p>
      <text:p text:style-name="P75"/>
      <text:p text:style-name="P76"/>
      <text:p text:style-name="Normal"><text:span text:style-name="T77">Vidaus reikalų ministras<text:s/></text:span><text:span text:style-name="T78"><text:tab/></text:span><text:span text:style-name="T79"><text:tab/></text:span><text:span text:style-name="T80"><text:tab/><text:s text:c="37"/>Vladislav Kondrat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RIS Sistema</meta:initial-creator>
    <dc:creator>adlibuser</dc:creator>
    <meta:creation-date>2025-01-21T15:42:00Z</meta:creation-date>
    <dc:date>2025-01-21T15:42:00Z</dc:date>
    <meta:print-date>2015-11-20T06:2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98" meta:character-count="2290" meta:row-count="91" meta:non-whitespace-character-count="2013"/>
  </office:meta>
</office:document-meta>
</file>