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GEGUŽĖS 28 D. NUTARIMO NR. 471 „</text:span><text:span text:style-name="T19">Dėl<text:s/></text:span><text:span text:style-name="T20">VIEŠOJO SAUGUMO TARNYBOS PRIE VIDAUS REIKALŲ MINISTERIJOS PAREIGŪNO DALYVAVIMO EUROPOS SĄJUNGOS KARINĖJE OPERACIJOJE CENTRINĖS AFRIKOS RESPUBLIKOJE“ PAKEITIMO</text:span></text:p>
      <text:p text:style-name="P21"/>
      <text:p text:style-name="P22"><text:span text:style-name="T23">2014 m. gruodžio 23 d.</text:span><text:span text:style-name="T24"><text:s/>Nr.<text:s/></text:span><text:span text:style-name="T25">1449</text:span><text:span text:style-name="T26"><text:line-break/>Vilnius</text:span></text:p>
      <text:p text:style-name="P27"/>
      <text:p text:style-name="P28"><text:span text:style-name="T29">Vadovaudamasi 2014 m. lapkričio 7 d. Tarybos sprendimo 2014/775/BUSP, kuriuo pratęsiamas Sprendimo 2014/73/BUSP dėl Europos Sąjungos karinės operacijos Centrinės Afrikos Respublikoje (EUFOR RCA) galiojimas (OL 2014 L 325, p. 17), 1 straipsnio 3 punktu,<text:s/></text:span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2014 m. gegužės 28 d. nutarimą Nr. 471 „Dėl Viešojo saugumo tarnybos prie Vidaus reikalų ministerijos pareigūno dalyvavimo Europos Sąjungos karinėje operacijoje Centrinės Afrikos Respublikoje“ ir 1 punktą išdėstyti taip:</text:span></text:p>
      <text:p text:style-name="P35"><text:span text:style-name="T36">„</text:span><text:span text:style-name="T37">1</text:span><text:span text:style-name="T38">. Siųsti vieną Viešojo saugumo tarnybos prie Vidaus reikalų ministerijos (toliau – Viešojo saugumo tarnyba) pareigūną nuo 2014 m. birželio 10 d. iki 2015 m. kovo 15 d. dalyvauti Europos Sąjungos karinėje operacijoje Centrinės Afrikos Respublikoje (toliau – operacija), atliekant civilines funkcijas Europos žandarmerijos pajėgų sudėtyje.“<text:s/>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Vidaus reikalų ministras</text:span><text:span text:style-name="T4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9T19:55:00Z</meta:creation-date>
    <dc:date>2014-12-29T19:5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326" meta:row-count="48" meta:non-whitespace-character-count="1165"/>
  </office:meta>
</office:document-meta>
</file>