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2" style:parent-style-name="DefaultParagraphFont" style:family="text">
      <style:text-properties style:letter-kerning="true" fo:language="en" fo:country="US"/>
    </style:style>
    <style:style style:name="P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4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5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6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7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5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6" style:parent-style-name="Normal" style:family="paragraph">
      <style:paragraph-properties fo:text-align="justify" style:vertical-align="baseline" style:line-height-at-least="0.0694in" fo:text-indent="0.8659in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P20" style:parent-style-name="Normal" style:family="paragraph">
      <style:paragraph-properties fo:text-align="justify" style:vertical-align="baseline" style:line-height-at-least="0.0694in" fo:text-indent="0.8659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P2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24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25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26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27" style:parent-style-name="Normal" style:family="paragraph">
      <style:paragraph-properties fo:text-align="justify" style:vertical-align="baseline" style:line-height-at-least="0.0694in" fo:text-indent="3.4166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<text:span text:style-name="T8">DĖL<text:s/></text:span><text:span text:style-name="T9">Visagino savivaldybės aplinkos apsaugos</text:span><text:span text:style-name="T10"><text:s/>RĖMIMO SPECIALIOSIOS PROGRAMOS 2017 METŲ PRIEMONIŲ IR SĄMATOS PATVIRTINIMO</text:span></text:p>
      <text:p text:style-name="P11"/>
      <text:p text:style-name="P12">2017 m. vasario 24 d. Nr. TS-20</text:p>
      <text:p text:style-name="P13">Visaginas</text:p>
      <text:p text:style-name="P14"/>
      <text:p text:style-name="P15"/>
      <text:p text:style-name="P16">Visagino savivaldybės taryba, vadovaudamasi Lietuvos Respublikos vietos savivaldos įstatymo 16 straipsnio 4 dalimi, Lietuvos Respublikos savivaldybių aplinkos apsaugos rėmimo specialiosios programos įstatymo 2 straipsnio 3 dalimi, Visagino savivaldybės aplinkos apsaugos rėmimo specialiosios programos pajamų ir išlaidų planavimo, apskaitos ir ataskaitų teikimo tvarkos aprašo, patvirtinto Visagino savivaldybės tarybos 2008 m. lapkričio 13 d. sprendimu Nr. TS-168 „Dėl Visagino savivaldybės aplinkos apsaugos rėmimo specialiosios programos pajamų ir išlaidų planavimo, apskaitos ir ataskaitų teikimo tvarkos aprašo tvirtinimo“, 18 punktu, <text:s/>n u s p r e n d ž i a:</text:p>
      <text:p text:style-name="P17"><text:span text:style-name="T18">1</text:span><text:span text:style-name="T19">. Patvirtinti Visagino savivaldybės aplinkos apsaugos rėmimo specialiosios programos 2017 metų priemones (pridedama).</text:span></text:p>
      <text:p text:style-name="P20"><text:span text:style-name="T21">2</text:span><text:span text:style-name="T22">. Patvirtinti Visagino savivaldybės aplinkos apsaugos rėmimo specialiosios programos 2017 metų priemonių sąmatą (pridedama).</text:span></text:p>
      <text:p text:style-name="P23"/>
      <text:p text:style-name="P24"/>
      <text:p text:style-name="P25"/>
      <text:p text:style-name="P26">Savivaldybės merė<text:s/><text:tab/><text:tab/><text:tab/><text:tab/><text:tab/><text:s text:c="5"/>Dalia Štraupaitė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7in" fo:margin-left="1.1812in" fo:margin-bottom="0.9791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</meta:initial-creator>
    <dc:creator>adlibuser</dc:creator>
    <meta:creation-date>2017-03-03T08:45:00Z</meta:creation-date>
    <dc:date>2017-03-03T08:45:00Z</dc:date>
    <meta:print-date>2017-02-27T12:2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3" meta:character-count="1162" meta:row-count="38" meta:non-whitespace-character-count="1036"/>
  </office:meta>
</office:document-meta>
</file>