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07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722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722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722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722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722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722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722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722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722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722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138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72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722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722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722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722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722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722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722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722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722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722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722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722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722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722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722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722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722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722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722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722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722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722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722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722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722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722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722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722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722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722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722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722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722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722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722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722in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4722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722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4722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4722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4722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4722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4722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722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text-indent="0.4722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text-indent="0.4722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722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4722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4722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4722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4722in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4722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722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722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4722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722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4722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text-indent="0.4722in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722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4722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4722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07%" fo:text-indent="0.4722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07%" fo:text-indent="0.4722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line-height="107%" fo:text-indent="0.4722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722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722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4722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722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4722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722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5 M. VASARIO 13 D. SPRENDIMO NR. TS-1 „DĖL KĖDAINIŲ RAJONO SAVIVALDYBĖS 2015 METŲ BIUDŽETO TVIRTINIMO“ PAKEITIMO</text:p>
      <text:p text:style-name="P7"/>
      <text:p text:style-name="P8">2015 m. spalio 30 d. Nr. TS-240</text:p>
      <text:p text:style-name="P9">Kėdainiai</text:p>
      <text:p text:style-name="P10"/>
      <text:p text:style-name="P11"/>
      <text:p text:style-name="P12"><text:span text:style-name="T13">Kėdainių rajono savivaldybės taryba <text:s/>n u s p r e n d ž i a:</text:span></text:p>
      <text:p text:style-name="P14"><text:span text:style-name="T15">1</text:span><text:span text:style-name="T16">. Pakeisti Kėdainių rajono savivaldybės tarybos 2015 m. vasario 13 d. sprendimą Nr. TS-1 „Dėl Kėdainių rajono savivaldybės 2015 metų biudžeto tvirtinimo“:</text:span></text:p>
      <text:p text:style-name="P17"><text:span text:style-name="T18">1.1</text:span><text:span text:style-name="T19">. Išdėstyti 1.1 papunktį taip:</text:span></text:p>
      <text:p text:style-name="P20"><text:span text:style-name="T21">„</text:span><text:span text:style-name="T22">1.1</text:span><text:span text:style-name="T23">. Kėdainių rajono savivaldybės 2015 metų biudžeto pajamas – 39 970 799 Eur, 2014 metų lėšų likutį 1 170 236 Eur, skolintas lėšas 623 954 Eur, iš viso ‒ 41 764 989 Eur (1 priedas), iš jų:“ <text:s text:c="18"/></text:span></text:p>
      <text:p text:style-name="P24"><text:span text:style-name="T25">1.2</text:span><text:span text:style-name="T26">. Pakeisti sprendimu patvirtintą 1 priedą:</text:span></text:p>
      <text:p text:style-name="P27"><text:span text:style-name="T28">1.2.1</text:span><text:span text:style-name="T29">. Pakeisti 26 punktą ir jį išdėstyti taip:</text:span></text:p>
      <text:p text:style-name="P30"><text:span text:style-name="T31">„</text:span><text:span text:style-name="T32">26</text:span><text:span text:style-name="T33">. Specialioji tikslinė dotacija (27+28+29+30), iš jos:</text:span><text:span text:style-name="T34"><text:tab/>18 158 009.“</text:span></text:p>
      <text:p text:style-name="P35"><text:span text:style-name="T36">1.2.2</text:span><text:span text:style-name="T37">. Pakeisti 27 punktą ir jį išdėstyti taip:</text:span></text:p>
      <text:p text:style-name="P38"><text:span text:style-name="T39">„</text:span><text:span text:style-name="T40">27</text:span><text:span text:style-name="T41">. Valstybinėms (perduotoms savivaldybėms) funkcijoms atlikti, iš jos:</text:span><text:span text:style-name="T42"><text:tab/></text:span></text:p>
      <text:p text:style-name="P43"><text:span text:style-name="T44">3 027 474.“</text:span></text:p>
      <text:p text:style-name="P45"><text:span text:style-name="T46">1.2.3</text:span><text:span text:style-name="T47">. Pakeisti 27.3 punktą ir jį išdėstyti taip:</text:span></text:p>
      <text:p text:style-name="P48"><text:span text:style-name="T49">„</text:span><text:span text:style-name="T50">27.3</text:span><text:span text:style-name="T51">. socialinėms išmokoms ir kompensacijoms skaičiuoti ir mokėti</text:span><text:span text:style-name="T52"><text:tab/>286 190.“</text:span></text:p>
      <text:p text:style-name="P53"><text:span text:style-name="T54">1.2.4</text:span><text:span text:style-name="T55">. Pakeisti 27.4 punktą ir jį išdėstyti taip:</text:span></text:p>
      <text:p text:style-name="P56"><text:span text:style-name="T57">„</text:span><text:span text:style-name="T58">27.4</text:span><text:span text:style-name="T59">. socialinei paramai mokiniams</text:span><text:span text:style-name="T60"><text:tab/>544 592.“</text:span></text:p>
      <text:p text:style-name="P61"><text:span text:style-name="T62">1.2.5</text:span><text:span text:style-name="T63">. Pakeisti 28 punktą ir jį išdėstyti taip:</text:span></text:p>
      <text:p text:style-name="P64"><text:span text:style-name="T65">„</text:span><text:span text:style-name="T66">28</text:span><text:span text:style-name="T67">. Mokinio krepšeliui finansuoti</text:span><text:span text:style-name="T68"><text:tab/>10 192 231.“</text:span></text:p>
      <text:p text:style-name="P69"><text:span text:style-name="T70">1.2.6</text:span><text:span text:style-name="T71">. Pakeisti 33 punktą ir jį išdėstyti taip:</text:span></text:p>
      <text:p text:style-name="P72"><text:span text:style-name="T73">„</text:span><text:span text:style-name="T74">33</text:span><text:span text:style-name="T75">. IŠ VISO PAJAMŲ IR DOTACIJŲ (1+14+26+31+32)</text:span><text:span text:style-name="T76"><text:tab/></text:span><text:span text:style-name="T77"><text:tab/>39 970 799.“</text:span></text:p>
      <text:p text:style-name="P78"><text:span text:style-name="T79">1.2.7</text:span><text:span text:style-name="T80">. Pakeisti 42 punktą ir jį išdėstyti taip:</text:span></text:p>
      <text:p text:style-name="P81"><text:span text:style-name="T82">„</text:span><text:span text:style-name="T83">42</text:span><text:span text:style-name="T84">. IŠ VISO (33+40+41)</text:span><text:span text:style-name="T85"><text:tab/>41 760 963.“</text:span></text:p>
      <text:p text:style-name="P86"><text:span text:style-name="T87">1.3</text:span><text:span text:style-name="T88">. Išdėstyti 1.2 papunktį taip:</text:span></text:p>
      <text:p text:style-name="P89"><text:span text:style-name="T90">„</text:span><text:span text:style-name="T91">1.2</text:span><text:span text:style-name="T92">. Kėdainių rajono savivaldybės 2015 metų biudžeto asignavimus – 41 764 989 Eur, iš jų:“</text:span></text:p>
      <text:p text:style-name="P93"><text:span text:style-name="T94">1.4</text:span><text:span text:style-name="T95">. Išdėstyti 1.2.1 papunktį taip:</text:span></text:p>
      <text:p text:style-name="P96"><text:span text:style-name="T97">„</text:span><text:span text:style-name="T98">1.2.1</text:span><text:span text:style-name="T99">. asignavimus savarankiškoms funkcijoms atlikti – 20 646 202 Eur (3 priedas);“</text:span></text:p>
      <text:p text:style-name="P100"><text:span text:style-name="T101">1.5</text:span><text:span text:style-name="T102">. Pakeisti sprendimu patvirtintą 3 priedą:</text:span></text:p>
      <text:p text:style-name="P103"><text:span text:style-name="T104">1.5.1</text:span><text:span text:style-name="T105">. Pakeisti 70.1.10 punktą ir jį išdėstyti taip:</text:span></text:p>
      <text:p text:style-name="P106"><text:span text:style-name="T107">„</text:span><text:span text:style-name="T108">70.1.10</text:span><text:span text:style-name="T109">. Investicinių projektų ir kitų dokumentų rengimas ES paramai gauti</text:span></text:p>
      <text:p text:style-name="P110">04.09.01.02</text:p>
      <text:p text:style-name="P111"><text:span text:style-name="T112">2435</text:span><text:span text:style-name="T113"><text:tab/></text:span><text:span text:style-name="T114"><text:tab/>2435</text:span><text:span text:style-name="T115"><text:tab/>0</text:span><text:span text:style-name="T116"><text:tab/>0.“</text:span></text:p>
      <text:p text:style-name="P117"><text:span text:style-name="T118">1.5.2</text:span><text:span text:style-name="T119">. Pakeisti 70.1.23 punktą ir jį išdėstyti taip:</text:span></text:p>
      <text:p text:style-name="P120"><text:span text:style-name="T121">„</text:span><text:span text:style-name="T122">70.1.23</text:span><text:span text:style-name="T123">. Kėdainių miesto seniūnijos ir kaimiškųjų seniūnijų gatvių rekonstrukcija</text:span></text:p>
      <text:p text:style-name="P124">04.05.01.02</text:p>
      <text:p text:style-name="P125"><text:span text:style-name="T126">39210</text:span><text:span text:style-name="T127"><text:tab/>9150</text:span><text:span text:style-name="T128"><text:tab/>0</text:span><text:span text:style-name="T129"><text:tab/>30060.“</text:span></text:p>
      <text:p text:style-name="P130"><text:span text:style-name="T131">1.5.3</text:span><text:span text:style-name="T132">. Pakeisti 97 punktą ir jį išdėstyti taip:</text:span></text:p>
      <text:p text:style-name="P133"><text:span text:style-name="T134">„</text:span><text:span text:style-name="T135">97</text:span><text:span text:style-name="T136">. 11 SAVIVALDYBĖS VALDYMO TOBULINIMAS</text:span></text:p>
      <text:p text:style-name="P137"><text:span text:style-name="T138">3 400 624</text:span><text:span text:style-name="T139"><text:tab/>3 306 639</text:span><text:span text:style-name="T140"><text:tab/>1 346 513</text:span><text:span text:style-name="T141"><text:tab/>93 985.“</text:span></text:p>
      <text:p text:style-name="P142"><text:span text:style-name="T143">1.5.4</text:span><text:span text:style-name="T144">. Pakeisti 100 punktą ir jį išdėstyti taip:</text:span></text:p>
      <text:p text:style-name="P145"><text:span text:style-name="T146">„</text:span><text:span text:style-name="T147">100</text:span><text:span text:style-name="T148">. Kėdainių rajono savivaldybės administracija iš viso</text:span></text:p>
      <text:p text:style-name="P149"><text:span text:style-name="T150">1 888 543</text:span><text:span text:style-name="T151"><text:tab/>1 820 098</text:span><text:span text:style-name="T152"><text:tab/>829 271</text:span><text:span text:style-name="T153"><text:tab/>68 445.“</text:span></text:p>
      <text:p text:style-name="P154"><text:span text:style-name="T155">1.5.5</text:span><text:span text:style-name="T156">. Pakeisti 100.1 punktą ir jį išdėstyti taip:</text:span></text:p>
      <text:p text:style-name="P157"><text:span text:style-name="T158">„</text:span><text:span text:style-name="T159">100.1</text:span><text:span text:style-name="T160">. Kėdainių rajono savivaldybės administracija</text:span><text:span text:style-name="T161"><text:tab/>01.01.01.03</text:span></text:p>
      <text:p text:style-name="P162">01.01.01.09</text:p>
      <text:p text:style-name="P163">01.03.02.09</text:p>
      <text:p text:style-name="P164">01.06.01.11</text:p>
      <text:p text:style-name="P165">04.05.01.09</text:p>
      <text:p text:style-name="P166">06.06.01.01</text:p>
      <text:p text:style-name="P167">06.06.01.09</text:p>
      <text:p text:style-name="P168">1 667 852<text:tab/>1 599 407<text:tab/>829 271<text:tab/>68 445</text:p>
      <text:p text:style-name="P169">iš jų: išlaidoms, susijusioms su MMA padidėjimu</text:p>
      <text:p text:style-name="P170"><text:span text:style-name="T171">2 241</text:span><text:span text:style-name="T172"><text:tab/></text:span><text:span text:style-name="T173"><text:tab/>2 241</text:span><text:span text:style-name="T174"><text:tab/>1 711</text:span><text:span text:style-name="T175"><text:tab/>0.“</text:span></text:p>
      <text:p text:style-name="P176"><text:span text:style-name="T177">1.5.6</text:span><text:span text:style-name="T178">. Pakeisti 114 punktą ir jį išdėstyti taip:</text:span></text:p>
      <text:p text:style-name="P179"><text:span text:style-name="T180">„</text:span><text:span text:style-name="T181">114</text:span><text:span text:style-name="T182">. Iš viso asignavimų</text:span></text:p>
      <text:p text:style-name="P183"><text:span text:style-name="T184">20 646 202</text:span><text:span text:style-name="T185"><text:tab/>20 131 558</text:span><text:span text:style-name="T186"><text:tab/>7 689 961</text:span><text:span text:style-name="T187"><text:tab/>514 644.“</text:span></text:p>
      <text:p text:style-name="P188"><text:span text:style-name="T189">1.6</text:span><text:span text:style-name="T190">. Išdėstyti 1.2.5. papunktį taip:</text:span></text:p>
      <text:p text:style-name="P191"><text:span text:style-name="T192">„</text:span><text:span text:style-name="T193">1.2.5</text:span><text:span text:style-name="T194">. asignavimus investicijų projektams finansuoti <text:s/>paskolų lėšomis pagal objektus – 623 954 Eur (7 priedas);“</text:span></text:p>
      <text:p text:style-name="P195"><text:span text:style-name="T196">1.6.1</text:span><text:span text:style-name="T197">.<text:s/></text:span><text:span text:style-name="T198">Išdėstyti 7 priedą „Kėdainių rajono savivaldybės 2015 metų biudžeto asignavimai investicijų projektams finansuoti paskolų lėšomis pagal objektus“ nauja redakcija (pridedama).</text:span></text:p>
      <text:p text:style-name="P199"><text:span text:style-name="T200">1.7</text:span><text:span text:style-name="T201">.<text:s/></text:span><text:span text:style-name="T202">Išdėstyti 1.2.6. papunktį taip:</text:span></text:p>
      <text:p text:style-name="P203"><text:span text:style-name="T204">„</text:span><text:span text:style-name="T205">1.2.6</text:span><text:span text:style-name="T206">. valstybės biudžeto specialiosios tikslinės dotacijos savivaldybės biudžetui valstybinėms (valstybės perduotoms savivaldybei) funkcijoms atlikti asignavimus – 3 027 474 Eur (8 priedas);“</text:span></text:p>
      <text:p text:style-name="P207"><text:span text:style-name="T208">1.8</text:span><text:span text:style-name="T209">. Pakeisti sprendimu patvirtintą 8 priedą:</text:span></text:p>
      <text:p text:style-name="P210"><text:span text:style-name="T211">1.8.1</text:span><text:span text:style-name="T212">. Pakeisti 6 punktą ir jį išdėstyti taip:</text:span></text:p>
      <text:p text:style-name="P213"><text:span text:style-name="T214">„</text:span><text:span text:style-name="T215">6</text:span><text:span text:style-name="T216">. 03 SOCIALINĖS APSAUGOS PLĖTOJIMAS</text:span></text:p>
      <text:p text:style-name="P217"><text:span text:style-name="T218">1 358 721</text:span><text:span text:style-name="T219"><text:tab/>1 358 721</text:span><text:span text:style-name="T220"><text:tab/>291 335</text:span><text:span text:style-name="T221"><text:tab/>0.“</text:span></text:p>
      <text:p text:style-name="P222"><text:span text:style-name="T223">1.8.2</text:span><text:span text:style-name="T224">. Pakeisti 7 punktą ir jį išdėstyti taip:</text:span></text:p>
      <text:p text:style-name="P225"><text:span text:style-name="T226">„</text:span><text:span text:style-name="T227">7</text:span><text:span text:style-name="T228">. 03.1 Socialinėms paslaugoms:</text:span></text:p>
      <text:p text:style-name="P229">Socialinei globai asmenims su sunkia negalia<text:tab/>10.01.02.02</text:p>
      <text:p text:style-name="P230"><text:span text:style-name="T231">328 342</text:span><text:span text:style-name="T232"><text:tab/>328 342</text:span><text:span text:style-name="T233"><text:tab/>139 369</text:span><text:span text:style-name="T234"><text:tab/>0.“</text:span></text:p>
      <text:p text:style-name="P235"><text:span text:style-name="T236">1.8.3</text:span><text:span text:style-name="T237">. Pakeisti 9 punktą ir jį išdėstyti taip:</text:span></text:p>
      <text:p text:style-name="P238"><text:span text:style-name="T239">„</text:span><text:span text:style-name="T240">9</text:span><text:span text:style-name="T241">. Dotnuvos slaugos namai</text:span><text:span text:style-name="T242"><text:tab/></text:span></text:p>
      <text:p text:style-name="P243"><text:span text:style-name="T244">74 439</text:span><text:span text:style-name="T245"><text:tab/>74 439</text:span><text:span text:style-name="T246"><text:tab/>39 541</text:span><text:span text:style-name="T247"><text:tab/>0.“</text:span></text:p>
      <text:p text:style-name="P248"><text:span text:style-name="T249">1.8.4</text:span><text:span text:style-name="T250">. Pakeisti 10 punktą ir jį išdėstyti taip:</text:span></text:p>
      <text:p text:style-name="P251"><text:span text:style-name="T252">„</text:span><text:span text:style-name="T253">10</text:span><text:span text:style-name="T254">. Josvainių socialinis ir ugdymo centras</text:span></text:p>
      <text:p text:style-name="P255"><text:span text:style-name="T256">57 988</text:span><text:span text:style-name="T257"><text:tab/>57 988</text:span><text:span text:style-name="T258"><text:tab/>24 191</text:span><text:span text:style-name="T259"><text:tab/>0.“</text:span></text:p>
      <text:p text:style-name="P260"><text:span text:style-name="T261">1.8.5</text:span><text:span text:style-name="T262">. Pakeisti 11 punktą ir jį išdėstyti taip:</text:span></text:p>
      <text:p text:style-name="P263"><text:span text:style-name="T264">„</text:span><text:span text:style-name="T265">11</text:span><text:span text:style-name="T266">. Šėtos socialinis ir ugdymo centras</text:span></text:p>
      <text:p text:style-name="P267"><text:span text:style-name="T268">48 616</text:span><text:span text:style-name="T269"><text:tab/>48 616</text:span><text:span text:style-name="T270"><text:tab/>14 093</text:span><text:span text:style-name="T271"><text:tab/>0.“</text:span></text:p>
      <text:p text:style-name="P272"><text:span text:style-name="T273">1.8.6</text:span><text:span text:style-name="T274">. Pakeisti 12 punktą ir jį išdėstyti taip:</text:span></text:p>
      <text:p text:style-name="P275"><text:span text:style-name="T276">„</text:span><text:span text:style-name="T277">12</text:span><text:span text:style-name="T278">. Kėdainių rajono savivaldybės administracija</text:span></text:p>
      <text:p text:style-name="P279"><text:span text:style-name="T280">54 563</text:span><text:span text:style-name="T281"><text:tab/>54 563</text:span><text:span text:style-name="T282"><text:tab/>0</text:span><text:span text:style-name="T283"><text:tab/>0.“</text:span></text:p>
      <text:p text:style-name="P284"><text:span text:style-name="T285">1.8.7</text:span><text:span text:style-name="T286">. Pakeisti 26 punktą ir jį išdėstyti taip:</text:span></text:p>
      <text:p text:style-name="P287"><text:span text:style-name="T288">„</text:span><text:span text:style-name="T289">26</text:span><text:span text:style-name="T290">. 03.3 Socialinių išmokų ir kompensacijų skaičiavimas ir mokėjimas</text:span><text:span text:style-name="T291"><text:tab/>10.03.01.01</text:span></text:p>
      <text:p text:style-name="P292">10.07.01.01</text:p>
      <text:p text:style-name="P293"><text:span text:style-name="T294">286 190</text:span><text:span text:style-name="T295"><text:tab/>286 190</text:span><text:span text:style-name="T296"><text:tab/>4 858</text:span><text:span text:style-name="T297"><text:tab/>0.“</text:span></text:p>
      <text:p text:style-name="P298"><text:span text:style-name="T299">1.8.8</text:span><text:span text:style-name="T300">. Pakeisti 28 punktą ir jį išdėstyti taip:</text:span></text:p>
      <text:p text:style-name="P301"><text:span text:style-name="T302">„</text:span><text:span text:style-name="T303">28</text:span><text:span text:style-name="T304">. Kėdainių rajono savivaldybės administracijos Kėdainių miesto seniūnija</text:span></text:p>
      <text:p text:style-name="P305"><text:span text:style-name="T306">149 142</text:span><text:span text:style-name="T307"><text:tab/>149 142</text:span><text:span text:style-name="T308"><text:tab/>2 688</text:span><text:span text:style-name="T309"><text:tab/>0.“</text:span></text:p>
      <text:p text:style-name="P310"><text:span text:style-name="T311">1.8.9</text:span><text:span text:style-name="T312">. Pakeisti 29 punktą ir jį išdėstyti taip:</text:span></text:p>
      <text:p text:style-name="P313"><text:span text:style-name="T314">„</text:span><text:span text:style-name="T315">29</text:span><text:span text:style-name="T316">. Kėdainių rajono savivaldybės administracijos Dotnuvos seniūnija</text:span></text:p>
      <text:p text:style-name="P317"><text:span text:style-name="T318">30 278</text:span><text:span text:style-name="T319"><text:tab/>30 278</text:span><text:span text:style-name="T320"><text:tab/>371</text:span><text:span text:style-name="T321"><text:tab/>0.“</text:span></text:p>
      <text:p text:style-name="P322"><text:span text:style-name="T323">1.8.10</text:span><text:span text:style-name="T324">. Pakeisti 30 punktą ir jį išdėstyti taip:</text:span></text:p>
      <text:p text:style-name="P325"><text:span text:style-name="T326">„</text:span><text:span text:style-name="T327">30</text:span><text:span text:style-name="T328">. Kėdainių rajono savivaldybės administracijos Gudžiūnų seniūnija</text:span></text:p>
      <text:p text:style-name="P329"><text:span text:style-name="T330">7 220</text:span><text:span text:style-name="T331"><text:tab/></text:span><text:span text:style-name="T332"><text:tab/>7 220</text:span><text:span text:style-name="T333"><text:tab/>174</text:span><text:span text:style-name="T334"><text:tab/>0.“</text:span></text:p>
      <text:p text:style-name="P335"><text:span text:style-name="T336">1.8.11</text:span><text:span text:style-name="T337">. Pakeisti 31 punktą ir jį išdėstyti taip:</text:span></text:p>
      <text:p text:style-name="P338"><text:span text:style-name="T339">„</text:span><text:span text:style-name="T340">31</text:span><text:span text:style-name="T341">. Kėdainių rajono savivaldybės administracijos Josvainių seniūnija</text:span></text:p>
      <text:p text:style-name="P342"><text:span text:style-name="T343">15 900</text:span><text:span text:style-name="T344"><text:tab/>15900</text:span><text:span text:style-name="T345"><text:tab/>302</text:span><text:span text:style-name="T346"><text:tab/>0.“</text:span></text:p>
      <text:p text:style-name="P347"><text:span text:style-name="T348">1.8.12</text:span><text:span text:style-name="T349">. Pakeisti 35 punktą ir jį išdėstyti taip:</text:span></text:p>
      <text:p text:style-name="P350"><text:span text:style-name="T351">„</text:span><text:span text:style-name="T352">35</text:span><text:span text:style-name="T353">. Kėdainių rajono savivaldybės administracijos Surviliškio seniūnija</text:span><text:span text:style-name="T354"><text:tab/></text:span></text:p>
      <text:p text:style-name="P355"><text:span text:style-name="T356">6 498</text:span><text:span text:style-name="T357"><text:tab/></text:span><text:span text:style-name="T358"><text:tab/>6 498</text:span><text:span text:style-name="T359"><text:tab/>87</text:span><text:span text:style-name="T360"><text:tab/>0.“</text:span></text:p>
      <text:p text:style-name="P361"><text:span text:style-name="T362">1.8.13</text:span><text:span text:style-name="T363">. Pakeisti 37 punktą ir jį išdėstyti taip:</text:span></text:p>
      <text:p text:style-name="P364"><text:span text:style-name="T365">„</text:span><text:span text:style-name="T366">37</text:span><text:span text:style-name="T367">. Kėdainių rajono savivaldybės administracijos Truskavos seniūnija</text:span></text:p>
      <text:p text:style-name="P368"><text:span text:style-name="T369">7 448</text:span><text:span text:style-name="T370"><text:tab/></text:span><text:span text:style-name="T371"><text:tab/>7 448</text:span><text:span text:style-name="T372"><text:tab/>116</text:span><text:span text:style-name="T373"><text:tab/>0.“</text:span></text:p>
      <text:p text:style-name="P374"><text:span text:style-name="T375">1.8.14</text:span><text:span text:style-name="T376">. Pakeisti 38 punktą ir jį išdėstyti taip:</text:span></text:p>
      <text:p text:style-name="P377"><text:span text:style-name="T378">„</text:span><text:span text:style-name="T379">38</text:span><text:span text:style-name="T380">. Kėdainių rajono savivaldybės administracijos Vilainių seniūnija</text:span></text:p>
      <text:p text:style-name="P381"><text:span text:style-name="T382">18 240</text:span><text:span text:style-name="T383"><text:tab/>18 240</text:span><text:span text:style-name="T384"><text:tab/>232</text:span><text:span text:style-name="T385"><text:tab/>0.“</text:span></text:p>
      <text:p text:style-name="P386"><text:span text:style-name="T387">1.8.15</text:span><text:span text:style-name="T388">.<text:s/></text:span><text:span text:style-name="T389">Pakeisti 39 punktą ir jį išdėstyti taip:</text:span></text:p>
      <text:p text:style-name="P390"><text:span text:style-name="T391">„</text:span><text:span text:style-name="T392">39</text:span><text:span text:style-name="T393">. 03.4 Išlaidoms už įsigytus produktus, mokinio reikmenis ir socialinei paramai mokiniams administruoti</text:span><text:span text:style-name="T394"><text:tab/>10.04.01.40</text:span></text:p>
      <text:p text:style-name="P395"><text:span text:style-name="T396">544 592</text:span><text:span text:style-name="T397"><text:tab/>544 592</text:span><text:span text:style-name="T398"><text:tab/>15 371</text:span><text:span text:style-name="T399"><text:tab/>0.“</text:span></text:p>
      <text:p text:style-name="P400"><text:span text:style-name="T401">1.8.16</text:span><text:span text:style-name="T402">.<text:s/></text:span><text:span text:style-name="T403">Pakeisti 40 punktą ir jį išdėstyti taip:</text:span><text:span text:style-name="T404"><text:s/></text:span></text:p>
      <text:p text:style-name="P405"><text:span text:style-name="T406">„</text:span><text:span text:style-name="T407">40</text:span><text:span text:style-name="T408">. Kėdainių rajono savivaldybės administracija</text:span></text:p>
      <text:p text:style-name="P409"><text:span text:style-name="T410">544 592</text:span><text:span text:style-name="T411"><text:tab/>544 592</text:span><text:span text:style-name="T412"><text:tab/>15 371</text:span><text:span text:style-name="T413"><text:tab/>0.“</text:span></text:p>
      <text:p text:style-name="P414"><text:span text:style-name="T415">1.8.17</text:span><text:span text:style-name="T416">.<text:s/></text:span><text:span text:style-name="T417">Pakeisti 58 punktą ir jį išdėstyti taip:</text:span></text:p>
      <text:p text:style-name="P418"><text:span text:style-name="T419">„</text:span><text:span text:style-name="T420">58</text:span><text:span text:style-name="T421">. 11 SAVIVALDYBĖS VALDYMO TOBULINIMAS</text:span></text:p>
      <text:p text:style-name="P422"><text:span text:style-name="T423">972 468</text:span><text:span text:style-name="T424"><text:tab/>972 468</text:span><text:span text:style-name="T425"><text:tab/>661 800.“</text:span></text:p>
      <text:p text:style-name="P426"><text:span text:style-name="T427">1.8.18</text:span><text:span text:style-name="T428">.<text:s/></text:span><text:span text:style-name="T429">Pakeisti 69 punktą ir jį išdėstyti taip:</text:span></text:p>
      <text:p text:style-name="P430"><text:span text:style-name="T431">„</text:span><text:span text:style-name="T432">69</text:span><text:span text:style-name="T433">. 11.6 Valstybinės kalbos vartojimo ir taisyklingumo kontrolė</text:span><text:span text:style-name="T434"><text:tab/>01.06.01.03</text:span></text:p>
      <text:p text:style-name="P435"><text:span text:style-name="T436">8 800</text:span><text:span text:style-name="T437"><text:tab/></text:span><text:span text:style-name="T438"><text:tab/>8 800</text:span><text:span text:style-name="T439"><text:tab/>5 920</text:span><text:span text:style-name="T440"><text:tab/>0.“</text:span></text:p>
      <text:p text:style-name="P441"><text:span text:style-name="T442">1.8.19</text:span><text:span text:style-name="T443">.<text:s/></text:span><text:span text:style-name="T444">Pakeisti 70 punktą ir jį išdėstyti taip:</text:span></text:p>
      <text:p text:style-name="P445"><text:span text:style-name="T446">„</text:span><text:span text:style-name="T447">70</text:span><text:span text:style-name="T448">. Kėdainių rajono savivaldybės administracija</text:span></text:p>
      <text:p text:style-name="P449"><text:span text:style-name="T450">8 800</text:span><text:span text:style-name="T451"><text:tab/></text:span><text:span text:style-name="T452"><text:tab/>8 800</text:span><text:span text:style-name="T453"><text:tab/>5 920</text:span><text:span text:style-name="T454"><text:tab/>0.“</text:span></text:p>
      <text:p text:style-name="P455"><text:span text:style-name="T456">1.8.20</text:span><text:span text:style-name="T457">.<text:s/></text:span><text:span text:style-name="T458">Pakeisti 73 punktą ir jį išdėstyti taip:</text:span></text:p>
      <text:p text:style-name="P459"><text:span text:style-name="T460">„</text:span><text:span text:style-name="T461">73</text:span><text:span text:style-name="T462">. 11.8 Vaikų teisių apsauga</text:span><text:span text:style-name="T463"><text:tab/>01.06.01.02</text:span></text:p>
      <text:p text:style-name="P464"><text:span text:style-name="T465">109 332</text:span><text:span text:style-name="T466"><text:tab/>109 332</text:span><text:span text:style-name="T467"><text:tab/>74 380</text:span><text:span text:style-name="T468"><text:tab/>0.“</text:span></text:p>
      <text:p text:style-name="P469"><text:span text:style-name="T470">1.8.21</text:span><text:span text:style-name="T471">.<text:s/></text:span><text:span text:style-name="T472">Pakeisti 74 punktą ir jį išdėstyti taip:</text:span></text:p>
      <text:p text:style-name="P473"><text:span text:style-name="T474">„</text:span><text:span text:style-name="T475">74</text:span><text:span text:style-name="T476">. Kėdainių rajono savivaldybės administracija</text:span></text:p>
      <text:p text:style-name="P477"><text:span text:style-name="T478">109 332</text:span><text:span text:style-name="T479"><text:tab/>109 332</text:span><text:span text:style-name="T480"><text:tab/>74 380</text:span><text:span text:style-name="T481"><text:tab/>0.“</text:span></text:p>
      <text:p text:style-name="P482"><text:span text:style-name="T483">1.8.22</text:span><text:span text:style-name="T484">.<text:s/></text:span><text:span text:style-name="T485">Pakeisti 98 punktą ir jį išdėstyti taip:</text:span></text:p>
      <text:p text:style-name="P486"><text:span text:style-name="T487">„</text:span><text:span text:style-name="T488">98</text:span><text:span text:style-name="T489">. Iš viso asignavimų</text:span></text:p>
      <text:p text:style-name="P490"><text:span text:style-name="T491">3 027 474</text:span><text:span text:style-name="T492"><text:tab/>3 026 421</text:span><text:span text:style-name="T493"><text:tab/>1 176 069</text:span><text:span text:style-name="T494"><text:tab/>1 053.“</text:span></text:p>
      <text:p text:style-name="P495"><text:span text:style-name="T496">1.9</text:span><text:span text:style-name="T497">. Išdėstyti 1.2.7 papunktį taip:</text:span></text:p>
      <text:p text:style-name="P498"><text:span text:style-name="T499">„</text:span><text:span text:style-name="T500">1.2.7</text:span><text:span text:style-name="T501">. valstybės biudžeto specialiosios tikslinės dotacijos savivaldybės biudžetui asignavimus – 15 130 535 Eur, iš jų mokinio krepšeliui finansuoti – 10 192 231 Eur, mokyklos specialiųjų ugdymosi poreikių turintiems mokiniams – 551 348 Eur, valstybės investicijų 2015 m. programoje numatytoms kapitalo investicijoms – 2 561 209 Eur, iš jų: valstybės investicijų 2015 m. programoje numatytai švietimo įstaigų modernizavimo programai ‒ 289 620 Eur, <text:s text:c="4"/></text:span><text:soft-page-break/><text:span text:style-name="T502">išlaidoms, patirtoms pritaikant informacines sistemas euro įvedimui ‒ 8 023 Eur, vietinės reikšmės keliams (gatvėms) tiesti, taisyti, prižiūrėti ir saugaus eismo sąlygoms užtikrinti ‒ 1 817 724 Eur <text:s/>(9 priedas);“</text:span></text:p>
      <text:p text:style-name="P503"><text:span text:style-name="T504">1.9.1</text:span><text:span text:style-name="T505">.<text:s/></text:span><text:span text:style-name="T506">Išdėstyti 9 priedą „2015 metų valstybės biudžeto specialiosios tikslinės dotacijos savivaldybės biudžetui asignavimai“ nauja redakcija (pridedama).</text:span></text:p>
      <text:p text:style-name="P507"><text:span text:style-name="T508">1.10</text:span><text:span text:style-name="T509">.<text:s/></text:span><text:span text:style-name="T510">Išdėstyti 1.3 papunktį taip:</text:span></text:p>
      <text:p text:style-name="P511"><text:span text:style-name="T512">„</text:span><text:span text:style-name="T513">1.3</text:span><text:span text:style-name="T514">. Kėdainių rajono savivaldybės aplinkos apsaugos rėmimo specialiosios programos 2015 m. priemonių sąmatą – 363 106 Eur (11 priedas).“</text:span></text:p>
      <text:p text:style-name="P515"><text:span text:style-name="T516">1.11</text:span><text:span text:style-name="T517">. Pakeisti sprendimu patvirtintą 11 priedą:</text:span></text:p>
      <text:p text:style-name="P518"><text:span text:style-name="T519">1.11.1</text:span><text:span text:style-name="T520">. Pakeisti 4.3.4 punktą ir jį išdėstyti taip:</text:span></text:p>
      <text:p text:style-name="P521"><text:span text:style-name="T522">„</text:span><text:span text:style-name="T523">4.3.4</text:span><text:span text:style-name="T524">. Babėnų karjero pakrančių valymas, tvarkymas, makrofitų šienavimas Kėdainių mieste</text:span><text:span text:style-name="T525"><text:tab/>5 181.“</text:span></text:p>
      <text:p text:style-name="P526"><text:span text:style-name="T527">1.11.2</text:span><text:span text:style-name="T528">. Papildyti 4.3.7 punktu ir jį išdėstyti taip:</text:span></text:p>
      <text:p text:style-name="P529"><text:span text:style-name="T530">„</text:span><text:span text:style-name="T531">4.3.7</text:span><text:span text:style-name="T532">. Amoniako koncentracijos aplinkos ore tyrimams atlikti pasyvių sorbentų būdu Josvainių sen.<text:s/></text:span><text:span text:style-name="T533"><text:tab/>1 390.“</text:span></text:p>
      <text:p text:style-name="P534"><text:span text:style-name="T535">2</text:span><text:span text:style-name="T536">. Pavesti vykdyti sprendimą administracijos direktoriui, savivaldybės įstaigų vadovams, seniūnijų seniūnams.</text:span></text:p>
      <text:p text:style-name="P537"/>
      <text:p text:style-name="P538"/>
      <text:p text:style-name="P539"/>
      <text:p text:style-name="P540"><text:span text:style-name="T541">Savivaldybės meras<text:s/></text:span><text:span text:style-name="T54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1-03T07:47:00Z</meta:creation-date>
    <dc:date>2015-11-03T07:47:00Z</dc:date>
    <meta:print-date>2015-10-15T13:38:00Z</meta:print-date>
    <meta:template xlink:href="Normal" xlink:type="simple"/>
    <meta:editing-cycles>2</meta:editing-cycles>
    <meta:editing-duration>PT0S</meta:editing-duration>
    <meta:document-statistic meta:page-count="4" meta:paragraph-count="178" meta:word-count="1266" meta:character-count="8229" meta:row-count="510" meta:non-whitespace-character-count="7141"/>
  </office:meta>
</office:document-meta>
</file>