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quot;Arial&quot;" svg:font-family="&quot;Arial&quot;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="&quot;Arial&quot;" fo:font-style="italic" style:font-style-asian="italic" style:font-style-complex="italic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&quot;Arial&quot;" fo:font-style="italic" style:font-style-asian="italic" style:font-style-complex="italic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7" style:parent-style-name="Normal" style:master-page-name="MP1" style:family="paragraph">
      <style:paragraph-properties fo:break-before="page" fo:text-indent="4.1763in" style:page-number="1"/>
    </style:style>
    <style:style style:name="P30" style:parent-style-name="Normal" style:family="paragraph">
      <style:paragraph-properties fo:text-indent="4.1763in"/>
    </style:style>
    <style:style style:name="P31" style:parent-style-name="Normal" style:family="paragraph">
      <style:paragraph-properties fo:text-indent="4.1763in"/>
    </style:style>
    <style:style style:name="P32" style:parent-style-name="Normal" style:family="paragraph">
      <style:paragraph-properties fo:text-indent="4.176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justify" fo:text-indent="0.4305in"/>
    </style:style>
    <style:style style:name="P43" style:parent-style-name="Normal" style:family="paragraph">
      <style:paragraph-properties fo:text-align="justify" fo:text-indent="0.4305in"/>
    </style:style>
    <style:style style:name="P44" style:parent-style-name="Normal" style:family="paragraph">
      <style:paragraph-properties fo:text-align="justify" fo:text-indent="0.4736in"/>
    </style:style>
    <style:style style:name="P45" style:parent-style-name="Normal" style:family="paragraph">
      <style:paragraph-properties fo:text-align="justify" fo:text-indent="0.5166in"/>
    </style:style>
    <style:style style:name="P46" style:parent-style-name="Normal" style:family="paragraph">
      <style:paragraph-properties fo:text-align="justify" fo:text-indent="0.5166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5166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5166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166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5166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justify" fo:text-indent="0.5166in"/>
    </style:style>
    <style:style style:name="P64" style:parent-style-name="Normal" style:family="paragraph">
      <style:paragraph-properties fo:text-indent="0.5166in"/>
    </style:style>
    <style:style style:name="P65" style:parent-style-name="Normal" style:family="paragraph">
      <style:paragraph-properties fo:text-align="justify" fo:text-indent="0.5166in"/>
    </style:style>
    <style:style style:name="P66" style:parent-style-name="Normal" style:family="paragraph">
      <style:paragraph-properties fo:text-align="justify" fo:text-indent="0.5166in"/>
    </style:style>
    <style:style style:name="P67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text-align="justify" fo:text-indent="0.6027in"/>
    </style:style>
    <style:style style:name="P133" style:parent-style-name="Normal" style:family="paragraph">
      <style:paragraph-properties fo:text-align="justify" fo:text-indent="0.5166in"/>
    </style:style>
    <style:style style:name="P134" style:parent-style-name="Normal" style:family="paragraph">
      <style:paragraph-properties fo:text-align="justify" fo:text-indent="0.5166in"/>
    </style:style>
    <style:style style:name="P135" style:parent-style-name="Normal" style:family="paragraph">
      <style:paragraph-properties fo:text-align="justify" fo:text-indent="0.5166in"/>
    </style:style>
    <style:style style:name="P136" style:parent-style-name="Normal" style:family="paragraph">
      <style:paragraph-properties fo:text-align="justify" fo:text-indent="0.559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P143" style:parent-style-name="Normal" style:family="paragraph">
      <style:paragraph-properties fo:text-align="justify" fo:text-indent="0.5166in"/>
    </style:style>
    <style:style style:name="P144" style:parent-style-name="Normal" style:family="paragraph">
      <style:paragraph-properties fo:text-align="justify" fo:text-indent="0.5597in"/>
    </style:style>
    <style:style style:name="P145" style:parent-style-name="Normal" style:family="paragraph">
      <style:paragraph-properties fo:text-align="justify" fo:text-indent="0.5597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P153" style:parent-style-name="Normal" style:family="paragraph">
      <style:paragraph-properties fo:text-indent="0.5597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MOKINIŲ SKATINIMO UŽ PASIEKIMUS TVARKOS APRAŠO PATVIRTINIMO<text:line-break/></text:p>
      <text:p text:style-name="P9">2020 m. gegužės 28 d. Nr. B1-133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4 dalimi, Molėtų rajono savivaldybės strateginio veiklos plano 2020</text:span><text:span text:style-name="T15">–</text:span><text:span text:style-name="T16">2022 metams, patvirtinto Molėtų rajono savivaldybės tarybos 2020 m. sausio 30 d. sprendimu Nr. B1-1 „Dėl Molėtų rajono savivaldybės strateginio veiklos plano 2020</text:span><text:span text:style-name="T17">–</text:span><text:span text:style-name="T18">2022 metams patvirtinimo“, Ugdymo proceso užtikrinimo programos (Nr.6) ilgalaikio prioriteto „Besimokanti, atsakinga ir aktyvi bendruomenė“ 06.01.01 uždavinio 06.01.01.15 priemone „Gabių mokinių skatinimas“,</text:span></text:p>
      <text:p text:style-name="P19"><text:span text:style-name="T20">Molėtų rajono savivaldybės taryba n u s p r e n d ž i a:</text:span></text:p>
      <text:p text:style-name="P21"><text:span text:style-name="T22">Patvirtinti Molėtų rajono savivaldybės mokinių skatinimo <text:s/>už pasiekimus tvarkos aprašą (pridedama).</text:span></text:p>
      <text:p text:style-name="P23"/>
      <text:p text:style-name="P24"/>
      <text:p text:style-name="P25"/>
      <text:p text:style-name="P26">Savivaldybės meras<text:tab/>Saulius Jauneika</text:p>
      <text:p text:style-name="Normal"/>
      <text:soft-page-break/>
      <text:p text:style-name="P27">PATVIRTINTA</text:p>
      <text:p text:style-name="P30">Molėtų rajono savivaldybės</text:p>
      <text:p text:style-name="P31">tarybos 2020 m. gegužės <text:s/>28 d.</text:p>
      <text:p text:style-name="P32">sprendimu Nr. B1-133</text:p>
      <text:p text:style-name="Normal"/>
      <text:p text:style-name="Normal"/>
      <text:p text:style-name="P33"><text:span text:style-name="T34">MOLĖTŲ RAJONO SAVIVALDYBĖS MOKINIŲ SKATINIMO <text:s/>UŽ PASIEKIMUS TVARKOS APRAŠAS</text:span></text:p>
      <text:p text:style-name="P35"/>
      <text:p text:style-name="P36"><text:span text:style-name="T37">I</text:span><text:span text:style-name="T38"><text:s/>SKYRIUS</text:span></text:p>
      <text:p text:style-name="P39"><text:span text:style-name="T40">BENDROSIOS NUOSTATOS</text:span></text:p>
      <text:p text:style-name="P41"/>
      <text:p text:style-name="P42">1. Molėtų rajono savivaldybės (toliau – savivaldybė) mokinių skatinimo <text:s/>už pasiekimus tvarkos aprašas (toliau – aprašas) reglamentuoja Molėtų rajono savivaldybės mokinių už pasiekimus <text:s/>akademinėje, meninėje, sportinėje ir kitose veiklose, už valstybinių brandos egzaminų metu gautus šimto balų įvertinimus, <text:s/>skatinimą piniginiais prizais.</text:p>
      <text:p text:style-name="P43">2. Mokiniai už pasiekimus skatinami piniginiais prizais Molėtų rajono savivaldybės lėšomis.</text:p>
      <text:p text:style-name="P44">3. Molėtų rajono savivaldybės administracijos direktoriaus įsakymu sudaroma 5 asmenų Molėtų rajono savivaldybės mokinių skatinimo už pasiekimus komisija <text:s/>(toliau – komisija).</text:p>
      <text:p text:style-name="P45">4. Apraše <text:s/>vartojamos sąvokos:</text:p>
      <text:p text:style-name="P46">4.1.<text:s/><text:span text:style-name="T47">Akademinė veikla</text:span><text:s/>– individualūs pasiekimai atskirų mokomųjų dalykų srityse (kalbos, filologija, istorija, filosofija, geografija, ekonomika, fizika, chemija, biologija, astronomija, matematika, informacinės technologijos ir kt.).</text:p>
      <text:p text:style-name="P48">4.2.<text:s/><text:span text:style-name="T49">Meninė veikla</text:span><text:s/>– individualūs pasiekimai kultūrinio ir estetinio ugdymo veiklose (muzika, dailė, choreografija, teatras ir kt.).</text:p>
      <text:p text:style-name="P50">4.3.<text:s/><text:span text:style-name="T51">Sportinė veikla</text:span><text:s/>– individualūs pasiekimai sportinėje veikloje.</text:p>
      <text:p text:style-name="P52">4.4.<text:s/><text:span text:style-name="T53">Piniginis prizas –<text:s/></text:span>piniginės lėšos, skirtos mokiniams už aukštus individualius pasiekimus akademinėje, meninėje, sportinėje ir kitose veiklose.</text:p>
      <text:p text:style-name="P54">4.5.<text:s/><text:span text:style-name="T55">BSI</text:span><text:s/>– Lietuvos Respublikos Vyriausybės nutarimu „Dėl bazinės socialinės išmokos dydžio patvirtinimo“ nustatytas bazinės socialinės išmokos dydis.</text:p>
      <text:p text:style-name="P56"/>
      <text:p text:style-name="P57"><text:span text:style-name="T58">II</text:span><text:span text:style-name="T59"><text:s/>SKYRIUS</text:span></text:p>
      <text:p text:style-name="P60"><text:span text:style-name="T61">TEISĖ GAUTI PINIGINIUS PRIZUS<text:s/></text:span></text:p>
      <text:p text:style-name="P62"/>
      <text:p text:style-name="P63">5. Piniginiai prizai skiriami <text:s/>Molėtų rajono savivaldybės bendrojo ugdymo mokyklų abiturientams už valstybinių brandos egzaminų metu gautus šimto balų įvertinimus, mokiniams, laimėjusiems tris pirmąsias prizines vietas respublikinėse ir tarptautinėse akademinės, meninės veiklos; <text:s/>sporto olimpiadose, konkursuose ir sporto varžybose.</text:p>
      <text:p text:style-name="P64">6. Nustatomi piniginių prizų dydžiai:</text:p>
      <text:p text:style-name="P65">6.1. už pasiekimus Lietuvos mokinių dalykinėse olimpiadose, konkursuose ir kituose renginiuose, kurie yra patvirtinti Lietuvos Respublikos švietimo, mokslo ir sporto ministro įsakymu: už pirmąją vietą respublikiniame etape – 4 bazinės socialinės išmokos (toliau – BSI), tarptautiniame etape – 5 BSI, už antrąją vietą – atitinkamai 3 ir 4 BSI, už trečiąją vietą – atitinkamai 2 ir 3 BSI;</text:p>
      <text:p text:style-name="P66">6.2. už valstybinių brandos egzaminų metu gavusiems šimto balų įvertinimus: vieną šimto balų įvertinimą – 2,5 BSI, du šimto balų įvertinimus – 5 BSI, tris šimto balų įvertinimus – 7,5 BSI, už keturis – 10 BSI ir atitinkamai už kitus.</text:p>
      <text:p text:style-name="P67"><text:span text:style-name="T68">6.3</text:span><text:span text:style-name="T69">. už individualius meninės srities pasiekimus – respublikinių ir tarptautinių konkursų 1–3 vietos nugalėtojams:</text:span></text:p>
      <text:p text:style-name="P70"><text:span text:style-name="T71">6.3.1</text:span><text:span text:style-name="T72">. tarptautinio konkurso 1 vietos nugalėtojas – 5 BSI;</text:span></text:p>
      <text:p text:style-name="P73"><text:span text:style-name="T74">6.3.2</text:span><text:span text:style-name="T75">. tarptautinio konkurso 2 vietos nugalėtojas – 4 BSI;</text:span></text:p>
      <text:p text:style-name="P76"><text:span text:style-name="T77">6.3.3</text:span><text:span text:style-name="T78">. tarptautinio konkurso 3 vietos nugalėtojas – 3 BSI;</text:span></text:p>
      <text:p text:style-name="P79"><text:span text:style-name="T80">6.3.4</text:span><text:span text:style-name="T81">. respublikinio konkurso 1 vietos nugalėtojas – 4 BSI;</text:span></text:p>
      <text:p text:style-name="P82"><text:span text:style-name="T83">6.3.5</text:span><text:span text:style-name="T84">. respublikinio konkurso 2 vietos nugalėtojas – 3 BSI;</text:span></text:p>
      <text:p text:style-name="P85"><text:span text:style-name="T86">6.3.6</text:span><text:span text:style-name="T87">. respublikinio konkurso 3 vietos nugalėtojas – 2 BSI;</text:span></text:p>
      <text:p text:style-name="P88"><text:span text:style-name="T89">6.3.7</text:span><text:span text:style-name="T90">. kitų konkursų nugalėtojas – 5 BSI.</text:span></text:p>
      <text:p text:style-name="P91"><text:span text:style-name="T92">6.4</text:span><text:span text:style-name="T93">. <text:s/>už individualius sportinius pasiekimus:</text:span></text:p>
      <text:p text:style-name="P94"><text:span text:style-name="T95">6.4.1</text:span><text:span text:style-name="T96">. dalyvavimas olimpinėse žaidynėse – 5 BSI;</text:span></text:p>
      <text:p text:style-name="P97"><text:span text:style-name="T98">6.4.2</text:span><text:span text:style-name="T99">. dalyvavimas pasaulio čempionatuose – 5 BSI;</text:span></text:p>
      <text:p text:style-name="P100"><text:span text:style-name="T101">6.4.3</text:span><text:span text:style-name="T102">. dalyvavimas Europos čempionatuose – 5 BSI;<text:s/></text:span></text:p>
      <text:p text:style-name="P103"><text:span text:style-name="T104">6.4.4</text:span><text:span text:style-name="T105">. tarptautinėse sporto šakos varžybose iškovojo 1 vietą –5 BSI;</text:span></text:p>
      <text:p text:style-name="P106"><text:span text:style-name="T107">6.4.5</text:span><text:span text:style-name="T108">. tarptautinėse sporto šakos varžybose iškovojo 2 vietą – 4 BSI;</text:span></text:p>
      <text:p text:style-name="P109"><text:span text:style-name="T110">6.4.6</text:span><text:span text:style-name="T111">. tarptautinėse sporto šakos varžybose iškovojo 3 vietą – 3 BSI;</text:span></text:p>
      <text:p text:style-name="P112"><text:span text:style-name="T113">6.4.7</text:span><text:span text:style-name="T114">. Lietuvos Respublikos pirmenybių, žaidynių, čempionatų 1 vietos laimėtojas – 4 BSI;</text:span></text:p>
      <text:p text:style-name="P115"><text:span text:style-name="T116">6.4.8</text:span><text:span text:style-name="T117">. Lietuvos Respublikos pirmenybių, žaidynių, čempionatų 2 vietos laimėtojas – 3 BSI;</text:span></text:p>
      <text:p text:style-name="P118"><text:span text:style-name="T119">6.4.9</text:span><text:span text:style-name="T120">. Lietuvos Respublikos pirmenybių, žaidynių, čempionatų 3 vietos laimėtojas – 2 BSI;</text:span></text:p>
      <text:p text:style-name="P121"><text:span text:style-name="T122">6.4.10</text:span><text:span text:style-name="T123">. pirmenybių, žaidynių, čempionatų kitų vietų nugalėtojai <text:s/>– 1 BSI.</text:span></text:p>
      <text:p text:style-name="P124">7. Piniginis prizas, komisijos siūlymu, gali būti skiriamas šalies, tarptautinių konkursų, olimpiadų nugalėtojams, vykstantiems į dalykines stovyklas, kūrybinius plenerus, konferencijas, parodų, kuriose eksponuojami jų darbai, atidarymus ir kt.</text:p>
      <text:p text:style-name="P125"/>
      <text:p text:style-name="P126"><text:span text:style-name="T127">III</text:span><text:span text:style-name="T128"><text:s/>SKYRIUS</text:span></text:p>
      <text:p text:style-name="P129"><text:span text:style-name="T130">PINIGINIŲ PRIZŲ <text:s/>SKYRIMO TVARKA</text:span></text:p>
      <text:p text:style-name="P131"/>
      <text:p text:style-name="P132">8. Kasmet, gavus abiturientų valstybinių brandos egzaminų įvertinimus, ne vėliau kaip per 5 darbo dienas <text:s/>Molėtų rajono savivaldybės administracijos Kultūros ir švietimo skyriaus vedėjas pateikia komisijai mokinių, valstybinių brandos egzaminų metu gavusių šimto balų įvertinimus, sąrašą, nurodydamas gautų tokių įvertinimų skaičių.</text:p>
      <text:p text:style-name="P133">9. Kiekvienais metais iki gegužės 1 d. ir iki gruodžio 1 d. įstaigos, kurioje mokosi mokinys, vadovas, suderinęs su mokyklos taryba, pateikia prašymus komisijai dėl piniginių prizų už pasiekimus mokiniams skyrimo. Prie prašymo pridedami dokumentai, patvirtinantys pasiekimus.<text:s/></text:p>
      <text:p text:style-name="P134">10. Piniginiai prizai už pasiekimus <text:s/>mokiniams, įvertinus komisijos siūlymus, paskiriami Molėtų rajono savivaldybės administracijos direktoriaus įsakymu <text:s/>iki birželio 31 d. ir iki gruodžio 31 d., o abiturientams, išlaikiusiems valstybinius brandos egzaminus šimtukais, komisijai gavus valstybinių brandos egzaminų <text:s/>įvertinimus ne vėliau kaip per 10 darbo dienų.</text:p>
      <text:p text:style-name="P135">11. Siūlymus dėl apdovanojimo piniginiais prizais už akademinės, <text:s/>meninės, sportinės veiklos pasiekimus komisijai pateikia bendrojo ugdymo mokyklos, neformaliojo ugdymo įstaigos.</text:p>
      <text:p text:style-name="P136">12. Individualių piniginių prizų lėšos pervedamos į mokinio asmeninę atsiskaitomąją sąskaitą.</text:p>
      <text:p text:style-name="P137"><text:span text:style-name="T138">IV</text:span><text:span text:style-name="T139"><text:s/>SKYRIUS</text:span></text:p>
      <text:p text:style-name="P140"><text:span text:style-name="T141">PINIGINIŲ PRIZŲ ĮTEIKIMAS IR VISUOMENĖS INFORMAVIMAS</text:span></text:p>
      <text:p text:style-name="P142"/>
      <text:p text:style-name="P143">13. Piniginių prizų skyrimą patvirtinantys pažymėjimai už pasiekimus akademinėje, meninėje ir sportinėje ir kitose veiklose įteikiami <text:s/>apdovanojimo renginio metu.</text:p>
      <text:p text:style-name="P144">14. Piniginių prizų skyrimą patvirtinantys pažymėjimai už valstybinių brandos egzaminų šimto balų įvertinimus įteikiami Brandos atestatų įteikimo šventės metu.</text:p>
      <text:p text:style-name="P145">15. Visuomenės informavimo priemonėse skelbiama apie komisijos veiklą, piniginius prizus, mokinių apdovanojimo renginius.</text:p>
      <text:p text:style-name="P146"/>
      <text:p text:style-name="P147"><text:span text:style-name="T148">V</text:span><text:span text:style-name="T149"><text:s/>SKYRIUS</text:span></text:p>
      <text:p text:style-name="P150"><text:span text:style-name="T151">BAIGIAMOSIOS NUOSTATOS</text:span></text:p>
      <text:p text:style-name="P152"/>
      <text:p text:style-name="P153">16. Šis aprašas priimamas, keičiamas ir (ar) papildomas Molėtų rajono savivaldybės tarybos sprendimu.</text:p>
      <text:p text:style-name="P154">_____________________________________________________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quot;Arial&quot;" svg:font-family="&quot;Arial&quot;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mbartienė Nijolė</meta:initial-creator>
    <dc:creator>adlibuser</dc:creator>
    <meta:creation-date>2020-06-01T14:57:00Z</meta:creation-date>
    <dc:date>2020-06-01T14:5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889" meta:character-count="7164" meta:row-count="204" meta:non-whitespace-character-count="6335"/>
  </office:meta>
</office:document-meta>
</file>