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777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777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777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777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777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777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777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777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line-height-at-least="0.2777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line-height-at-least="0.2777in" fo:text-indent="0.5in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BIRŽELIO 20 D. NUTARIMO NR. XIII-483 „DĖL LIETUVOS RESPUBLIKOS SEIMO NEĮGALIŲJŲ TEISIŲ KOMISIJOS SUDARYMO“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5</text:span><text:span text:style-name="T28"><text:s/>d. Nr.<text:s/></text:span><text:span text:style-name="T29">XIII-15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 Respublikos Seimo Neįgaliųjų teisių komisiją iš 12 narių.“</text:span></text:p>
        <text:p text:style-name="P46"/>
        <text:p text:style-name="P47"><text:span text:style-name="T48">2</text:span><text:span text:style-name="T49"><text:s/>straipsnis.</text:span></text:p>
        <text:p text:style-name="P50">Pakeisti 2 straipsnį ir jį išdėstyti taip:<text:s/></text:p>
        <text:p text:style-name="P51"><text:span text:style-name="T52">„</text:span><text:span text:style-name="T53">2</text:span><text:span text:style-name="T54"><text:s/>straipsnis.</text:span></text:p>
        <text:p text:style-name="P55"><text:span text:style-name="T56">Patvirtinti šios sudėties Lietuvos Respublikos Seimo Neįgaliųjų teisių komisij</text:span><text:span text:style-name="T57">ą:</text:span></text:p>
        <text:p text:style-name="P58"><text:span text:style-name="T59">1</text:span><text:span text:style-name="T60">) Vytautas Bakas;</text:span></text:p>
        <text:p text:style-name="P61"><text:span text:style-name="T62">2</text:span><text:span text:style-name="T63">) Viktorija Čmilytė-Nielsen;</text:span></text:p>
        <text:p text:style-name="P64"><text:span text:style-name="T65">3</text:span><text:span text:style-name="T66">) Algimantas Dumbrava;</text:span></text:p>
        <text:p text:style-name="P67"><text:span text:style-name="T68">4</text:span><text:span text:style-name="T69">) Justas Džiugelis;</text:span></text:p>
        <text:p text:style-name="P70"><text:span text:style-name="T71">5</text:span><text:span text:style-name="T72">) Aušra Maldeikienė;</text:span></text:p>
        <text:p text:style-name="P73"><text:span text:style-name="T74">6</text:span><text:span text:style-name="T75">) Radvilė Morkūnaitė-Mikulėnienė;</text:span></text:p>
        <text:p text:style-name="P76"><text:span text:style-name="T77">7</text:span><text:span text:style-name="T78">) Raminta Popovienė;</text:span></text:p>
        <text:p text:style-name="P79"><text:span text:style-name="T80">8</text:span><text:span text:style-name="T81">) Juozas Rimkus;</text:span></text:p>
        <text:p text:style-name="P82"><text:span text:style-name="T83">9</text:span><text:span text:style-name="T84">) Irina Rozova;</text:span></text:p>
        <text:p text:style-name="P85"><text:span text:style-name="T86">10</text:span><text:span text:style-name="T87">)<text:s/></text:span><text:span text:style-name="T88">Rimantė Šalaševičiūtė;</text:span></text:p>
        <text:p text:style-name="P89"><text:span text:style-name="T90">11</text:span><text:span text:style-name="T91">) Ingrida Šimonytė;</text:span></text:p>
        <text:p text:style-name="P92"><text:span text:style-name="T93">12</text:span><text:span text:style-name="T94">) Gediminas Vasiliauskas.“</text:span></text:p>
        <text:p text:style-name="P95"/>
        <text:p text:style-name="P96"><text:span text:style-name="T97">Seimo Pirmininkas</text:span><text:span text:style-name="T98"><text:tab/></text:span><text:span text:style-name="T9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5T13:31:00Z</meta:creation-date>
    <dc:date>2018-09-25T13:31:00Z</dc:date>
    <meta:print-date>2018-09-25T13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996" meta:row-count="34" meta:non-whitespace-character-count="887"/>
  </office:meta>
</office:document-meta>
</file>