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font-style="italic" style:font-style-asian="italic"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fo:line-height="115%"/>
      <style:text-properties style:font-name-asian="Calibri"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keep-with-next="always" fo:text-align="center" fo:line-height="115%"/>
      <style:text-properties style:font-name-asian="Calibri"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text-properties style:font-name-asian="Calibri"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line-height="115%" fo:text-indent="0.4923in"/>
      <style:text-properties fo:hyphenate="false"/>
    </style:style>
    <style:style style:name="T29" style:parent-style-name="DefaultParagraphFont" style:family="text">
      <style:text-properties style:font-name-asian="Calibri" fo:letter-spacing="0.0833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line-height="115%">
        <style:tab-stops>
          <style:tab-stop style:type="left" style:position="5.3159in"/>
        </style:tab-stops>
      </style:paragraph-properties>
    </style:style>
    <style:style style:name="P36" style:parent-style-name="Normal" style:family="paragraph">
      <style:paragraph-properties fo:line-height="115%">
        <style:tab-stops>
          <style:tab-stop style:type="left" style:position="5.3159in"/>
        </style:tab-stops>
      </style:paragraph-properties>
    </style:style>
    <style:style style:name="P37" style:parent-style-name="Normal" style:family="paragraph">
      <style:paragraph-properties fo:line-height="115%">
        <style:tab-stops>
          <style:tab-stop style:type="left" style:position="5.3159in"/>
        </style:tab-stops>
      </style:paragraph-properties>
    </style:style>
    <style:style style:name="P38" style:parent-style-name="Normal" style:family="paragraph">
      <style:paragraph-properties fo:line-height="115%">
        <style:tab-stops>
          <style:tab-stop style:type="left" style:position="5.3159in"/>
        </style:tab-stops>
      </style:paragraph-properties>
      <style:text-properties style:font-name-asian="Calibri" fo:color="#000000"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line-height="115%"/>
      <style:text-properties style:font-name-asian="Calibri" fo:color="#000000" style:font-size-complex="12pt"/>
    </style:style>
    <style:style style:name="P41" style:parent-style-name="Normal" style:family="paragraph">
      <style:text-properties fo:font-size="9pt" style:font-size-asian="9pt" style:font-size-complex="9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indent="3.15in" style:page-number="1"/>
      <style:text-properties style:font-name-asian="Calibri" style:font-size-complex="12pt"/>
    </style:style>
    <style:style style:name="P51" style:parent-style-name="Normal" style:family="paragraph">
      <style:paragraph-properties fo:text-indent="3.15in"/>
      <style:text-properties style:font-name-asian="Calibri" style:font-size-complex="12pt"/>
    </style:style>
    <style:style style:name="P52" style:parent-style-name="Normal" style:family="paragraph">
      <style:paragraph-properties fo:text-indent="3.1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pt" fo:country="BR"/>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font-style="italic" style:font-style-asian="italic" fo:text-transform="uppercase" style:font-size-complex="12pt"/>
    </style:style>
    <style:style style:name="T59" style:parent-style-name="DefaultParagraphFont" style:family="text">
      <style:text-properties style:font-name-asian="Calibri" fo:font-weight="bold" style:font-weight-asian="bold" fo:text-transform="uppercase"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tyle-complex="italic"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3937in">
        <style:tab-stops>
          <style:tab-stop style:type="left" style:position="0.197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text-transform="uppercase" style:font-size-complex="12pt"/>
    </style:style>
    <style:style style:name="T106" style:parent-style-name="DefaultParagraphFont" style:family="text">
      <style:text-properties style:font-name-asian="Calibri" fo:font-weight="bold" style:font-weight-asian="bold" fo:text-transform="uppercase" style:font-size-complex="12pt"/>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fo:font-style="italic" style:font-style-asian="italic"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style>
    <style:style style:name="T110" style:parent-style-name="DefaultParagraphFont" style:family="text">
      <style:text-properties style:font-name-asian="Calibri" fo:font-weight="bold" style:font-weight-asian="bold" fo:font-style="italic" style:font-style-asian="italic" fo:text-transform="uppercase" style:font-size-complex="12pt"/>
    </style:style>
    <style:style style:name="T111" style:parent-style-name="DefaultParagraphFont" style:family="text">
      <style:text-properties style:font-name-asian="Calibri" fo:font-weight="bold" style:font-weight-asian="bold" fo:text-transform="uppercase" style:font-size-complex="12pt"/>
    </style:style>
    <style:style style:name="P112"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tyle-complex="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language="pt" fo:country="BR"/>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font-style="italic" style:font-style-asian="italic" style:font-style-complex="italic"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fo:background-color="#FFFFFF"/>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tyle-complex="italic"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fo:text-indent="0.375in"/>
    </style:style>
    <style:style style:name="T224" style:parent-style-name="DefaultParagraphFont" style:family="text">
      <style:text-properties style:font-name-asian="Calibri" fo:font-weight="bold" style:font-weight-asian="bold" fo:text-transform="uppercase" style:font-size-complex="12pt"/>
    </style:style>
    <style:style style:name="T225" style:parent-style-name="DefaultParagraphFont" style:family="text">
      <style:text-properties style:font-name-asian="Calibri" fo:font-weight="bold" style:font-weight-asian="bold" fo:text-transform="uppercase" style:font-size-complex="12pt"/>
    </style:style>
    <style:style style:name="P226" style:parent-style-name="Normal" style:family="paragraph">
      <style:paragraph-properties fo:text-align="center" fo:text-indent="0.375in"/>
    </style:style>
    <style:style style:name="T227" style:parent-style-name="DefaultParagraphFont" style:family="text">
      <style:text-properties style:font-name-asian="Calibri" fo:font-weight="bold" style:font-weight-asian="bold" fo:font-style="italic" style:font-style-asian="italic" fo:text-transform="uppercase" style:font-size-complex="12pt"/>
    </style:style>
    <style:style style:name="T228" style:parent-style-name="DefaultParagraphFont" style:family="text">
      <style:text-properties style:font-name-asian="Calibri" fo:font-weight="bold" style:font-weight-asian="bold" fo:text-transform="uppercase" style:font-size-complex="12pt"/>
    </style:style>
    <style:style style:name="P229"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fo:language="pt" fo:country="BR"/>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style:font-size-complex="12pt"/>
    </style:style>
    <style:style style:name="P247" style:parent-style-name="Normal" style:family="paragraph">
      <style:paragraph-properties fo:text-align="justify" fo:margin-left="0.3937in">
        <style:tab-stops>
          <style:tab-stop style:type="left" style:position="0.1972in"/>
          <style:tab-stop style:type="left" style:position="0.2958in"/>
          <style:tab-stop style:type="left" style:position="3.386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language="pt" fo:country="BR"/>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fo:text-indent="0.62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625in"/>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625in"/>
      <style:text-properties style:font-name-asian="Calibri" fo:font-weight="bold" style:font-weight-asian="bold" style:font-size-complex="12pt"/>
    </style:style>
    <style:style style:name="P294" style:parent-style-name="Normal" style:family="paragraph">
      <style:paragraph-properties fo:text-align="justify" fo:text-indent="0.3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fo:margin-left="0.25in">
        <style:tab-stops/>
      </style:paragraph-properties>
    </style:style>
    <style:style style:name="T302" style:parent-style-name="DefaultParagraphFont" style:family="text">
      <style:text-properties style:font-name-asian="Calibri" fo:font-style="italic" style:font-style-asian="italic"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KULTŪROS TARYBOS PIRMININKAS</text:p>
      <text:p text:style-name="P11"/>
      <text:h text:style-name="P12" text:outline-level="2">ĮSAKYMAS</text:h>
      <text:p text:style-name="P13"><text:span text:style-name="T14">DĖL<text:s/></text:span><text:span text:style-name="T15">de minimis</text:span><text:span text:style-name="T16"><text:s/>pagalbos TEIKIMO ir skaičiavimo (paskirstymo) GALUTINIAMS NAUDOS GAVĖJAMS TVARKOS</text:span><text:span text:style-name="T17"><text:s/>APRAŠO PATVIRTINIMO</text:span></text:p>
      <text:p text:style-name="P18"/>
      <text:p text:style-name="P19"/>
      <text:p text:style-name="P20">2024 m. spalio 23 d. Nr. VĮ-24(1.1 E)</text:p>
      <text:p text:style-name="P21"/>
      <text:p text:style-name="P22">Vilnius</text:p>
      <text:p text:style-name="P23"/>
      <text:p text:style-name="P24"><text:span text:style-name="T25">Vadovaudamasi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o,<text:s/></text:span><text:span text:style-name="T26">patvirtinto<text:s/></text:span><text:span text:style-name="T27">Lietuvos Respublikos kultūros ministro 2024 m. rugpjūčio 28 d. įsakymu Nr. ĮV-665 „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 5.1.22.2 papunkčiu:</text:span></text:p>
      <text:p text:style-name="Normal"/>
      <text:p text:style-name="P28"><text:span text:style-name="T29">tvirtin</text:span><text:span text:style-name="T30">u <text:s/></text:span><text:span text:style-name="T31">De minimis</text:span><text:span text:style-name="T32"><text:s/>pagalbos teikimo ir skaičiavimo (paskirstymo) galutiniams naudos gavėjams<text:s/></text:span><text:span text:style-name="T33">tvarkos<text:s/></text:span><text:span text:style-name="T34">aprašą (pridedama).</text:span></text:p>
      <text:p text:style-name="P35"/>
      <text:p text:style-name="P36"/>
      <text:p text:style-name="P37"/>
      <text:p text:style-name="P38">Tarybos pirmininkė<text:tab/><text:s text:c="6"/>Asta Pakarklytė<text:s/></text:p>
      <text:p text:style-name="P39"/>
      <text:p text:style-name="P40"/>
      <text:p text:style-name="P41"/>
      <text:p text:style-name="P42">SUDERINTA</text:p>
      <text:p text:style-name="P43">VšĮ Centrinės projektų valdymo agentūros</text:p>
      <text:p text:style-name="Normal"><text:span text:style-name="T44">2024 m. spalio 23 d. raštu Nr. 2024/2-13263</text:span></text:p>
      <text:p text:style-name="Normal"/>
      <text:soft-page-break/>
      <text:p text:style-name="P45">PATVIRTINTA</text:p>
      <text:p text:style-name="P51">Lietuvos kultūros tarybos pirmininko</text:p>
      <text:p text:style-name="P52"><text:span text:style-name="T53">20</text:span><text:span text:style-name="T54">24</text:span><text:span text:style-name="T55"><text:s/>m. spalio 23 d. įsakymu Nr. VĮ-24(1.1 E)</text:span></text:p>
      <text:p text:style-name="P56"/>
      <text:p text:style-name="P57"><text:span text:style-name="T58">de minimis</text:span><text:span text:style-name="T59"><text:s/>pagalbos TEIKIMO ir skaičiavimo (paskirstymo) GALUTINIAMS NAUDOS GAVĖJAM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De minimis</text:span><text:span text:style-name="T72"><text:s/>pagalbos teikimo ir skaičiavimo (paskirstymo) galutiniams naudos gavėjams tvarkos aprašas (toliau – Aprašas) nustato BĮ Lietuvos kultūros taryboje (toliau – Taryba) taikomą<text:s/></text:span><text:span text:style-name="T73">de minimis</text:span><text:span text:style-name="T74"><text:s/>pagalbos teikimo ir apskaičiavimo (paskirstymo) galutiniams naudos gavėjams metodiką ir tvarką, kai Taryba įgyvendina 2021–2030 metų Lietuvos Respublikos kultūros ministerijos kultūros ir kūrybingumo plėtros programos pažangos priemonės Nr. 08-001-01-09-01 „KKI plėtra, skatinanti konkurencingumą ir pridėtinės vertės kūrimą“ veiklos Nr. 2 „Dizaino sparnai“ projektą „Socialinį poveikį kuriantys dizaino sprendimai“ (toliau – DS projektas).</text:span></text:p>
      <text:p text:style-name="P75"><text:span text:style-name="T76">2</text:span><text:span text:style-name="T77">.</text:span><text:span text:style-name="T78"><text:tab/>Tarybos pagal Aprašą teikiamos nefinansinės paramos, kaip ji apibrėžta Tarybos pirmininko patvirtintame Naujus dizaino sprendimus kursiančių galutinių naudos gavėjų atrankos apraše, paslaugos yra<text:s/></text:span><text:span text:style-name="T79">de minimis</text:span><text:span text:style-name="T80"><text:s/>pagalba pagal 2023 m. gruodžio 13 d. Komisijos reglamentą (ES) Nr. 2023/2831 dėl Sutarties dėl Europos Sąjungos veikimo 107 ir 108 straipsnių taikymo<text:s/></text:span><text:span text:style-name="T81">de minimis</text:span><text:span text:style-name="T82"><text:s/>pagalbai <text:s/>(toliau –<text:s/></text:span><text:span text:style-name="T83">De minimis</text:span><text:span text:style-name="T84"><text:s/>reglamentas).</text:span></text:p>
      <text:p text:style-name="P85"><text:span text:style-name="T86">3</text:span><text:span text:style-name="T87">.</text:span><text:span text:style-name="T88"><text:tab/>Bendra<text:s/></text:span><text:span text:style-name="T89">de minimis</text:span><text:span text:style-name="T90"><text:s/>pagalbos, suteiktos vienam galutiniam naudos gavėjui per bet kurį trejų metų laikotarpį, suma turi neviršyti 300 000 eurų. Vadovaujantis<text:s/></text:span><text:span text:style-name="T91">De minimis</text:span><text:span text:style-name="T92"><text:s/>reglamento 3 straipsnio nuostatomis, bendra<text:s/></text:span><text:span text:style-name="T93">de minimis</text:span><text:span text:style-name="T94"><text:s/>pagalbos, suteiktos vienam galutiniam naudos gavėjui, suma neturi viršyti šiame Reglamente nustatytos bendros<text:s/></text:span><text:span text:style-name="T95">de minimis</text:span><text:span text:style-name="T96"><text:s/>pagalbos, suteiktos vienai įmonei, ribos. Viena įmonė apima visas įmones, kaip nurodyta<text:s/></text:span><text:span text:style-name="T97">De minimis</text:span><text:span text:style-name="T98"><text:s/>reglamento 2 straipsnio 2 dalyje.<text:s/></text:span></text:p>
      <text:p text:style-name="P99"><text:span text:style-name="T100">4</text:span><text:span text:style-name="T101">.</text:span><text:span text:style-name="T102"><text:tab/>Apraše vartojamos sąvokos atitinka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e, patvirtintame Lietuvos Respublikos kultūros ministro 2023 m. birželio 27 d. įsakymu Nr. ĮV-542 „Dėl 2021-2030 metų Lietuvos Respublikos kultūros ministerijos kultūros ir kūrybingumo plėtros programos pažangos priemonės Nr. 08-001-01-09-01 „KKI plėtra, skatinanti konkurencingumą ir pridėtinės vertės kūrimą“ aprašo patvirtinimo“ (Lietuvos Respublikos kultūros ministro 2024 m. rugpjūčio 28 d. įsakymo Nr. ĮV-665 redakcija), ir kituose teisės aktuose vartojamas sąvokas.</text:span></text:p>
      <text:p text:style-name="P103"/>
      <text:p text:style-name="P104"><text:span text:style-name="T105">II</text:span><text:span text:style-name="T106"><text:s/>SKYRIUS</text:span></text:p>
      <text:p text:style-name="P107"><text:span text:style-name="T108">De minimis</text:span><text:span text:style-name="T109"><text:s/>pagalbos Suteikimo tvarka IR DUOMENŲ PATEIKIMAS SUTEIKTOS ir NEREIKŠMINGOS (</text:span><text:span text:style-name="T110">DE MINIMIS</text:span><text:span text:style-name="T111">) VALSTYBĖS PAGALBOS REGISTRUI</text:span></text:p>
      <text:p text:style-name="P112"/>
      <text:p text:style-name="P113"><text:span text:style-name="T114">5</text:span><text:span text:style-name="T115">.</text:span><text:span text:style-name="T116"><text:tab/>Taryba patikrina visas su galutiniu naudos gavėju susijusias įmones, nurodytas galutinio naudos gavėjo pateiktoje „Vienos įmonės“ deklaracijoje pagal Tarpinstitucinės darbo grupės, sudarytos Lietuvos Respublikos  finansų ministro 2021 m. birželio 11 d. įsakymu Nr. 1K-219 „Dėl tarpinstitucinės darbo grupės sudarymo“,  2024 m. sausio 19 d. posėdžio protokolu Nr. 19 patvirtintą ir interneto svetainėje https://2021.esinvesticijos.lt/dokumentai/viena-imone-deklaracijos-forma paskelbtą rekomenduojamą formą, taip pat Suteiktos valstybės pagalbos ir nereikšmingos (</text:span><text:span text:style-name="T117">de minimis</text:span><text:span text:style-name="T118">) pagalbos registre (toliau – Registras) patikrina, ar galutiniam naudos gavėjui teikiama pagalba neviršys leidžiamo<text:s/></text:span><text:span text:style-name="T119">de minimis</text:span><text:span text:style-name="T120"><text:s/>pagalbos dydžio, kaip nustatyta<text:s/></text:span><text:span text:style-name="T121">De minimis</text:span><text:span text:style-name="T122"><text:s/>reglamento 3 straipsnyje.<text:s/></text:span></text:p>
      <text:p text:style-name="P123"><text:span text:style-name="T124">6</text:span><text:span text:style-name="T125">.</text:span><text:span text:style-name="T126"><text:tab/>Informacijos apie galutiniams naudos gavėjams ir su jais susijusioms įmonėms jau suteiktą<text:s/></text:span><text:span text:style-name="T127">de minimis</text:span><text:span text:style-name="T128"><text:s/>pagalbą patikrinimui, duomenų apie suteiktą<text:s/></text:span><text:span text:style-name="T129">de minimis</text:span><text:span text:style-name="T130"><text:s/>pagalbą pateikimui Registrui bei kitų susijusių veiksmų atlikimui Tarybos pirmininko įsakymu skiriamas (-i) atsakingas (-i) darbuotojas (-i) (toliau – Atsakingas darbuotojas).</text:span></text:p>
      <text:p text:style-name="P131"><text:span text:style-name="T132">7</text:span><text:span text:style-name="T133">.</text:span><text:span text:style-name="T134"><text:tab/>Prieš Tarybai, galutiniam naudos gavėjui ir dizaino sprendimus galutiniam naudos gavėjui kursiančiam pradedančiajam dizaineriui pasirašant trišalę projekto sutartį, Atsakingas darbuotojas:</text:span></text:p>
      <text:p text:style-name="P135"><text:span text:style-name="T136">7.1</text:span><text:span text:style-name="T137">.</text:span><text:span text:style-name="T138"><text:tab/>įvertina, ar „Vienos įmonės“ deklaracija užpildyta teisingai, t. y. ar visos „Vienai įmonei“ priskirtinos įmonės yra įtrauktos į deklaraciją;</text:span></text:p>
      <text:p text:style-name="P139"><text:span text:style-name="T140">7.2</text:span><text:span text:style-name="T141">.</text:span><text:span text:style-name="T142"><text:tab/>patikrina informaciją Registre apie galutinį naudos gavėją ir su juo susijusioms įmonėms, nurodytoms „Vienos įmonės“ deklaracijoje suteiktą bendrą<text:s/></text:span><text:span text:style-name="T143">de minimis</text:span><text:span text:style-name="T144"><text:s/>pagalbą per bet kurį trejų metų laikotarpį (sumuojama galutinio naudos gavėjo kartu su susijusiomis įmonėmis gauta<text:s/></text:span><text:span text:style-name="T145">de minimis</text:span><text:span text:style-name="T146"><text:s/>pagalbos suma trejų metų laikotarpyje, kuri negali būti didesnė nei 300 000 Eur (vertinama pagal Aprašo 3 p.);</text:span></text:p>
      <text:p text:style-name="P147"><text:span text:style-name="T148">7.3</text:span><text:span text:style-name="T149">.</text:span><text:span text:style-name="T150"><text:tab/>įvertina galutiniam naudos gavėjui teikiamos<text:s/></text:span><text:span text:style-name="T151">de minimis<text:s/></text:span><text:span text:style-name="T152">pagalbos atitiktį<text:s/></text:span><text:span text:style-name="T153">De minimis<text:s/></text:span><text:span text:style-name="T154">reglamente nustatytoms sąlygoms ir užpildo Projektų atitikties<text:s/></text:span><text:span text:style-name="T155">de minimis</text:span><text:span text:style-name="T156"><text:s/>pagalbos taisyklėms patikros lapą (Aprašo<text:s/></text:span><text:span text:style-name="T157">3 priedas)</text:span><text:span text:style-name="T158">;</text:span></text:p>
      <text:p text:style-name="P159"><text:span text:style-name="T160">7.4</text:span><text:span text:style-name="T161">.</text:span><text:span text:style-name="T162"><text:tab/><text:s/>patikrina, ar galutiniam naudos gavėjui nėra pritaikytos tarptautinės sankcijos ir (arba) jo ir (arba) su juo susijusių įmonių vykdomoje veikloje, veiksmuose, sandoriuose nedalyvauja subjektai, kuriems pritaikytos tarptautinės sankcijos, kai šių įmonių veiklos, veiksmų ir (arba)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text:s/>sąrašą (taikoma, jei galutinis naudos gavėjas yra įmonė);</text:span></text:p>
      <text:p text:style-name="P163"><text:span text:style-name="T164">7.5</text:span><text:span text:style-name="T165">.</text:span><text:span text:style-name="T166"><text:tab/>rašytiniu sutikimu suderina su galutiniu naudos gavėju, sutinkančiu gauti<text:s/></text:span><text:span text:style-name="T167">de minimis</text:span><text:span text:style-name="T168"><text:s/>pagalbą,<text:s/></text:span><text:span text:style-name="T169">de minimis pagalbos</text:span><text:span text:style-name="T170"><text:s/>dydį (Aprašo 1 priedas) (toliau – Sutikimas).</text:span></text:p>
      <text:p text:style-name="P171"><text:span text:style-name="T172">8</text:span><text:span text:style-name="T173">.</text:span><text:span text:style-name="T174"><text:tab/>Jei patikrinus Registro duomenis paaiškėja, kad galutiniam naudos gavėjui numatomos suteikti<text:s/></text:span><text:span text:style-name="T175">de minimis<text:s/></text:span><text:span text:style-name="T176">pagalbos suma ir galutinio naudos gavėjo kartu su susijusiomis įmonėmis, nurodytomis pateiktoje „Vienos įmonės“ deklaracijoje, jau gauta<text:s/></text:span><text:span text:style-name="T177">de minimis</text:span><text:span text:style-name="T178"><text:s/>pagalbos suma viršija leistiną maksimalų dydį, tuomet galutiniam naudos gavėjui<text:s/></text:span><text:span text:style-name="T179">de minimis</text:span><text:span text:style-name="T180"><text:s/>pagalba nėra teikiama (neteikiama net jos dalis iki nustatyto maksimalaus dydžio).<text:s/></text:span></text:p>
      <text:p text:style-name="P181"><text:span text:style-name="T182">9</text:span><text:span text:style-name="T183">.</text:span><text:span text:style-name="T184"><text:tab/>Nefinansinė parama galutiniam naudos gavėjui neteikiama, jeigu galutiniam naudos gavėjui yra pritaikytos tarptautinės sankcijos ir (arba) jo ir (arba) su juo susijusių įmonių vykdomoje veikloje, veiksmuose, sandoriuose dalyvauja subjektai, kuriems pritaikytos tarptautinės sankcijos, kai šių įmonių veiklos, veiksmų ir (arba) sandorių vykdymas draudžiamas ar prieštarauja Lietuvos Respublikoje įgyvendinamoms tarptautinėms sankcijoms, vadovaujantis Lietuvos Respublikos tarptautinių sankcijų įstatymo 7 straipsniu (Juridinių asmenų ar kitų organizacijų, neturinčių juridinio asmens statuso, kurios nuosavybės teise priklauso arba yra kontroliuojamos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įtraukti į Užsieniečių, kuriems draudžiama atvykti į Lietuvos Respubliką, viešąjį <text:s/>sąrašą, skelbiamą Migracijos departamento prie Lietuvos Respublikos vidaus reikalų ministerijos interneto svetainėje https://www.migracija.lt/u%C5%BEsienie%C4%8Di%C5%B3-kuriems-draud%C5%BEiama-atvykti-s%C4%85ra%C5%A1as (taikoma, jei galutinis naudos gavėjas yra įmonė).</text:span></text:p>
      <text:p text:style-name="P185"><text:span text:style-name="T186">10</text:span><text:span text:style-name="T187">.</text:span><text:span text:style-name="T188"><text:tab/></text:span><text:span text:style-name="T189">Pasirašius Sutikimą, Atsakingas darbuotojas užtikrina, kad ne vėliau kaip per 3 (tris) darbo dienas informacija apie planuojamą suteikti nereikšmingos<text:s/></text:span><text:span text:style-name="T190">(de minimis</text:span><text:span text:style-name="T191">) pagalbos sumą</text:span><text:span text:style-name="T192"><text:s/>būtų<text:s/></text:span><text:span text:style-name="T193">rezervuojama Registre.</text:span></text:p>
      <text:p text:style-name="P194"><text:span text:style-name="T195">11</text:span><text:span text:style-name="T196">.</text:span><text:span text:style-name="T197"><text:tab/>Vadovaujantis Sutikime įvardinta informacija Tarybos pirmininko įsakymu patvirtinama, kad galutinis naudos gavėjas gavo Sutikime nurodyto dydžio<text:s/></text:span><text:span text:style-name="T198">de minimis</text:span><text:span text:style-name="T199"><text:s/>pagalbą (Aprašo 2 priedas) (toliau – Įsakymas).</text:span></text:p>
      <text:p text:style-name="P200"><text:span text:style-name="T201">12</text:span><text:span text:style-name="T202">.</text:span><text:span text:style-name="T203"><text:tab/>Suteikus<text:s/></text:span><text:span text:style-name="T204">de minimis</text:span><text:span text:style-name="T205"><text:s/>pagalbą,<text:s/></text:span><text:span text:style-name="T206">Atsakingas<text:s/></text:span><text:span text:style-name="T207">darbuotojas Sutikime padaro prierašą, kuriuo patvirtina, kad<text:s/></text:span><text:span text:style-name="T208">de minimis<text:s/></text:span><text:span text:style-name="T209">pagalba galutiniam naudos gavėjui buvo suteikta.</text:span></text:p>
      <text:p text:style-name="P210"><text:span text:style-name="T211">13</text:span><text:span text:style-name="T212">.</text:span><text:span text:style-name="T213"><text:tab/>Atsakingas darbuotojas per 3 (tris) darbo dienas nuo Įsakymo priėmimo dienos suveda duomenis į Registrą ir informuoja galutinį naudos gavėją paraiškoje nurodytu galutinio naudos gavėjo elektroniniu paštu apie jai suteiktą ir Registre užregistruotą<text:s/></text:span><text:span text:style-name="T214">de minimis</text:span><text:span text:style-name="T215"><text:s/>pagalbą.</text:span></text:p>
      <text:p text:style-name="P216"><text:span text:style-name="T217">14</text:span><text:span text:style-name="T218">.</text:span><text:span text:style-name="T219"><text:tab/>Duomenys dėl galutiniam naudos gavėjui suteiktos<text:s/></text:span><text:span text:style-name="T220">de minimis</text:span><text:span text:style-name="T221"><text:s/>pagalbos Registre tikslinami vadovaujantis Registro nuostatose nustatyta tvarka.</text:span></text:p>
      <text:p text:style-name="P222"/>
      <text:p text:style-name="P223"><text:span text:style-name="T224">III</text:span><text:span text:style-name="T225"><text:s/>SKYRIUS</text:span></text:p>
      <text:p text:style-name="P226"><text:span text:style-name="T227">De minimis</text:span><text:span text:style-name="T228"><text:s/>pagalbos apskaičiavimo metodika</text:span></text:p>
      <text:p text:style-name="P229"/>
      <text:p text:style-name="P230"><text:span text:style-name="T231">15</text:span><text:span text:style-name="T232">.</text:span><text:span text:style-name="T233"><text:tab/></text:span><text:span text:style-name="T234">De minimis</text:span><text:span text:style-name="T235"><text:s/>pagalbos dydis apskaičiuojamas pagal<text:s/></text:span><text:span text:style-name="T236">de minimis</text:span><text:span text:style-name="T237"><text:s/>pagalbos dydžio apskaičiavimo formulę, nurodytą Aprašo 1</text:span><text:span text:style-name="T238">6</text:span><text:span text:style-name="T239"><text:s/>punkte.</text:span></text:p>
      <text:p text:style-name="P240"><text:span text:style-name="T241">16</text:span><text:span text:style-name="T242">.</text:span><text:span text:style-name="T243"><text:tab/></text:span><text:span text:style-name="T244">De minimis<text:s/></text:span><text:span text:style-name="T245">pagalbos dydžio apskaičiavimo formulė:<text:s/></text:span></text:p>
      <text:p text:style-name="P246"/>
      <text:p text:style-name="P247"><text:span text:style-name="T248">De =<text:s/></text:span><draw:frame draw:style-name="a1" text:anchor-type="as-char" svg:x="0in" svg:y="0in" svg:width="0.3125in" svg:height="0.375in" style:rel-width="scale" style:rel-height="scale"><draw:object xlink:href="Object 1/" xlink:type="simple" xlink:show="embed" xlink:actuate="onLoad"/></draw:frame><text:span text:style-name="T249"><text:s/></text:span><text:span text:style-name="T250">+<text:s/></text:span><draw:frame draw:style-name="a2" text:anchor-type="as-char" svg:x="0in" svg:y="0in" svg:width="0.20833in" svg:height="0.375in" style:rel-width="scale" style:rel-height="scale"><draw:object xlink:href="Object 2/" xlink:type="simple" xlink:show="embed" xlink:actuate="onLoad"/></draw:frame><text:span text:style-name="T251"><text:s/>+<text:s/></text:span><draw:frame draw:style-name="a3" text:anchor-type="as-char" svg:x="0in" svg:y="0in" svg:width="0.17708in" svg:height="0.375in" style:rel-width="scale" style:rel-height="scale"><draw:object xlink:href="Object 3/" xlink:type="simple" xlink:show="embed" xlink:actuate="onLoad"/></draw:frame><text:span text:style-name="T252"><text:s/>+<text:s/></text:span><draw:frame draw:style-name="a4" text:anchor-type="as-char" svg:x="0in" svg:y="0in" svg:width="0.21875in" svg:height="0.375in" style:rel-width="scale" style:rel-height="scale"><draw:object xlink:href="Object 4/" xlink:type="simple" xlink:show="embed" xlink:actuate="onLoad"/></draw:frame><text:span text:style-name="T253"><text:tab/></text:span></text:p>
      <text:p text:style-name="P254"/>
      <text:p text:style-name="P255"><text:span text:style-name="T256">17</text:span><text:span text:style-name="T257">.</text:span><text:span text:style-name="T258"><text:tab/></text:span><text:span text:style-name="T259">De minimis<text:s/></text:span><text:span text:style-name="T260">pagalbos dydžio apskaičiavimo formulės parametrai:<text:s/></text:span></text:p>
      <text:p text:style-name="P261"><text:span text:style-name="T262">17.1</text:span><text:span text:style-name="T263">.</text:span><text:span text:style-name="T264"><text:tab/>De –<text:s/></text:span><text:span text:style-name="T265">de minimis</text:span><text:span text:style-name="T266"><text:s/>pagalbos dydis;</text:span></text:p>
      <text:p text:style-name="P267"><text:span text:style-name="T268">17.2</text:span><text:span text:style-name="T269">.</text:span><text:span text:style-name="T270"><text:tab/>Kdu – Tarybos išlaidų DS projekto vykdymui (darbo užmokestis įskaitant darbdavio mokamus mokesčius), susijusių su Tarybos galutiniam naudos gavėjui teikiamomis paslaugomis, išlaidų suma;<text:s/></text:span></text:p>
      <text:p text:style-name="P271"><text:span text:style-name="T272">17.3</text:span><text:span text:style-name="T273">.</text:span><text:span text:style-name="T274"><text:tab/>Kp – Tarybos išlaidų DS projekto vykdymui (atlygis DS projektą vykdantiems fiziniams asmenims pagal paslaugų (civilines), autorines ar kitas sutartis, stipendijos pradedantiesiems dizaineriams bei paslaugų įsigijimo, trumpalaikio turto įsigijimo išlaidos), susijusių su Tarybos galutiniam naudos gavėjui teikiamomis paslaugomis, išlaidų suma;</text:span></text:p>
      <text:p text:style-name="P275"><text:span text:style-name="T276">17.4</text:span><text:span text:style-name="T277">.</text:span><text:span text:style-name="T278"><text:tab/>Ki – Tarybos išlaidų informavimui apie DS projektą (skirtų tik privalomiems informavimo apie projektą veiksmams), susijusių su Tarybos galutiniam naudos gavėjui teikiamomis paslaugomis, išlaidų suma;</text:span></text:p>
      <text:p text:style-name="P279"><text:span text:style-name="T280">17.5</text:span><text:span text:style-name="T281">.</text:span><text:span text:style-name="T282"><text:tab/>Kn – Tarybos netiesioginių išlaidų, susijusių su Tarybos galutiniam naudos gavėjui teikiamomis paslaugomis, išlaidų suma;</text:span></text:p>
      <text:p text:style-name="P283"><text:span text:style-name="T284">17.6</text:span><text:span text:style-name="T285">.</text:span><text:span text:style-name="T286"><text:tab/>X – paslaugą gavusių galutinių naudos gavėjų skaičius.</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18</text:span><text:span text:style-name="T296">. Duomenys ir dokumentai susiję su suteikta<text:s/></text:span><text:span text:style-name="T297">de minimis</text:span><text:span text:style-name="T298"><text:s/>pagalba ir jos atitikties vertinimu saugomi ne mažiau nei 10 metų nuo paskutinės<text:s/></text:span><text:span text:style-name="T299">de minimis</text:span><text:span text:style-name="T300"><text:s/>pagalbos suteikimo dienos Tarybos pirmininko nustatyta tvarka.</text:span></text:p>
      <text:p text:style-name="P301"><text:span text:style-name="T302">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10-23T12:33:00Z</meta:creation-date>
    <dc:date>2024-10-23T12:33:00Z</dc:date>
    <meta:template xlink:href="Normal.dotm" xlink:type="simple"/>
    <meta:editing-cycles>2</meta:editing-cycles>
    <meta:editing-duration>PT0S</meta:editing-duration>
    <meta:document-statistic meta:page-count="3" meta:paragraph-count="53" meta:word-count="1297" meta:character-count="11234" meta:row-count="212" meta:non-whitespace-character-count="9990"/>
  </office:meta>
</office:document-meta>
</file>

<file path=Object 1/content.xml><?xml version="1.0" encoding="utf-8"?>
<mml:math xmlns:mml="http://www.w3.org/1998/Math/MathML" xmlns:m="http://schemas.openxmlformats.org/officeDocument/2006/math">
  <mml:mfrac>
    <mml:mrow>
      <mml:mi>K</mml:mi>
      <mml:mi>d</mml:mi>
      <mml:mi>u</mml:mi>
    </mml:mrow>
    <mml:mrow>
      <mml:mi>X</mml:mi>
    </mml:mrow>
  </mml:mfrac>
</mml:math>
</file>

<file path=Object 2/content.xml><?xml version="1.0" encoding="utf-8"?>
<mml:math xmlns:mml="http://www.w3.org/1998/Math/MathML" xmlns:m="http://schemas.openxmlformats.org/officeDocument/2006/math">
  <mml:mfrac>
    <mml:mrow>
      <mml:mi>K</mml:mi>
      <mml:mi>p</mml:mi>
    </mml:mrow>
    <mml:mrow>
      <mml:mi>X</mml:mi>
    </mml:mrow>
  </mml:mfrac>
</mml:math>
</file>

<file path=Object 3/content.xml><?xml version="1.0" encoding="utf-8"?>
<mml:math xmlns:mml="http://www.w3.org/1998/Math/MathML" xmlns:m="http://schemas.openxmlformats.org/officeDocument/2006/math">
  <mml:mfrac>
    <mml:mrow>
      <mml:mi>K</mml:mi>
      <mml:mi>i</mml:mi>
    </mml:mrow>
    <mml:mrow>
      <mml:mi>X</mml:mi>
    </mml:mrow>
  </mml:mfrac>
</mml:math>
</file>

<file path=Object 4/content.xml><?xml version="1.0" encoding="utf-8"?>
<mml:math xmlns:mml="http://www.w3.org/1998/Math/MathML" xmlns:m="http://schemas.openxmlformats.org/officeDocument/2006/math">
  <mml:mfrac>
    <mml:mrow>
      <mml:mi>K</mml:mi>
      <mml:mi>n</mml:mi>
    </mml:mrow>
    <mml:mrow>
      <mml:mi>X</mml:mi>
    </mml:mrow>
  </mml:mfrac>
</mml:math>
</file>