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SOCIACIJŲ ĮSTATYMO NR. ix-1969 8 sTRAIPSNIo PAKEITIMO ĮSTATYMO PROJEKTO NR. XIIiP-728</text:span></text:p>
      <text:p text:style-name="P17"/>
      <text:p text:style-name="P18">2017 m. lapkričio 22 d. Nr. 937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spalio 6 d. sprendimo Nr. SV-S-411 „Dėl įstatymų projektų išvadų“ 1.4 papunktį, Lietuvos Respublikos Vyriausybė</text:span><text:span text:style-name="T24"><text:s/>nutari</text:span><text:span text:style-name="T25">a:</text:span></text:p>
      <text:p text:style-name="P26"><text:span text:style-name="T27">Pritarti Lietuvos Respublikos asociacijų įstatymo Nr. IX-1969 8 straipsnio pakeitimo įstatymo projektui Nr. XIIIP-728. <text:s/>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Teisingumo ministrė</text:span><text:span text:style-name="T37"><text:tab/>Milda Vainiutė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4T10:00:00Z</meta:creation-date>
    <dc:date>2017-11-24T10:0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88" meta:character-count="637" meta:row-count="58" meta:non-whitespace-character-count="582"/>
  </office:meta>
</office:document-meta>
</file>