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fo:font-size="10pt" style:font-size-asian="10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83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P3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4" style:parent-style-name="Normal" style:family="paragraph">
      <style:paragraph-properties fo:text-align="justify" fo:margin-right="-0.0006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complex="lo" style:country-complex="LA"/>
    </style:style>
    <style:style style:name="T43" style:parent-style-name="DefaultParagraphFont" style:family="text">
      <style:text-properties style:font-name-asian="Calibri" style:font-size-complex="12pt" style:language-complex="lo" style:country-complex="LA"/>
    </style:style>
    <style:style style:name="T44" style:parent-style-name="DefaultParagraphFont" style:family="text">
      <style:text-properties style:font-name-asian="Calibri" style:font-size-complex="12pt" style:language-complex="lo" style:country-complex="LA"/>
    </style:style>
    <style:style style:name="T4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P4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text-indent="0.3937in">
        <style:tab-stops>
          <style:tab-stop style:type="righ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7">LIETUVOS KULTŪROS TARYBA</text:p>
      <text:p text:style-name="P8"/>
      <text:p text:style-name="P9">NUTARIMAS</text:p>
      <text:p text:style-name="P10"><text:span text:style-name="T11">DĖL LIETUVOS KULTŪROS TARYBOS 2016 m. rugsėjo 8 d. NUTARIMO Nr. 4LKT-10(1.3 E</text:span><text:span text:style-name="T12">)<text:s/></text:span><text:span text:style-name="T13">„</text:span><text:span text:style-name="T14">DĖL</text:span><text:span text:style-name="T15"><text:s/>LIETUVOS KULTŪROS TARYBOS eksperto konfidencialumo pasižadėjimo ir LIETUVOS KULTŪROS TARYBOS eksperto nešališkumo deklaracijos formų patvirtinimo” 1</text:span><text:span text:style-name="T16"><text:s/>punkto pakeitimo</text:span></text:p>
      <text:p text:style-name="P17"/>
      <text:p text:style-name="P18">2018 m. spalio 17 d. Nr. 4LKT-17(1.3 E)<text:s/></text:p>
      <text:p text:style-name="P19">Vilnius</text:p>
      <text:p text:style-name="P20"/>
      <text:p text:style-name="P21"/>
      <text:p text:style-name="P22"><text:span text:style-name="T23">Lietuvos kultūros taryba <text:s text:c="2"/></text:span><text:span text:style-name="T24">nutari</text:span><text:span text:style-name="T25">a</text:span><text:span text:style-name="T26">:</text:span></text:p>
      <text:p text:style-name="P27"><text:span text:style-name="T28">1</text:span><text:span text:style-name="T29">.</text:span><text:span text:style-name="T30"><text:tab/>Pakeisti Lietuvos kultūros tarybos 201</text:span><text:span text:style-name="T31">6</text:span><text:span text:style-name="T32"><text:s/>m. rugsėjo 8 d. nutarimo Nr. 4LKT-10(1.3 E) „Dėl Lietuvos kultūros tarybos eksperto konfidencialumo pasižadėjimo ir Lietuvos kultūros tarybos eksperto nešališkumo deklaracijos formų patvirtinimo“ 1 punktu patvirtintos Lietuvos kultūros tarybos eksperto konfidencialumo pasižadėjimo formos 1.1 papunktį ir jį išdėstyti taip:</text:span></text:p>
      <text:p text:style-name="P33"/>
      <text:p text:style-name="P34"><text:span text:style-name="T35">„</text:span><text:span text:style-name="T36">1.1</text:span><text:span text:style-name="T37">.<text:s/></text:span><text:span text:style-name="T38">projektų paraiškose, sutartyse, ataskaitose, su projektais susijusiuose prašymuose, pareiškimuose ir kituose dokumentuose pateikta informacija;</text:span><text:span text:style-name="T39">”</text:span></text:p>
      <text:p text:style-name="P40"/>
      <text:p text:style-name="P41"><text:span text:style-name="T42">2</text:span><text:span text:style-name="T43">.</text:span><text:span text:style-name="T44"><text:tab/>Papildyti Lietuvos kultūros tarybos 201</text:span><text:span text:style-name="T45">6</text:span><text:span text:style-name="T46"><text:s/>m. rugsėjo 8 d. nutarimo Nr. 4LKT-10(1.3 E) „Dėl Lietuvos kultūros tarybos eksperto konfidencialumo pasižadėjimo ir Lietuvos kultūros tarybos eksperto nešališkumo deklaracijos formų patvirtinimo“ 1 punktu patvirtintą Lietuvos kultūros tarybos eksperto konfidencialumo pasižadėjimo formą nauju 1.5 papunkčiu ir jį išdėstyti taip:</text:span></text:p>
      <text:p text:style-name="P47"/>
      <text:p text:style-name="P48"><text:span text:style-name="T49"><text:tab/>„</text:span><text:span text:style-name="T50">1.5</text:span><text:span text:style-name="T51">.<text:s/></text:span><text:span text:style-name="T52">projektų paraiškose, sutartyse, ataskaitose, su projektais susijusiuose prašymuose, pareiškimuose ir kituose dokumentuose nurodyti ar kitomis aplinkybėmis sužinoti asmens duomenys.“</text:span></text:p>
      <text:p text:style-name="P53"/>
      <text:p text:style-name="P54"/>
      <text:p text:style-name="P55"/>
      <text:p text:style-name="P56"><text:span text:style-name="T57">Tarybos pirmininkė<text:s/></text:span><text:span text:style-name="T58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9-05T08:30:00Z</meta:creation-date>
    <dc:date>2022-09-05T08:30:00Z</dc:date>
    <meta:print-date>2018-10-19T06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517" meta:row-count="45" meta:non-whitespace-character-count="1324"/>
  </office:meta>
</office:document-meta>
</file>