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1979 METŲ TOLIMŲ TARPVALSTYBINIŲ ORO TERŠALŲ PERNAŠŲ KONVENCIJOS 1998 METŲ PROTOKOLO DĖL SUNKIŲJŲ METALŲ PAKEITIMŲ RATIFIKAVIMO</text:p>
      <text:p text:style-name="P19"/>
      <text:p text:style-name="P20">2017 m. balandžio 25 d. Nr. XIII-3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nvencijos protokolo pakeitimų ratifikavimas</text:span></text:p>
        <text:p text:style-name="P29"><text:span text:style-name="T30">Lietuvos Respublikos Seimas, vadovaudamasis Lietuvos<text:s/></text:span><text:span text:style-name="T31">Respublikos Konstitucijos 67 straipsnio 16 punktu, 138 straipsnio pirmosios dalies 6 punktu ir atsižvelgdamas į Lietuvos Respublikos Prezidento 2017 m</text:span><text:span text:style-name="T32">. kovo 14<text:s/></text:span><text:span text:style-name="T33">d. dekretą Nr</text:span><text:span text:style-name="T34">. 1K-902</text:span><text:span text:style-name="T35">, ratifikuoja 2012 m. gruodžio 13 d. Ženevoje priimtus 1979 metų Tolimų tar</text:span><text:span text:style-name="T36">pvalstybinių oro teršalų pernašų konvencijos (toliau – Konvencija) 1998 metų Protokolo dėl sunkiųjų metalų pakeitimus, išdėstytus Konvencijos vykdomosios institucijos Sprendimo 2012/5 priede.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14:09:00Z</meta:creation-date>
    <dc:date>2017-04-27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87" meta:row-count="21" meta:non-whitespace-character-count="778"/>
  </office:meta>
</office:document-meta>
</file>