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5562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style:font-name="Helvetica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z-index="251659264" draw:id="id0" draw:style-name="a0" draw:name="Teksto laukas 1" text:anchor-type="paragraph" svg:x="2.75in" svg:y="-0.04167in" svg:width="0.99792in" svg:height="0.87153in" style:rel-width="scale" style:rel-height="scale"><draw:text-box><text:p text:style-name="Normal"><text:span text:style-name="T8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>Pasvalio rajono savivaldybės administracijos<text:s/></text:p>
      <text:p text:style-name="P14">direktorius</text:p>
      <text:p text:style-name="P15"/>
      <text:p text:style-name="P16">Įsakymas</text:p>
      <text:p text:style-name="P17"><text:span text:style-name="T18">DĖL LEIDIMO <text:s/>UŽDARAJAI AKCINEI BENDROVEI „PASVALIO AUTOBUSŲ PARKAS“ NEVYKDYTI VIETINIO REGULIARAUS SUSISIEKIMO AUTOBUSŲ MARŠRUTŲ ŠVENČIŲ DIENOMIS</text:span></text:p>
      <text:p text:style-name="P19"/>
      <text:p text:style-name="P20">2023 m. birželio 30 d. Nr. DV-416</text:p>
      <text:p text:style-name="P21">Pasvalys</text:p>
      <text:p text:style-name="P22"/>
      <text:p text:style-name="P23"><text:span text:style-name="T24">Vadovaudamasis Lietuvos Respublikos vietos savivaldos įstatymo 6 straipsnio 33 punktu, <text:s/>Lietuvos Respublikos kelių transporto kodekso 4 straipsnio 3 dalimi, Pasvalio rajono savivaldybės 2021 m. vasario 24 d. <text:s/>sprendimo Nr. T1-9 „Dėl visuomenei būtinų vietinio reguliaraus susisiekimo autobusų maršrutų sąrašo patvirtinimo ir nuostolių kompensavimo“ 3.2 papunkčiu, atsižvelgdamas į UAB „Pasvalio autobusų parkas“ 2023 m. birželio 19 d. raštą Nr. SD-99 „Dėl autobusų eismo“ bei į švenčių dienomis sumažėjusius keleivių srautus,</text:span></text:p>
      <text:p text:style-name="P25"><text:span text:style-name="T26">leidžiu<text:s/></text:span><text:span text:style-name="T27">uždarajai <text:s/>akcinei bendrovei „Pasvalio autobusų parkas“ švenčių dienomis – 2023 m. liepos 6 d. ir 2023 m. rugpjūčio 15 d. – nevykdyti vietinio reguliaraus susisiekimo autobusų maršrutų.<text:s/></text:span></text:p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07-03T05:51:00Z</meta:creation-date>
    <dc:date>2023-07-03T05:51:00Z</dc:date>
    <meta:print-date>2023-06-06T08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4" meta:character-count="1149" meta:row-count="33" meta:non-whitespace-character-count="1011"/>
  </office:meta>
</office:document-meta>
</file>