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1D1B11"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1D1B11"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35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23 M. VASARIO 7 D. ĮSAKYMO NR. 1K-41 „DĖL 2023 METŲ PAŽANGOS LĖŠŲ PERSKIRSTYMO“ PAKEITIMO</text:span></text:p>
      <text:p text:style-name="P17"/>
      <text:p text:style-name="P18"><text:span text:style-name="T19">2023 m. rugsėjo<text:s/></text:span><text:span text:style-name="T20">25<text:s/></text:span><text:span text:style-name="T21">d. Nr.<text:s/></text:span>1K-328</text:p>
      <text:p text:style-name="P22">Vilnius</text:p>
      <text:p text:style-name="P23"/>
      <text:p text:style-name="P24"><text:span text:style-name="T25">P a k e i č i u Lietuvos Respublikos finansų ministro 2023 m. vasario 7 d. įsakymą Nr. 1K-41 „Dėl 2023 metų pažangos lėšų perskirstymo“:</text:span></text:p>
      <text:p text:style-name="P26"><text:span text:style-name="T27">1</text:span><text:span text:style-name="T28">.</text:span><text:span text:style-name="T29"><text:tab/>Pakeičiu 7 punktą ir jį išdėstau taip:</text:span></text:p>
      <text:p text:style-name="P30"><text:span text:style-name="T31">„</text:span><text:span text:style-name="T32">7</text:span><text:span text:style-name="T33">.<text:s/></text:span><text:span text:style-name="T34">2022–2030 metų plėtros programos valdytojos Lietuvos Respublikos vidaus reikalų ministerijos:</text:span></text:p>
      <text:p text:style-name="P35"><text:span text:style-name="T36">7.1</text:span><text:span text:style-name="T37">. Civilinės saugos stiprinimo ir plėtros programos pažangos priemonei Nr. 07-012-10-04-01/07-013-10-04-01 „Stiprinti pasirengimą valdyti krizes ir ekstremaliąsias situacijas ir šalinti jų padarinius“ – panaudojant 23 300 000 (dvidešimt tris milijonus tris šimtus tūkstančių) eurų valstybės biudžeto lėšų</text:span><text:span text:style-name="T38">;</text:span></text:p>
      <text:p text:style-name="P39"><text:span text:style-name="T40">7.2</text:span><text:span text:style-name="T41">. Viešojo saugumo stiprinimo ir plėtros programos pažangos priemonei Nr. 07-011-10-07-01/07-019-10-07-01 „Sudaryti prielaidas veiksmingai nusikaltimų prevencijai ir kontrolei bei terorizmo grėsmių mažinimui“ – panaudojant 2 300 000 (du milijonus tris šimtus tūkstančių) eurų<text:s/></text:span><text:soft-page-break/><text:span text:style-name="T42">2021–2027 metų Vidaus saugumo fondo lėšų ir 800 000 (aštuonis šimtus tūkstančių) eurų 2021–2027 metų Vidaus saugumo fondo bendrojo finansavimo lėšų;</text:span></text:p>
      <text:p text:style-name="P43"><text:span text:style-name="T44">7.3</text:span><text:span text:style-name="T45">. Viešojo valdymo plėtros programos pažangos priemonei Nr. 01-004-08-04-01 „Didinti visuomenės įsitraukimą į vietos problemų sprendimą“ – panaudojant 127 000 (vieną šimtą dvidešimt septynis tūkstančius) eurų 2021–2027 metų Europos Sąjungos struktūrinių fondų lėšų ir 20 000 (dvidešimt tūkstančių) eurų 2021–2027 metų Europos Sąjungos struktūrinių fondų bendrojo finansavimo lėšų.“</text:span></text:p>
      <text:p text:style-name="P46"><text:span text:style-name="T47">2</text:span><text:span text:style-name="T48">. Pakeičiu 9 punktą ir jį išdėstau taip:</text:span></text:p>
      <text:p text:style-name="P49"><text:span text:style-name="T50">„</text:span><text:span text:style-name="T51">9</text:span><text:span text:style-name="T52">. „2022–2030 metų plėtros programos valdytojos Lietuvos Respublikos finansų ministerijos tvarių viešųjų finansų plėtros programos pažangos priemonei Nr. 04-001-08-05-02 „Didinti (gerinti) mokestinių prievolių vykdymą“ – panaudojant 484 000 (keturis šimtus aštuoniasdešimt keturis tūkstančius) eurų kitų bendrai finansuojamų projektų Europos Sąjungos ir kitos tarptautinės finansinės paramos lėšų, 165 000 (vieną šimtą šešiasdešimt penkis tūkstančius) eurų kitų bendrai finansuojamų projektų bendrojo finansavimo lėšų ir 1 893 000 (vieną milijoną aštuonis šimtus devyniasdešimt tris tūkstančius) eurų valstybės biudžeto lėšų.“</text:span></text:p>
      <text:p text:style-name="P53"><text:span text:style-name="T54">3</text:span><text:span text:style-name="T55">. Papildau 10 ir 11 punktais:</text:span></text:p>
      <text:p text:style-name="P56"><text:span text:style-name="T57">„</text:span><text:span text:style-name="T58">10</text:span><text:span text:style-name="T59">. 2022–2030 metų plėtros programos valdytojos Lietuvos Respublikos žemės ūkio ministerijos:</text:span></text:p>
      <text:p text:style-name="P60"><text:span text:style-name="T61">10.1</text:span><text:span text:style-name="T62">. Ž</text:span><text:span text:style-name="T63">emės ir maisto ūkio, kaimo plėtros bei žuvininkystės plėtros programos pažangos priemonei Nr. 15-001-01-14-03 „Sudaryti sąlygas perspektyvioms, konkurencingoms ir patrauklioms tvarios žvejybos, darnios akvakultūros, saugaus žuvininkystės produktų tiekimo veikloms ir panaudoti mėlynosios ekonomikos teikiamas galimybes žvejybos ir akvakultūros regionuose“ – panaudojant 78 000 (septyniasdešimt aštuonis tūkstančius) eurų<text:s/></text:span><text:span text:style-name="T64">2021–2027 metų Europos jūrų reikalų,<text:s/></text:span><text:span text:style-name="T65">žvejybos ir akvakultūros</text:span><text:span text:style-name="T66"><text:s/>fondo bendrojo finansavimo lėšų</text:span><text:span text:style-name="T67">;</text:span></text:p>
      <text:p text:style-name="P68"><text:span text:style-name="T69">10.2</text:span><text:span text:style-name="T70">. Žemės ir maisto ūkio, kaimo plėtros bei žuvininkystės plėtros programos pažangos priemonei Nr. 15-001-01-14-01 „Nustatyti ir įdiegti į gamybą tvarios žemės ūkio gamybos ir<text:s/></text:span><text:soft-page-break/><text:span text:style-name="T71">perdirbimo principus, užtikrinant produktyvumą ir konkurencingumą vietos ir eksporto rinkose“ – panaudojant 10 955 000 (dešimt milijonų devynis šimtus penkiasdešimt penkis tūkstančius) eurų 2023–2027 metų Europos žemės ūkio fondo kaimo plėtrai lėšų ir 4 925 000 (keturis milijonus devynis šimtus dvidešimt penkis tūkstančius) eurų 2023–2027 metų Europos žemės ūkio fondo kaimo plėtrai bendrojo finansavimo lėšų;</text:span></text:p>
      <text:p text:style-name="P72"><text:span text:style-name="T73">10.3</text:span><text:span text:style-name="T74">. Žemės ir maisto ūkio, kaimo plėtros bei žuvininkystės plėtros programos pažangos priemonei Nr. 15-001-06-02-01 „Pritaikyti aplinkos, klimato kaitos ir kitus valdymo įsipareigojimus bei inovatyvias, tausias technologijas žemės ūkio ir miškininkystės veikloje“ – panaudojant 29 100 000 (dvidešimt devynis milijonus vieną šimtą tūkstančių) eurų 2023–2027 metų Europos žemės ūkio fondo kaimo plėtrai lėšų ir 5 913 000 (penkis milijonus devynis šimtus trylika tūkstančių) eurų 2023–2027 metų Europos žemės ūkio fondo kaimo plėtrai bendrojo finansavimo lėšų.</text:span></text:p>
      <text:p text:style-name="P75"><text:span text:style-name="T76">11</text:span><text:span text:style-name="T77">. 2021–2030 metų plėtros programos valdytojos Lietuvos Respublikos švietimo, mokslo ir sporto ministerijos švietimo plėtros programos pažangos priemonei Nr. 12-003-03-02-01 „Įgyvendinti įtraukųjį švietimą“– panaudojant 928 000 (devynis šimtus dvidešimt aštuonis tūkstančius) eurų valstybės biudžeto lėšų.“</text:span></text:p>
      <text:p text:style-name="Normal"/>
      <text:p text:style-name="Normal"/>
      <text:p text:style-name="Normal"/>
      <text:p text:style-name="Normal"><text:span text:style-name="T78">Finansų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3-09-25T05:37:00Z</meta:creation-date>
    <dc:date>2023-09-25T05:37:00Z</dc:date>
    <meta:print-date>2008-12-29T11:20:00Z</meta:print-date>
    <meta:template xlink:href="Normal.dotm" xlink:type="simple"/>
    <meta:editing-cycles>2</meta:editing-cycles>
    <meta:editing-duration>PT0S</meta:editing-duration>
    <meta:document-statistic meta:page-count="3" meta:paragraph-count="26" meta:word-count="512" meta:character-count="4462" meta:row-count="88" meta:non-whitespace-character-count="3976"/>
  </office:meta>
</office:document-meta>
</file>