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left" style:position="3.052in"/>
          <style:tab-stop style:type="left" style:position="3.15in"/>
          <style:tab-stop style:type="left" style:position="3.3472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8861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punctuation-wrap="simple" fo:text-align="justify" style:vertical-align="baseline" fo:margin-left="1.1361in" fo:text-indent="-0.25in">
        <style:tab-stops/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center" style:vertical-align="baselin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P42" style:parent-style-name="Normal" style:family="paragraph">
      <style:paragraph-properties fo:text-align="justify" fo:margin-left="1.1361in" fo:text-indent="-0.25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8861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left="1.1361in" fo:text-indent="-0.25in">
        <style:tab-stops/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fo:background-color="#FFFFFF"/>
    </style:style>
    <style:style style:name="T64" style:parent-style-name="DefaultParagraphFont" style:family="text">
      <style:text-properties style:font-size-complex="12pt" fo:background-color="#FFFFFF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fo:background-color="#FFFFFF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style:punctuation-wrap="simple" fo:text-align="justify" style:vertical-align="middle">
        <style:tab-stops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P87" style:parent-style-name="Normal" style:family="paragraph">
      <style:paragraph-properties style:punctuation-wrap="simple" fo:text-align="justify" style:vertical-align="middle">
        <style:tab-stops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P88" style:parent-style-name="Normal" style:family="paragraph">
      <style:paragraph-properties style:punctuation-wrap="simple" fo:text-align="justify" style:vertical-align="middle">
        <style:tab-stops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P89" style:parent-style-name="Normal" style:family="paragraph">
      <style:paragraph-properties style:punctuation-wrap="simple" fo:text-align="justify" style:vertical-align="middle">
        <style:tab-stops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0" draw:name="Paveikslėlis 1" text:anchor-type="as-char" svg:x="0in" svg:y="0in" svg:width="0.60256in" svg:height="0.61313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LIETUVOS RESPUBLIKOS ŠVIETIMO, MOKSLO IR SPORTO MINISTRAS</text:span></text:p>
      <text:p text:style-name="P14"/>
      <text:p text:style-name="P15">ĮSAKYMAS</text:p>
      <text:p text:style-name="P16"><text:span text:style-name="T17">DĖL ŠVIETIMO, MOKSLO IR SPORTO MINISTRO 2025 M. SAUSIO 20 D. ĮSAKYMO NR. V-53 „DĖL LIETUVOS RESPUBLIKOS<text:s/></text:span><text:span text:style-name="T18">VALSTYBĖS BIUDŽETO LĖŠŲ, SKIRTŲ<text:s/></text:span><text:span text:style-name="T19">PEDAGOGINIŲ DARBUOTOJŲ, dirbančių pagal IKIMOKYKLINIO, PRIEŠMOKYKLINIo IR neformaliojo vaikų švietimo programas savivaldybių mokyklose, PADIDINTAM darbo UŽMOKESČIUI NUO 2025 m. sausio 1 d. mokėti,<text:s/></text:span><text:span text:style-name="T20">PASKIRSTYMO PAGAL SAVIVALDYBES PATVIRTINIMO“ PAKEITIMO</text:span></text:p>
      <text:p text:style-name="P21"/>
      <text:h text:style-name="P22" text:outline-level="3">2025 m. vasario 20 d. Nr. V-194</text:h>
      <text:p text:style-name="P23">Vilnius</text:p>
      <text:p text:style-name="P24"/>
      <text:p text:style-name="P25"><text:span text:style-name="T26">P a k e i č i u<text:s/></text:span><text:span text:style-name="T27">Lietuvos Respublikos švietimo, mokslo ir sporto ministro 2025 m. sausio 20 d. įsakymą Nr. V-53 „Dėl<text:s/></text:span><text:span text:style-name="T28">Lietuvos Respublikos valstybės biudžeto lėšų, skirtų pedagoginių darbuotojų, dirbančių pagal ikimokyklinio, priešmokyklinio ir neformaliojo vaikų švietimo programas savivaldybių mokyklose, padidintam darbo užmokesčiui nuo 2025 m. sausio 1 d. mokėti, paskirstymo pagal savivaldybes patvirtinimo</text:span><text:span text:style-name="T29">“:</text:span></text:p>
      <text:p text:style-name="P30"><text:span text:style-name="T31">1</text:span><text:span text:style-name="T32">.</text:span><text:span text:style-name="T33"><text:tab/></text:span><text:span text:style-name="T34">Pakeičiu pavadinimą ir jį išdėstau taip:</text:span></text:p>
      <text:p text:style-name="P35"><text:span text:style-name="T36">„</text:span><text:span text:style-name="T37">DĖL LIETUVOS RESPUBLIKOS<text:s/></text:span><text:span text:style-name="T38">VALSTYBĖS BIUDŽETO LĖŠŲ, SKIRTŲ SAVIVALDYBIŲ ŠVIETIMO ĮSTAIGŲ<text:s/></text:span><text:span text:style-name="T39">PEDAGOGINIŲ DARBUOTOJŲ, VYKDANČIŲ NEFORMALŲJĮ VAIKŲ ŠVIETIMĄ, PADIDINTAM darbo UŽMOKESČIUI NUO 2025 m. sausio 1 d. mokėti,<text:s/></text:span><text:span text:style-name="T40">PASKIRSTYMO PAGAL SAVIVALDYBES PATVIRTINIMO</text:span><text:span text:style-name="T41">“.</text:span></text:p>
      <text:p text:style-name="P42"><text:span text:style-name="T43">2</text:span><text:span text:style-name="T44">.</text:span><text:span text:style-name="T45"><text:tab/></text:span><text:span text:style-name="T46">Pakeičiu<text:s/></text:span><text:span text:style-name="T47">1 punktą ir jį išdėstau taip:</text:span></text:p>
      <text:p text:style-name="P48"><text:span text:style-name="T49">„</text:span><text:span text:style-name="T50">1</text:span><text:span text:style-name="T51">. T v i r t i n u Lietuvos Respublikos valstybės biudžeto lėšų, skirtų<text:s/></text:span><text:span text:style-name="T52">savivaldybių švietimo įstaigų</text:span><text:span text:style-name="T53"><text:s/></text:span><text:span text:style-name="T54">pedagoginių darbuotojų, vykdančių neformalųjį vaikų švietimą, padidintam darbo užmokesčiui nuo 2025 m. sausio 1 d. mokėti, paskirstymą pagal savivaldybes (toliau – lėšų paskirstymas) (pridedama).“</text:span></text:p>
      <text:p text:style-name="P55"><text:span text:style-name="T56">3</text:span><text:span text:style-name="T57">.</text:span><text:span text:style-name="T58"><text:tab/></text:span><text:span text:style-name="T59">Pakeičiu 2.2</text:span><text:span text:style-name="T60"><text:s/>papunkčio pirmąją pastraipą ir ją išdėstau taip:</text:span></text:p>
      <text:p text:style-name="P61"><text:span text:style-name="T62">„</text:span><text:span text:style-name="T63">2.2</text:span><text:span text:style-name="T64">. savivaldybės<text:s/></text:span><text:span text:style-name="T65">šio įsakymo 1 punktu patvirtintame lėšų paskirstyme nurodytas lėšas gali naudoti<text:s/></text:span><text:span text:style-name="T66">Lietuvos Respublikos biudžetinių įstaigų darbuotojų darbo apmokėjimo ir komisijų narių atlygio už darbą įstatymo 2 priede</text:span><text:span text:style-name="T67"><text:s/></text:span><text:span text:style-name="T68">nurodytų</text:span><text:span text:style-name="T69"><text:s/>savivaldybių<text:s/></text:span><text:span text:style-name="T70">švietimo įstaigų pedagoginių darbuotojų, kuriems darbo užmokestis mokamas iš savivaldybių biudžetų lėšų (išskyrus valstybės biudžeto dotacijas savivaldybėms), darbo užmokesčiui ir valstybinio socialinio draudimo įmokoms nuo 2025 m. sausio 1 d. mokėti ir<text:s/></text:span><text:span text:style-name="T71">u</text:span><text:span text:style-name="T72">ž<text:s/></text:span><text:span text:style-name="T73">jų panaudojimą</text:span><text:span text:style-name="T74"><text:s/>atsiskaito tokia tvarka ir terminais:“.</text:span></text:p>
      <text:p text:style-name="P75"><text:span text:style-name="T76">4</text:span><text:span text:style-name="T77">.</text:span><text:span text:style-name="T78"><text:tab/>Pakeičiu šio įsakymo 1 punktu patvirtinto lėšų paskirstymo pavadinimą ir jį išdėstau taip:</text:span></text:p>
      <text:p text:style-name="P79"><text:span text:style-name="T80">„</text:span><text:span text:style-name="T81">LIETUVOS RESPUBLIKOS<text:s/></text:span><text:span text:style-name="T82">VALSTYBĖS BIUDŽETO LĖŠŲ, SKIRTŲ SAVIVALDYBIŲ ŠVIETIMO ĮSTAIGŲ<text:s/></text:span><text:span text:style-name="T83">PEDAGOGINIŲ DARBUOTOJŲ, VYKDANČIŲ NEFORMALŲJĮ VAIKŲ ŠVIETIMĄ, PADIDINTAM darbo UŽMOKESČIUI NUO 2025 m. sausio 1 d. mokėti,<text:s/></text:span><text:span text:style-name="T84">PASKIRSTYMAS PAGAL SAVIVALDYBES</text:span><text:span text:style-name="T85">“.</text:span></text:p>
      <text:p text:style-name="P86"/>
      <text:p text:style-name="P87"/>
      <text:p text:style-name="P88"/>
      <text:p text:style-name="P89"><text:span text:style-name="T90">Švietimo, mokslo ir sporto ministrė<text:s/></text:span><text:span text:style-name="T91"><text:tab/></text:span><text:span text:style-name="T92"><text:tab/></text:span><text:span text:style-name="T93"><text:tab/><text:s text:c="18"/></text:span><text:span text:style-name="T94">Raminta Popo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>2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Leiputė</meta:initial-creator>
    <dc:creator>adlibuser</dc:creator>
    <meta:creation-date>2025-02-21T08:22:00Z</meta:creation-date>
    <dc:date>2025-02-21T08:22:00Z</dc:date>
    <meta:print-date>2018-10-24T10:27:00Z</meta:print-date>
    <meta:template xlink:href="Normal.dotm" xlink:type="simple"/>
    <meta:editing-cycles>2</meta:editing-cycles>
    <meta:editing-duration>PT0S</meta:editing-duration>
    <meta:user-defined meta:name="ContentTypeId">0x010100D9E37E411EAABA478EE6BED044582643</meta:user-defined>
    <meta:document-statistic meta:page-count="2" meta:paragraph-count="17" meta:word-count="354" meta:character-count="2619" meta:row-count="95" meta:non-whitespace-character-count="2282"/>
  </office:meta>
</office:document-meta>
</file>