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<text:span text:style-name="T12">DĖL LAZDIJŲ RAJONO SAVIVALDYBĖS ADMINISTRACIJOS DIREKTORIAUS 2015 M. GEGUŽĖS 28 D. ĮSAKYMO NR. 10V-349 „</text:span><text:span text:style-name="T13">DĖL LAZDIJŲ RAJONO SAVIVALDYBĖS MOBILIZACIJOS VALDYMO GRUPĖS SUDARYMO</text:span><text:span text:style-name="T14">“ PAKEITIMO</text:span></text:p>
      <text:p text:style-name="P15"/>
      <text:p text:style-name="P16">2018 m. spalio 3 d. Nr. 10V-850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3 punktu:</text:span></text:p>
      <text:p text:style-name="P22"><text:span text:style-name="T23">1</text:span><text:span text:style-name="T24">.Pakeičiu</text:span><text:span text:style-name="T25"><text:s/>Lazdijų rajono savivaldybės administracijos direktoriaus 2015 m. gegužės 28 d. įsakymą Nr. 10V-349 „Dėl L</text:span><text:span text:style-name="T26">azdijų rajono savivaldybės mobilizacijos valdymo grupės sudarymo“ ir<text:s/></text:span><text:span text:style-name="T27">1.1 papunktį išdėstau taip:</text:span></text:p>
      <text:p text:style-name="P28"><text:span text:style-name="T29">„</text:span><text:span text:style-name="T30">1.1</text:span><text:span text:style-name="T31">. Jonas Stankevičius, Lazdijų rajono savivaldybės administracijos direktoriaus pavaduotojas, – grupės vadovas;“.</text:span></text:p>
      <text:p text:style-name="P32"><text:span text:style-name="T33">2</text:span><text:span text:style-name="T34">. N u r o d a u, kad šis įsakymas gali būti skundžiamas Lietuvos Respublikos administracinių bylų teisenos įstatymo nustatyta tvarka ir terminais.</text:span></text:p>
      <text:p text:style-name="P35"/>
      <text:p text:style-name="P36"/>
      <text:p text:style-name="P37">Administracijos direktorius <text:s/><text:tab/><text:tab/><text:tab/><text:tab/><text:tab/><text:tab/><text:tab/><text:tab/>Gintautas Salat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fo:font-size="11pt" style:font-size-asian="11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 M. SPALIO 12 D. ĮSAKYMO NR. 12K-46 „DĖL DALYVAVIMO MOKYMUOSE“ PAKEITIMO</dc:title>
    <dc:subject>12K-47</dc:subject>
    <meta:initial-creator>LAZDIJŲ RAJONO SAVIVALDYBĖS ADMINISTRACIJOS DIREKTORIUS</meta:initial-creator>
    <dc:creator>adlibuser</dc:creator>
    <meta:creation-date>2018-10-04T07:24:00Z</meta:creation-date>
    <dc:date>2018-10-04T07:24:00Z</dc:date>
    <meta:print-date>2016-10-18T11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937" meta:row-count="31" meta:non-whitespace-character-count="825"/>
  </office:meta>
</office:document-meta>
</file>