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A" style:font-size-complex="12pt"/>
    </style:style>
    <style:style style:name="P5" style:parent-style-name="Normal" style:family="paragraph">
      <style:paragraph-properties fo:text-align="center"/>
      <style:text-properties fo:font-weight="bold" style:font-weight-asian="bold" fo:color="#00000A" style:font-size-complex="12pt"/>
    </style:style>
    <style:style style:name="P6" style:parent-style-name="Normal" style:family="paragraph">
      <style:text-properties fo:font-weight="bold" style:font-weight-asian="bold" fo:color="#00000A" style:font-size-complex="12pt"/>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style>
    <style:style style:name="P8" style:parent-style-name="Normal" style:family="paragraph">
      <style:paragraph-properties fo:keep-with-next="always" fo:text-align="center">
        <style:tab-stops>
          <style:tab-stop style:type="left" style:position="0in"/>
        </style:tab-stops>
      </style:paragraph-properties>
    </style:style>
    <style:style style:name="T9" style:parent-style-name="DefaultParagraphFont" style:family="text">
      <style:text-properties fo:font-weight="bold" style:font-weight-asian="bold" fo:color="#00000A" style:font-size-complex="12pt"/>
    </style:style>
    <style:style style:name="P10" style:parent-style-name="Normal" style:family="paragraph">
      <style:paragraph-properties fo:text-align="center"/>
      <style:text-properties fo:color="#00000A" style:font-size-complex="12pt"/>
    </style:style>
    <style:style style:name="P11" style:parent-style-name="Normal" style:family="paragraph">
      <style:paragraph-properties fo:text-align="center"/>
      <style:text-properties fo:color="#00000A" style:font-size-complex="12pt"/>
    </style:style>
    <style:style style:name="P12" style:parent-style-name="Normal" style:family="paragraph">
      <style:paragraph-properties fo:text-align="center"/>
      <style:text-properties fo:color="#00000A" style:font-size-complex="12pt"/>
    </style:style>
    <style:style style:name="P13" style:parent-style-name="Normal" style:family="paragraph">
      <style:paragraph-properties fo:text-align="center"/>
      <style:text-properties fo:color="#00000A" style:font-size-complex="12pt"/>
    </style:style>
    <style:style style:name="P14" style:parent-style-name="Normal" style:family="paragraph">
      <style:paragraph-properties fo:text-align="justify" fo:text-indent="0.625in"/>
    </style:style>
    <style:style style:name="T15" style:parent-style-name="DefaultParagraphFont" style:family="text">
      <style:text-properties fo:color="#00000A" style:font-size-complex="12pt"/>
    </style:style>
    <style:style style:name="P16" style:parent-style-name="Normal" style:family="paragraph">
      <style:paragraph-properties fo:text-align="justify" fo:text-indent="0.625in"/>
    </style:style>
    <style:style style:name="T17" style:parent-style-name="DefaultParagraphFont" style:family="text">
      <style:text-properties fo:color="#00000A" style:font-size-complex="12pt"/>
    </style:style>
    <style:style style:name="T18" style:parent-style-name="DefaultParagraphFont" style:family="text">
      <style:text-properties fo:color="#00000A" style:font-size-complex="12pt"/>
    </style:style>
    <style:style style:name="P19" style:parent-style-name="Normal" style:family="paragraph">
      <style:paragraph-properties fo:text-align="justify" fo:text-indent="0.625in"/>
    </style:style>
    <style:style style:name="T20" style:parent-style-name="DefaultParagraphFont" style:family="text">
      <style:text-properties fo:color="#00000A" style:font-size-complex="12pt"/>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625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625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625in"/>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text-indent="0.625in"/>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text-position="super 62.5%" style:font-size-complex="12pt"/>
    </style:style>
    <style:style style:name="T38" style:parent-style-name="DefaultParagraphFont" style:family="text">
      <style:text-properties fo:color="#00000A" style:font-size-complex="12pt"/>
    </style:style>
    <style:style style:name="P39" style:parent-style-name="Normal" style:family="paragraph">
      <style:paragraph-properties fo:text-align="justify" fo:text-indent="0.625in"/>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P42" style:parent-style-name="Normal" style:family="paragraph">
      <style:paragraph-properties fo:text-align="justify" fo:text-indent="0.625in"/>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P45" style:parent-style-name="Normal" style:family="paragraph">
      <style:paragraph-properties fo:text-align="justify" fo:text-indent="0.625in"/>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P49" style:parent-style-name="Normal" style:family="paragraph">
      <style:paragraph-properties fo:text-align="justify" fo:text-indent="0.625in"/>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P52" style:parent-style-name="Normal" style:family="paragraph">
      <style:paragraph-properties fo:text-align="justify" fo:text-indent="0.625in"/>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P55" style:parent-style-name="Normal" style:family="paragraph">
      <style:paragraph-properties fo:text-align="justify" fo:text-indent="0.625in"/>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fo:text-indent="0.625in"/>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text-position="super 62.5%" style:font-size-complex="12pt"/>
    </style:style>
    <style:style style:name="T62" style:parent-style-name="DefaultParagraphFont" style:family="text">
      <style:text-properties fo:color="#00000A" style:font-size-complex="12pt"/>
    </style:style>
    <style:style style:name="P63" style:parent-style-name="Normal" style:family="paragraph">
      <style:paragraph-properties fo:text-align="justify" fo:text-indent="0.625in"/>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style>
    <style:style style:name="P66" style:parent-style-name="Normal" style:family="paragraph">
      <style:paragraph-properties fo:text-align="justify" fo:text-indent="0.625in"/>
    </style:style>
    <style:style style:name="T67" style:parent-style-name="DefaultParagraphFont" style:family="text">
      <style:text-properties fo:color="#00000A" style:font-size-complex="12pt"/>
    </style:style>
    <style:style style:name="T68" style:parent-style-name="DefaultParagraphFont" style:family="text">
      <style:text-properties fo:color="#00000A" style:font-size-complex="12pt"/>
    </style:style>
    <style:style style:name="P69" style:parent-style-name="Normal" style:family="paragraph">
      <style:paragraph-properties fo:line-height="107%"/>
    </style:style>
    <style:style style:name="P70" style:parent-style-name="Normal" style:family="paragraph">
      <style:paragraph-properties fo:line-height="107%"/>
    </style:style>
    <style:style style:name="P71" style:parent-style-name="Normal" style:family="paragraph">
      <style:paragraph-properties fo:line-height="107%"/>
    </style:style>
    <style:style style:name="P72" style:parent-style-name="Normal" style:family="paragraph">
      <style:paragraph-properties fo:line-height="107%"/>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1667in" svg:height="0.64167in" style:rel-width="scale" style:rel-height="scale"><draw:image xlink:href="media/image1.wmf"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SPORTO ĮSTAIGŲ VEIKLOS ORGANIZAVIMO<text:s/></text:span></text:p>
      <text:p text:style-name="P10"/>
      <text:p text:style-name="P11">2020 m. lapkričio 6 d. <text:s/>Nr. A-1542</text:p>
      <text:p text:style-name="P12">Šiauliai<text:s/></text:p>
      <text:p text:style-name="P13"/>
      <text:p text:style-name="P14"><text:span text:style-name="T15">Vadovaudamasis Lietuvos Respublikos vietos savivaldos įstatymo 18 straipsnio 1 dalimi, 29 straipsnio 8 dalies 2 punktu ir įgyvendindamas Lietuvos Respublikos Vyriausybės 2020 m. lapkričio 4 d. <text:s/>nutarimą Nr. 1226 „Dėl karantino Lietuvos Respublikos teritorijoje paskelbimo“:</text:span></text:p>
      <text:p text:style-name="P16"><text:span text:style-name="T17">1</text:span><text:span text:style-name="T18">. N u r o d a u Šiaulių miesto savivaldybės sportinio ugdymo įstaigų, kurių savininko teises ir pareigas įgyvendinanti institucija yra Šiaulių miesto savivaldybės taryba (toliau – sportinio <text:s/>ugdymo įstaigos), vadovams nuo 2020 m. lapkričio 7 d. iki 2020 m. lapkričio 29 d. imtinai:</text:span></text:p>
      <text:p text:style-name="P19"><text:span text:style-name="T20">1.1</text:span><text:span text:style-name="T21">. kad draudžiami visi atvirose ir uždarose erdvėse viešose vietose organizuojami komerciniai ir nekomerciniai sporto renginiai, išskyrus aukšto meistriškumo sporto varžybas (šalies čempionatai, taurės varžybos, pirmenybės), kai jos vyksta be žiūrovų;</text:span></text:p>
      <text:p text:style-name="P22"><text:span text:style-name="T23">1.2</text:span><text:span text:style-name="T24">. kad draudžiamas sportinio ugdymo įstaigų lankymas bei fizinis lankytojų aptarnavimas, išskyrus aukšto meistriškumo sporto pratybas (sportininkams, kurie dalyvauja šalies sporto federacijų renginių sistemai priklausančiuose renginiuose (šalies čempionatai, taurės varžybos, pirmenybės)), individualius (vienam lankytojui) fizinio aktyvumo užsiėmimus, teikiamus fizinio aktyvumo ar sporto specialisto, instruktoriaus ar fizinio aktyvumo ar sporto specialisto paslaugų teikėjo,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25"><text:span text:style-name="T26">1.3</text:span><text:span text:style-name="T27">. neformaliojo ugdymo ir pradinio ugdymo etapo grupių pratybas vykdyti nuotoliniu būdu, jeigu proceso neįmanoma organizuoti nuotoliniu organizavimo būdu - stabdyti pratybas, išskyrus programas, kurias vykdant užtikrinamos valstybės lygio ekstremaliosios situacijos operacijų vadovo nustatytas asmenų srautų valdymo, saugaus atstumo laikymosi ir kitas būtinas visuomenės sveikatos saugos, higienos, asmenų aprūpinimo būtinosiomis asmeninėmis apsaugos priemonėmis sąlygos ir:</text:span></text:p>
      <text:p text:style-name="P28"><text:span text:style-name="T29">1.3.1</text:span><text:span text:style-name="T30">. organizuojamos atvirose erdvėse (lauke), kai vienoje sporto infrastruktūros erdvėje (futbolo / regbio /žolės riedulio ir kt. stadione, aikštelėje) sportuoja tik viena grupė asmenų;</text:span></text:p>
      <text:p text:style-name="P31"><text:span text:style-name="T32">1.3.2</text:span><text:span text:style-name="T33">. vykdomos individualaus mokymo / ugdymo forma;</text:span></text:p>
      <text:p text:style-name="P34"><text:span text:style-name="T35">1.3.3</text:span><text:span text:style-name="T36">. vykdomos trenerio, dirbančio tik su viena, ne didesne kaip 5 sportininkų grupe vienoje įstaigos patalpoje, užtikrinant 10 m</text:span><text:span text:style-name="T37">2</text:span><text:span text:style-name="T38"><text:s/>plotą vienam sportuojančiajam.</text:span></text:p>
      <text:p text:style-name="P39"><text:span text:style-name="T40">2</text:span><text:span text:style-name="T41">. N u r o d a u Šiaulių miesto savivaldybės teritorijoje sporto ir fizinio aktyvumo veiklą vykdančioms viešosioms, privačioms įstaigoms, nevyriausybinėms organizacijoms, sporto klubams nuo 2020 m. lapkričio 7 d. iki 2020 m. lapkričio 29 d. imtinai:</text:span></text:p>
      <text:p text:style-name="P42"><text:span text:style-name="T43">2.1</text:span><text:span text:style-name="T44">. kad draudžiami visi atvirose ir uždarose erdvėse viešose vietose organizuojami komerciniai ir nekomerciniai sporto renginiai, išskyrus aukšto meistriškumo sporto varžybas (šalies čempionatai, taurės varžybos, pirmenybės), kai jos vyksta be žiūrovų;</text:span></text:p>
      <text:p text:style-name="P45"><text:span text:style-name="T46">2.2</text:span><text:span text:style-name="T47">. kad draudžiamas sporto klubų lankymas bei fizinis lankytojų aptarnavimas, išskyrus aukšto meistriškumo sporto pratybas (sportininkams, kurie dalyvauja šalies sporto federacijų renginių sistemai priklausančiuose renginiuose (šalies čempionatai, taurės varžybos, pirmenybės)), individualius (vienam lankytojui) fizinio aktyvumo užsiėmimus, teikiamus fizinio aktyvumo ar<text:s/></text:span><text:soft-page-break/><text:span text:style-name="T48">sporto specialisto, instruktoriaus ar fizinio aktyvumo ar sporto specialisto paslaugų teikėjo, užtikrinant vals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49"><text:span text:style-name="T50">2.3</text:span><text:span text:style-name="T51">. neformaliojo ugdymo ir sportinio rengimo pratybas vykdyti nuotoliniu būdu, jeigu proceso neįmanoma organizuoti nuotoliniu organizavimo būdu - stabdyti pratybas, išskyrus programas, kurias vykdant užtikrinamos valstybės lygio ekstremaliosios situacijos operacijų vadovo nustatytas asmenų srautų valdymo, saugaus atstumo laikymosi ir kitas būtinas visuomenės sveikatos saugos, higienos, asmenų aprūpinimo būtinosiomis asmeninėmis apsaugos priemonėmis sąlygos ir:</text:span></text:p>
      <text:p text:style-name="P52"><text:span text:style-name="T53">2.3.1</text:span><text:span text:style-name="T54">. organizuojamos atvirose erdvėse (lauke), kai vienoje sporto infrastruktūros erdvėje (futbolo / regbio /žolės riedulio ir kt. stadione, aikštelėje) sportuoja tik viena grupė asmenų;</text:span></text:p>
      <text:p text:style-name="P55"><text:span text:style-name="T56">2.3.2</text:span><text:span text:style-name="T57">. vykdomos individualaus mokymo / ugdymo forma;</text:span></text:p>
      <text:p text:style-name="P58"><text:span text:style-name="T59">2.3.3</text:span><text:span text:style-name="T60">. vykdomos trenerio, dirbančio tik su viena, ne didesne kaip 5 sportininkų grupe vienoje įstaigos patalpoje, užtikrinant 10 m</text:span><text:span text:style-name="T61">2</text:span><text:span text:style-name="T62"><text:s/>plotą vienam sportuojančiajam.</text:span></text:p>
      <text:p text:style-name="P63"><text:span text:style-name="T64">3</text:span><text:span text:style-name="T65">. P a v e d u Žmonių gerovės ir ugdymo departamento direktorei Astai Lesauskienei kontroliuoti šio įsakymo vykdymą.</text:span></text:p>
      <text:p text:style-name="P66"><text:span text:style-name="T67">4</text:span><text:span text:style-name="T68">. L a i k a u netekusiu galios 2020 m. lapkričio 5 d. Šiaulių miesto savivaldybės administracijos direktoriaus įsakymą Nr. A-1525 „Dėl sporto įstaigų veiklos organizavimo“.</text:span></text:p>
      <text:p text:style-name="P69"/>
      <text:p text:style-name="P70"/>
      <text:p text:style-name="P71"/>
      <text:p text:style-name="P72"><text:span text:style-name="T73">Administracijos direktoriu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Antanas Bartuli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PC</meta:initial-creator>
    <dc:creator>adlibuser</dc:creator>
    <meta:creation-date>2020-11-09T07:04:00Z</meta:creation-date>
    <dc:date>2020-11-09T07:04: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7" meta:word-count="670" meta:character-count="4970" meta:row-count="260" meta:non-whitespace-character-count="4427"/>
  </office:meta>
</office:document-meta>
</file>