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name="TimesLT" fo:font-weight="bold" style:font-weight-asian="bold" style:font-size-complex="12pt" style:language-asian="lt" style:country-asian="LT"/>
    </style:style>
    <style:style style:name="P13"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TimesLT" fo:font-weight="bold" style:font-weight-asian="bold" style:font-weight-complex="bold" fo:text-transform="uppercase" fo:font-size="13pt" style:font-size-asian="13pt" style:font-size-complex="12pt" style:language-asian="lt" style:country-asian="LT"/>
    </style:style>
    <style:style style:name="T16" style:parent-style-name="DefaultParagraphFont" style:family="text">
      <style:text-properties style:font-name="TimesLT" fo:font-weight="bold" style:font-weight-asian="bold" fo:font-size="13pt" style:font-size-asian="13pt" style:font-size-complex="12pt" style:language-asian="lt" style:country-asian="LT"/>
    </style:style>
    <style:style style:name="P17" style:parent-style-name="Normal" style:family="paragraph">
      <style:paragraph-properties fo:text-align="center"/>
      <style:text-properties style:font-name="TimesLT" fo:font-weight="bold" style:font-weight-asian="bold" style:font-weight-complex="bold" fo:font-size="13pt" style:font-size-asian="13pt" style:font-size-complex="12pt" style:language-asian="lt" style:country-asian="LT"/>
    </style:style>
    <style:style style:name="P18" style:parent-style-name="Normal" style:family="paragraph">
      <style:paragraph-properties fo:text-align="center"/>
      <style:text-properties style:font-name="TimesLT" style:font-size-complex="12pt" style:language-asian="lt" style:country-asian="LT"/>
    </style:style>
    <style:style style:name="P19" style:parent-style-name="Normal" style:family="paragraph">
      <style:paragraph-properties fo:text-align="center"/>
      <style:text-properties style:font-name="TimesLT" style:font-size-complex="12pt" style:language-asian="lt" style:country-asian="LT"/>
    </style:style>
    <style:style style:name="P20" style:parent-style-name="Normal" style:family="paragraph">
      <style:paragraph-properties fo:text-align="center"/>
      <style:text-properties style:font-name="TimesLT" style:font-size-complex="12pt" style:language-asian="lt" style:country-asian="LT"/>
    </style:style>
    <style:style style:name="P21" style:parent-style-name="Normal" style:family="paragraph">
      <style:paragraph-properties fo:text-align="center"/>
      <style:text-properties style:font-name="TimesLT"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TimesLT" style:font-size-complex="12pt" style:language-asian="lt" style:country-asian="LT"/>
    </style:style>
    <style:style style:name="T24" style:parent-style-name="DefaultParagraphFont" style:family="text">
      <style:text-properties style:font-name="TimesLT" style:font-name-complex="Courier New" style:font-size-complex="12pt" style:language-asian="lt" style:country-asian="LT"/>
    </style:style>
    <style:style style:name="T25" style:parent-style-name="DefaultParagraphFont" style:family="text">
      <style:text-properties style:font-name="TimesLT" style:font-size-complex="12pt" style:language-asian="lt" style:country-asian="LT"/>
    </style:style>
    <style:style style:name="T26" style:parent-style-name="DefaultParagraphFont" style:family="text">
      <style:text-properties style:font-name="TimesLT" fo:letter-spacing="0.0416in" style:font-size-complex="12pt" style:language-asian="lt" style:country-asian="LT"/>
    </style:style>
    <style:style style:name="T27" style:parent-style-name="DefaultParagraphFont" style:family="text">
      <style:text-properties style:font-name="TimesLT"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7875in"/>
        </style:tab-stops>
      </style:paragraph-properties>
    </style:style>
    <style:style style:name="T29" style:parent-style-name="DefaultParagraphFont" style:family="text">
      <style:text-properties style:font-name="TimesLT" style:font-size-complex="12pt" style:language-asian="lt" style:country-asian="LT"/>
    </style:style>
    <style:style style:name="T30" style:parent-style-name="DefaultParagraphFont" style:family="text">
      <style:text-properties style:font-name="TimesLT" style:font-size-complex="12pt" style:language-asian="lt" style:country-asian="LT"/>
    </style:style>
    <style:style style:name="T31" style:parent-style-name="DefaultParagraphFont" style:family="text">
      <style:text-properties style:font-name="TimesLT"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3" style:parent-style-name="DefaultParagraphFont" style:family="text">
      <style:text-properties style:font-name="TimesLT" style:font-size-complex="12pt" style:language-asian="lt" style:country-asian="LT"/>
    </style:style>
    <style:style style:name="T34" style:parent-style-name="DefaultParagraphFont" style:family="text">
      <style:text-properties style:font-name="TimesLT" style:font-size-complex="12pt" style:language-asian="lt" style:country-asian="LT"/>
    </style:style>
    <style:style style:name="T35" style:parent-style-name="DefaultParagraphFont" style:family="text">
      <style:text-properties style:font-name="TimesLT"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7" style:parent-style-name="DefaultParagraphFont" style:family="text">
      <style:text-properties style:font-name="TimesLT" style:font-size-complex="12pt" style:language-asian="lt" style:country-asian="LT"/>
    </style:style>
    <style:style style:name="T38" style:parent-style-name="DefaultParagraphFont" style:family="text">
      <style:text-properties style:font-name="TimesLT" style:font-size-complex="12pt" style:language-asian="lt" style:country-asian="LT"/>
    </style:style>
    <style:style style:name="T39" style:parent-style-name="DefaultParagraphFont" style:family="text">
      <style:text-properties style:font-name="TimesLT"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name="TimesLT" style:font-size-complex="12pt" style:language-asian="lt" style:country-asian="LT"/>
    </style:style>
    <style:style style:name="T42" style:parent-style-name="DefaultParagraphFont" style:family="text">
      <style:text-properties style:font-name="TimesLT"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name="TimesLT" style:font-size-complex="12pt" style:language-asian="lt" style:country-asian="LT"/>
    </style:style>
    <style:style style:name="T45" style:parent-style-name="DefaultParagraphFont" style:family="text">
      <style:text-properties style:font-name="TimesLT" style:font-size-complex="12pt" style:language-asian="lt" style:country-asian="LT"/>
    </style:style>
    <style:style style:name="T46" style:parent-style-name="DefaultParagraphFont" style:family="text">
      <style:text-properties style:font-name="TimesLT" style:font-weight-complex="bold" style:font-size-complex="12pt" style:language-asian="lt" style:country-asian="LT"/>
    </style:style>
    <style:style style:name="T47" style:parent-style-name="DefaultParagraphFont" style:family="text">
      <style:text-properties style:font-name="TimesLT" style:font-size-complex="12pt" style:language-asian="lt" style:country-asian="LT"/>
    </style:style>
    <style:style style:name="P48" style:parent-style-name="Normal" style:family="paragraph">
      <style:paragraph-properties fo:text-align="justify" fo:line-height="140%" fo:text-indent="0.5909in"/>
    </style:style>
    <style:style style:name="T49" style:parent-style-name="DefaultParagraphFont" style:family="text">
      <style:text-properties style:font-name="TimesLT"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name="TimesLT" style:font-size-complex="12pt" style:language-asian="lt" style:country-asian="LT"/>
    </style:style>
    <style:style style:name="T55" style:parent-style-name="DefaultParagraphFont" style:family="text">
      <style:text-properties style:font-name="TimesLT" style:font-size-complex="12pt" style:language-asian="lt" style:country-asian="LT"/>
    </style:style>
    <style:style style:name="T56" style:parent-style-name="DefaultParagraphFont" style:family="text">
      <style:text-properties style:font-name="TimesLT" style:font-size-complex="12pt" style:language-asian="lt" style:country-asian="LT"/>
    </style:style>
    <style:style style:name="T57" style:parent-style-name="DefaultParagraphFont" style:family="text">
      <style:text-properties style:font-name="TimesLT" style:font-size-complex="12pt" style:language-asian="lt" style:country-asian="LT"/>
    </style:style>
    <style:style style:name="T58" style:parent-style-name="DefaultParagraphFont" style:family="text">
      <style:text-properties style:font-name="TimesLT" style:font-size-complex="12pt" style:language-asian="lt" style:country-asian="LT"/>
    </style:style>
    <style:style style:name="T59" style:parent-style-name="DefaultParagraphFont" style:family="text">
      <style:text-properties style:font-name="TimesLT" style:font-size-complex="12pt" style:language-asian="lt" style:country-asian="LT"/>
    </style:style>
    <style:style style:name="T60" style:parent-style-name="DefaultParagraphFont" style:family="text">
      <style:text-properties style:font-name="TimesLT" style:font-size-complex="12pt" style:language-asian="lt" style:country-asian="LT"/>
    </style:style>
    <style:style style:name="P61" style:parent-style-name="Normal" style:master-page-name="MPF1" style:family="paragraph">
      <style:paragraph-properties fo:break-before="page" fo:text-align="justify" fo:margin-left="2.9534in" style:page-number="1">
        <style:tab-stops/>
      </style:paragraph-properties>
      <style:text-properties style:font-name="TimesLT" style:font-size-complex="12pt" style:language-asian="lt" style:country-asian="LT"/>
    </style:style>
    <style:style style:name="P66" style:parent-style-name="Normal" style:family="paragraph">
      <style:paragraph-properties fo:text-align="justify" fo:margin-left="2.9534in">
        <style:tab-stops/>
      </style:paragraph-properties>
      <style:text-properties style:font-name="TimesLT" style:font-size-complex="12pt" style:language-asian="lt" style:country-asian="LT"/>
    </style:style>
    <style:style style:name="P67" style:parent-style-name="Normal" style:family="paragraph">
      <style:paragraph-properties fo:text-align="justify" fo:margin-left="2.9534in">
        <style:tab-stops/>
      </style:paragraph-properties>
      <style:text-properties style:font-name="TimesLT" style:font-size-complex="12pt" style:language-asian="lt" style:country-asian="LT"/>
    </style:style>
    <style:style style:name="P68" style:parent-style-name="Normal" style:family="paragraph">
      <style:paragraph-properties fo:text-align="justify" fo:margin-left="2.9534in">
        <style:tab-stops/>
      </style:paragraph-properties>
      <style:text-properties style:font-name="TimesLT" fo:font-size="13pt" style:font-size-asian="13pt" style:font-size-complex="12pt" style:language-asian="lt" style:country-asian="LT"/>
    </style:style>
    <style:style style:name="P69" style:parent-style-name="Normal" style:family="paragraph">
      <style:text-properties style:font-name="TimesLT"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TimesLT" fo:font-weight="bold" style:font-weight-asian="bold" style:font-size-complex="12pt" style:language-asian="lt" style:country-asian="LT"/>
    </style:style>
    <style:style style:name="P72" style:parent-style-name="Normal" style:family="paragraph">
      <style:paragraph-properties fo:line-height="150%" fo:text-indent="0.9in"/>
      <style:text-properties style:font-name="TimesLT"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TimesLT" fo:font-weight="bold" style:font-weight-asian="bold" fo:font-size="13pt" style:font-size-asian="13pt" style:font-size-complex="12pt" style:language-asian="lt" style:country-asian="LT"/>
    </style:style>
    <style:style style:name="T75" style:parent-style-name="DefaultParagraphFont" style:family="text">
      <style:text-properties style:font-name="TimesLT" fo:font-weight="bold" style:font-weight-asian="bold" fo:font-size="13pt" style:font-size-asian="13pt"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name="TimesLT" fo:font-weight="bold" style:font-weight-asian="bold" fo:font-size="13pt" style:font-size-asian="13pt" style:font-size-complex="12pt" style:language-asian="lt" style:country-asian="LT"/>
    </style:style>
    <style:style style:name="P78" style:parent-style-name="Normal" style:family="paragraph">
      <style:paragraph-properties fo:line-height="150%" fo:text-indent="0.5909in">
        <style:tab-stops>
          <style:tab-stop style:type="left" style:position="0.5909in"/>
        </style:tab-stops>
      </style:paragraph-properties>
      <style:text-properties style:font-name="TimesLT" style:font-size-complex="12pt" style:language-asian="lt" style:country-asian="LT"/>
    </style:style>
    <style:style style:name="P79" style:parent-style-name="Normal" style:family="paragraph">
      <style:paragraph-properties fo:text-align="justify" fo:line-height="150%" fo:text-indent="0.5909in">
        <style:tab-stops>
          <style:tab-stop style:type="left" style:position="0.743in"/>
          <style:tab-stop style:type="left" style:position="0.875in"/>
        </style:tab-stops>
      </style:paragraph-properties>
    </style:style>
    <style:style style:name="T80" style:parent-style-name="DefaultParagraphFont" style:family="text">
      <style:text-properties style:font-name="TimesLT" fo:font-size="13pt" style:font-size-asian="13pt" style:font-size-complex="12pt" style:language-asian="lt" style:country-asian="LT"/>
    </style:style>
    <style:style style:name="T81" style:parent-style-name="DefaultParagraphFont" style:family="text">
      <style:text-properties style:font-name="TimesLT" fo:font-size="13pt" style:font-size-asian="13pt" style:font-size-complex="12pt" style:language-asian="lt" style:country-asian="LT"/>
    </style:style>
    <style:style style:name="T82" style:parent-style-name="DefaultParagraphFont" style:family="text">
      <style:text-properties style:font-name="TimesLT" fo:font-size="13pt" style:font-size-asian="13pt"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909in">
        <style:tab-stops>
          <style:tab-stop style:type="left" style:position="0.743in"/>
          <style:tab-stop style:type="left" style:position="0.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tab-stops>
          <style:tab-stop style:type="left" style:position="0.743in"/>
          <style:tab-stop style:type="left" style:position="0.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743in"/>
          <style:tab-stop style:type="left" style:position="0.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743in"/>
          <style:tab-stop style:type="left" style:position="0.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tab-stops>
          <style:tab-stop style:type="left" style:position="0.743in"/>
          <style:tab-stop style:type="left" style:position="0.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tab-stops>
          <style:tab-stop style:type="left" style:position="0.743in"/>
          <style:tab-stop style:type="left" style:position="0.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548DD4"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tab-stops>
          <style:tab-stop style:type="left" style:position="0.743in"/>
          <style:tab-stop style:type="left" style:position="0.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743in"/>
          <style:tab-stop style:type="left" style:position="0.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SimSun" style:letter-kerning="true" style:font-size-complex="12pt" style:language-asian="zh" style:country-asian="CN" style:language-complex="hi" style:country-complex="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SimSun" style:letter-kerning="true" style:font-size-complex="12pt" style:language-asian="zh" style:country-asian="CN" style:language-complex="hi" style:country-complex="I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tab-stops>
          <style:tab-stop style:type="left" style:position="0.743in"/>
          <style:tab-stop style:type="left" style:position="0.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tab-stops>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9847in"/>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tab-stops>
          <style:tab-stop style:type="left" style:position="0.9847in"/>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909in">
        <style:tab-stops>
          <style:tab-stop style:type="left" style:position="0.9847in"/>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5909in">
        <style:tab-stops>
          <style:tab-stop style:type="left" style:position="0in"/>
          <style:tab-stop style:type="left" style:position="0.0986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tab-stops>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9" style:parent-style-name="Normal" style:family="paragraph">
      <style:paragraph-properties fo:text-align="center">
        <style:tab-stops>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center">
        <style:tab-stops>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ab-stops>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50%" fo:margin-left="2.7in">
        <style:tab-stops>
          <style:tab-stop style:type="left" style:position="1.8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weight="bold" style:font-weight-asian="bold"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tab-stops>
          <style:tab-stop style:type="left" style:position="0in"/>
          <style:tab-stop style:type="left" style:position="0.8861in"/>
          <style:tab-stop style:type="left" style:position="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0in"/>
          <style:tab-stop style:type="left" style:position="0.8861in"/>
          <style:tab-stop style:type="left" style:position="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tab-stops>
          <style:tab-stop style:type="left" style:position="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1in"/>
          <style:tab-stop style:type="left" style:position="1.0833in"/>
          <style:tab-stop style:type="left" style:position="1.3784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743in"/>
          <style:tab-stop style:type="left" style:position="0.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tab-stops>
          <style:tab-stop style:type="left" style:position="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tab-stops>
          <style:tab-stop style:type="left" style:position="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tab-stops>
          <style:tab-stop style:type="left" style:position="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tab-stops>
          <style:tab-stop style:type="left" style:position="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tab-stops>
          <style:tab-stop style:type="left" style:position="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tab-stops>
          <style:tab-stop style:type="left" style:position="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tab-stops>
          <style:tab-stop style:type="left" style:position="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5909in">
        <style:tab-stops>
          <style:tab-stop style:type="left" style:position="1in"/>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5909in">
        <style:tab-stops>
          <style:tab-stop style:type="left" style:position="1in"/>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style:tab-stops>
          <style:tab-stop style:type="left" style:position="1in"/>
          <style:tab-stop style:type="left" style:position="1.0833in"/>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 style:parent-style-name="Normal" style:family="paragraph">
      <style:paragraph-properties fo:widows="0" fo:orphans="0" fo:text-align="center">
        <style:tab-stops>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widows="0" fo:orphans="0" fo:text-align="center">
        <style:tab-stops>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widows="0" fo:orphans="0" fo:text-align="justify" fo:line-height="150%">
        <style:tab-stops>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 style:parent-style-name="Normal" style:family="paragraph">
      <style:paragraph-properties fo:widows="0" fo:orphans="0" fo:text-align="justify" fo:line-height="150%" fo:text-indent="0.5909in">
        <style:tab-stops>
          <style:tab-stop style:type="left" style:position="0.743in"/>
          <style:tab-stop style:type="left" style:position="0.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tab-stops>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tab-stops>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909in">
        <style:tab-stops>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909in">
        <style:tab-stops>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909in">
        <style:tab-stops>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909in">
        <style:tab-stops>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909in">
        <style:tab-stops>
          <style:tab-stop style:type="left" style:position="1.08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909in">
        <style:tab-stops>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margin-right="-0.8583in" fo:text-indent="0.5909in">
        <style:tab-stops>
          <style:tab-stop style:type="left" style:position="0.743in"/>
          <style:tab-stop style:type="left" style:position="0.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margin-right="0.05in" fo:text-indent="0.5909in">
        <style:tab-stops>
          <style:tab-stop style:type="left" style:position="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50%" fo:margin-right="0.05in" fo:text-indent="0.5909in">
        <style:tab-stops>
          <style:tab-stop style:type="left" style:position="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margin-right="0.05in" fo:text-indent="0.5909in">
        <style:tab-stops>
          <style:tab-stop style:type="left" style:position="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margin-right="0.05in" fo:text-indent="0.5909in">
        <style:tab-stops>
          <style:tab-stop style:type="left" style:position="0.743in"/>
          <style:tab-stop style:type="left" style:position="0.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margin-left="0.5909in" fo:margin-right="-0.8583in">
        <style:tab-stops>
          <style:tab-stop style:type="left" style:position="0.4923in"/>
        </style:tab-stops>
      </style:paragraph-properties>
    </style:style>
    <style:style style:name="P373" style:parent-style-name="Normal" style:family="paragraph">
      <style:paragraph-properties fo:text-align="center"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fo:text-transform="uppercase" style:font-size-complex="12pt" style:language-asian="lt" style:country-asian="LT"/>
    </style:style>
    <style:style style:name="P379" style:parent-style-name="Normal" style:family="paragraph">
      <style:paragraph-properties fo:text-align="justify" fo:line-height="150%" fo:margin-left="0.75in" fo:margin-right="-0.85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weight="bold" style:font-weight-asian="bold" style:font-weight-complex="bold" style:font-size-complex="12pt" style:language-asian="lt" style:country-asian="LT"/>
    </style:style>
    <style:style style:name="P380" style:parent-style-name="Normal" style:family="paragraph">
      <style:paragraph-properties fo:widows="0" fo:orphans="0" fo:text-align="justify" fo:line-height="150%" fo:text-indent="0.5909in">
        <style:tab-stops>
          <style:tab-stop style:type="left" style:position="0.743in"/>
          <style:tab-stop style:type="left" style:position="0.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margin-right="0.0513in" fo:text-indent="0.5909in">
        <style:tab-stops>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margin-right="0.0513in" fo:text-indent="0.5909in">
        <style:tab-stops>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margin-right="0.0513in" fo:text-indent="0.5909in">
        <style:tab-stops>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margin-right="0.0513in" fo:text-indent="0.5909in">
        <style:tab-stops>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margin-right="0.0513in" fo:text-indent="0.5909in">
        <style:tab-stops>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margin-right="0.0513in" fo:text-indent="0.5909in">
        <style:tab-stops>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margin-right="0.0513in" fo:text-indent="0.5909in">
        <style:tab-stops>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margin-right="0.0513in" fo:text-indent="0.5909in">
        <style:tab-stops>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margin-right="0.0513in" fo:text-indent="0.5909in">
        <style:tab-stops>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margin-right="0.0513in" fo:text-indent="0.5909in">
        <style:tab-stops>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margin-right="0.0513in" fo:text-indent="0.5909in">
        <style:tab-stops>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3" style:parent-style-name="Normal" style:family="paragraph">
      <style:paragraph-properties fo:text-align="center">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50%" fo:margin-left="0.25in">
        <style:tab-stops>
          <style:tab-stop style:type="left" style:position="0.7347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style:font-size-complex="12pt" style:language-asian="lt" style:country-asian="LT"/>
    </style:style>
    <style:style style:name="P431"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fo:letter-spacing="-0.0027in"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70C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6" style:parent-style-name="Normal" style:family="paragraph">
      <style:paragraph-properties fo:text-align="center">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justify" fo:line-height="150%" fo:margin-left="0.25in">
        <style:tab-stops>
          <style:tab-stop style:type="left" style:position="0.7347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P522"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SimSun" style:letter-kerning="true" style:font-size-complex="12pt" style:language-asian="zh" style:country-asian="CN" style:language-complex="hi" style:country-complex="IN"/>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909in">
        <style:tab-stops>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909in">
        <style:tab-stops>
          <style:tab-stop style:type="left" style:position="0.984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line-height="150%"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line-height="150%"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909in">
        <style:tab-stops>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909in">
        <style:tab-stops>
          <style:tab-stop style:type="left" style:position="0.8861in"/>
        </style:tab-stops>
      </style:paragraph-properties>
    </style:style>
    <style:style style:name="P602" style:parent-style-name="Normal" style:family="paragraph">
      <style:paragraph-properties fo:text-align="center">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fo:line-height="150%" fo:margin-left="0.25in">
        <style:tab-stops>
          <style:tab-stop style:type="left" style:position="0.7347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06" style:parent-style-name="DefaultParagraphFont" style:family="text">
      <style:text-properties style:font-name-asian="Calibri" fo:font-weight="bold" style:font-weight-asian="bold" style:font-size-complex="12pt" style:language-asian="lt" style:country-asian="LT"/>
    </style:style>
    <style:style style:name="P607" style:parent-style-name="Normal" style:family="paragraph">
      <style:paragraph-properties fo:text-align="justify" fo:line-height="150%" fo:margin-left="0.25in">
        <style:tab-stops>
          <style:tab-stop style:type="left" style:position="0.7347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P608"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margin-left="0.25in">
        <style:tab-stops>
          <style:tab-stop style:type="left" style:position="0.7347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P612" style:parent-style-name="Normal" style:family="paragraph">
      <style:paragraph-properties fo:text-align="center">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618" style:parent-style-name="Normal" style:family="paragraph">
      <style:paragraph-properties fo:text-align="justify" fo:line-height="150%" fo:margin-left="0.25in">
        <style:tab-stops>
          <style:tab-stop style:type="left" style:position="0.7347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SimSun" style:letter-kerning="true" style:font-size-complex="12pt" style:language-asian="zh" style:country-asian="CN" style:language-complex="hi" style:country-complex="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SimSun" style:letter-kerning="true" style:font-size-complex="12pt" style:language-asian="zh" style:country-asian="CN" style:language-complex="hi" style:country-complex="IN"/>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909in">
        <style:tab-stops>
          <style:tab-stop style:type="left" style:position="0.984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fo:background-color="#FFFFFF" style:language-asian="lt" style:country-asian="LT"/>
    </style:style>
    <style:style style:name="P658" style:parent-style-name="Normal" style:family="paragraph">
      <style:paragraph-properties fo:text-align="justify" fo:line-height="150%" fo:text-indent="0.5909in">
        <style:tab-stops>
          <style:tab-stop style:type="left" style:position="0.9847in"/>
        </style:tab-stops>
      </style:paragraph-properties>
    </style:style>
    <style:style style:name="P659" style:parent-style-name="Normal" style:family="paragraph">
      <style:paragraph-properties fo:text-align="center">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language-asian="lt" style:country-asian="LT"/>
    </style:style>
    <style:style style:name="P665" style:parent-style-name="Normal" style:family="paragraph">
      <style:paragraph-properties fo:text-align="justify" fo:line-height="150%" fo:text-indent="0.5909in">
        <style:tab-stops>
          <style:tab-stop style:type="left" style:position="0.886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909in">
        <style:tab-stops>
          <style:tab-stop style:type="left" style:position="0.8861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909in">
        <style:tab-stops>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909in">
        <style:tab-stops>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line-height="150%"/>
    </style:style>
    <style:style style:name="P684" style:parent-style-name="Normal" style:family="paragraph">
      <style:paragraph-properties fo:line-height="150%"/>
      <style:text-properties style:font-size-complex="12pt" style:language-asian="lt" style:country-asian="LT"/>
    </style:style>
    <style:style style:name="P685" style:parent-style-name="Normal" style:family="paragraph">
      <style:paragraph-properties fo:line-height="150%"/>
      <style:text-properties style:font-size-complex="12pt" style:language-asian="lt" style:country-asian="LT"/>
    </style:style>
    <style:style style:name="P686" style:parent-style-name="Normal" style:family="paragraph">
      <style:paragraph-properties fo:line-height="150%"/>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KAUNO <text:s/>RAJONO <text:s/>SAVIVALDYBĖS <text:s/>TARYBA</text:p>
      <text:p text:style-name="P10"/>
      <text:p text:style-name="P11">10 POSĖDIS</text:p>
      <text:p text:style-name="P12"/>
      <text:p text:style-name="P13">SPRENDIMAS</text:p>
      <text:p text:style-name="P14"><text:span text:style-name="T15">Dėl<text:s/></text:span><text:span text:style-name="T16">KAUNO RAJONO MUZIEJAUS NUOSTATŲ PATVIRTINIMO</text:span></text:p>
      <text:p text:style-name="P17"/>
      <text:p text:style-name="P18">2020 m. lapkričio 26 d. Nr. TS-408</text:p>
      <text:p text:style-name="P19">Kaunas</text:p>
      <text:p text:style-name="P20"/>
      <text:p text:style-name="P21"/>
      <text:p text:style-name="P22"><text:span text:style-name="T23">Vadovaudamasi Lietuvos Respublikos vietos savivaldos įstatymo 16 straipsnio 4 dalimi,<text:s/></text:span><text:span text:style-name="T24">18 straipsnio 1 dalimi, Lietuvos Respublikos biudžetinių įstaigų įstatymo 4 straipsnio 2 dalimi, 3 dalies 1 punktu, 6 straipsnio 1 ir 5 dalimi,</text:span><text:span text:style-name="T25"><text:s/>Lietuvos Respublikos muziejų įstatymo 7 straipsnio 2 dalimi, Kauno rajono savivaldybės taryba <text:s/></text:span><text:span text:style-name="T26">nusprendžia:</text:span><text:span text:style-name="T27"><text:s/></text:span></text:p>
      <text:p text:style-name="P28"><text:span text:style-name="T29">1</text:span><text:span text:style-name="T30">.</text:span><text:span text:style-name="T31"><text:tab/>Patvirtinti Kauno rajono muziejaus nuostatus (pridedama).</text:span></text:p>
      <text:p text:style-name="P32"><text:span text:style-name="T33">2</text:span><text:span text:style-name="T34">.</text:span><text:span text:style-name="T35"><text:tab/>Įgalioti Kauno rajono muziejaus direktorių pasirašyti šiuo sprendimu patvirtintus nuostatus.</text:span></text:p>
      <text:p text:style-name="P36"><text:span text:style-name="T37">3</text:span><text:span text:style-name="T38">.</text:span><text:span text:style-name="T39"><text:tab/>Įpareigoti Kauno rajono muziejaus direktorių įregistruoti šio sprendimo 1 punkte nurodytus nuostatus iki 2020 m. gruodžio 31 d. Juridinių asmenų registre teisės aktų nustatyta tvarka ir atlikti kitus su šiuo pavedimu susijusius veiksmus.</text:span></text:p>
      <text:p text:style-name="P40"><text:span text:style-name="T41">4</text:span><text:span text:style-name="T42">. Nustatyti, kad sprendimo 1 punkte nurodyti nuostatai įsigalioja nuo jų įregistravimo Juridinių asmenų registre dienos.</text:span></text:p>
      <text:p text:style-name="P43"><text:span text:style-name="T44">5</text:span><text:span text:style-name="T45">. Pripažinti netekusiu galios Kauno rajono savivaldybės tarybos 2015 m. birželio 18 d. sprendimą Nr. TS-195 „Dėl K</text:span><text:span text:style-name="T46">auno rajono muziejaus nuostatų patvirtinimo</text:span><text:span text:style-name="T47">“, įregistravus naujus nuostatus Juridinių asmenų registre.</text:span></text:p>
      <text:p text:style-name="P48"><text:span text:style-name="T49">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P50"/>
      <text:p text:style-name="P51"/>
      <text:p text:style-name="P52"/>
      <text:p text:style-name="P53"><text:span text:style-name="T54">Savivaldybės mero pavaduotojas</text:span><text:span text:style-name="T55"><text:tab/></text:span><text:span text:style-name="T56"><text:tab/></text:span><text:span text:style-name="T57"><text:tab/></text:span><text:span text:style-name="T58"><text:tab/></text:span><text:span text:style-name="T59"><text:tab/></text:span><text:span text:style-name="T60"><text:tab/>Paulius Visockas</text:span></text:p>
      <text:soft-page-break/>
      <text:p text:style-name="P61">PATVIRTINTA</text:p>
      <text:p text:style-name="P66">Kauno rajono savivaldybės tarybos</text:p>
      <text:p text:style-name="P67">2020 m. lapkričio 26 d. sprendimu Nr. TS-408</text:p>
      <text:p text:style-name="P68"/>
      <text:p text:style-name="P69"/>
      <text:p text:style-name="P70"><text:span text:style-name="T71">KAUNO RAJONO MUZIEJAUS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Kauno rajono muziejaus nuostatai (toliau – Nuostatai) reglamentuoja Kauno rajono muziejaus (toliau – Muziejus) teisinę formą,<text:s/></text:span><text:span text:style-name="T84">Muziejaus veiklą, jo tikslus, uždavinius, teises, pareigas, veiklos organizavimą, finansinę veiklą, reorganizavimo, pertvarkymo bei likvidavimo tvarką.</text:span></text:p>
      <text:p text:style-name="P85"><text:span text:style-name="T86">2</text:span><text:span text:style-name="T87">.</text:span><text:span text:style-name="T88"><text:tab/>Muziejus yra kultūros įstaiga, pagal saugomus rinkinius priskiriama istorijos, etnografijos, archeologijos, meno, technikos, kraštotyros, literatūros, memorialinio, gamtos profilio muziejams.</text:span></text:p>
      <text:p text:style-name="P89"><text:span text:style-name="T90">3</text:span><text:span text:style-name="T91">.</text:span><text:span text:style-name="T92"><text:tab/>Muziejus yra viešasis juridinis asmuo, turintis antspaudą su savo pavadinimu, atributiką.</text:span></text:p>
      <text:p text:style-name="P93"><text:span text:style-name="T94">4</text:span><text:span text:style-name="T95">.</text:span><text:span text:style-name="T96"><text:tab/>Muziejaus oficialusis pavadinimas – Kauno rajono muziejus. Muziejus įregistruotas Juridinių asmenų registre, kodas 188211628.</text:span></text:p>
      <text:p text:style-name="P97"><text:span text:style-name="T98">5</text:span><text:span text:style-name="T99">.</text:span><text:span text:style-name="T100"><text:tab/>Sutrumpintas muziejaus pavadinimas: KRM.</text:span></text:p>
      <text:p text:style-name="P101"><text:span text:style-name="T102">6</text:span><text:span text:style-name="T103">.</text:span><text:span text:style-name="T104"><text:tab/>Muziejaus teisinė forma – biudžetinė įstaiga.</text:span></text:p>
      <text:p text:style-name="P105"><text:span text:style-name="T106">7</text:span><text:span text:style-name="T107">.</text:span><text:span text:style-name="T108"><text:tab/>Muziejaus priklausomybė – savivaldybės muziejus.</text:span></text:p>
      <text:p text:style-name="P109"><text:span text:style-name="T110">8</text:span><text:span text:style-name="T111">.</text:span><text:span text:style-name="T112"><text:tab/>Muziejaus savininkas</text:span><text:span text:style-name="T113"><text:s/></text:span><text:span text:style-name="T114">– Kauno rajono savivaldybė.</text:span></text:p>
      <text:p text:style-name="P115"><text:span text:style-name="T116">9</text:span><text:span text:style-name="T117">.</text:span><text:span text:style-name="T118"><text:tab/>Savininko teises ir pareigas įgyvendinanti institucija – Kauno rajono savivaldybės taryba.<text:s/></text:span></text:p>
      <text:p text:style-name="P119"><text:span text:style-name="T120">10</text:span><text:span text:style-name="T121">.</text:span><text:span text:style-name="T122"><text:tab/>Muziejaus buveinė – LT-54127 Kauno r.,<text:s/></text:span><text:span text:style-name="T123">Raudondvario sen.,</text:span><text:span text:style-name="T124"><text:s/></text:span><text:span text:style-name="T125">Raudondvario k.,<text:s/></text:span><text:span text:style-name="T126">Pilies takas 1.</text:span></text:p>
      <text:p text:style-name="P127"><text:span text:style-name="T128">11</text:span><text:span text:style-name="T129">.</text:span><text:span text:style-name="T130"><text:tab/>Muziejus turi struktūrinius padalinius<text:s/></text:span><text:span text:style-name="T131">(toliau – padaliniai)</text:span><text:span text:style-name="T132">:</text:span></text:p>
      <text:p text:style-name="P133"><text:span text:style-name="T134">11.1</text:span><text:span text:style-name="T135">. Antano ir Jono Juškų etninės kultūros muziejus, buveinės adresas LT-54228 Kauno r., Vilkijos m., Kauno mažoji g. 2;<text:s/></text:span></text:p>
      <text:p text:style-name="P136"><text:span text:style-name="T137">11.2</text:span><text:span text:style-name="T138">. Tradicinių amatų centras, buveinės adresas LT-54104 Kauno r., Raudondvario sen., Biliūnų k., Raguvos g. 66.</text:span></text:p>
      <text:p text:style-name="P139"><text:span text:style-name="T140">11.3</text:span><text:span text:style-name="T141">. Babtų kraštotyros muziejus, buveinės adresas LT-54331 Kauno r., Babtų mstl., Nevėžio g. 3;</text:span></text:p>
      <text:p text:style-name="P142"><text:span text:style-name="T143">11.4</text:span><text:span text:style-name="T144">. Tado Ivanausko Obelynės sodyba-memorialinis muziejus, buveinės adresas <text:s text:c="3"/>LT-53348 Kauno r., Akademijos mstl., Obelynės g. 8.</text:span></text:p>
      <text:p text:style-name="P145"><text:span text:style-name="T146">12</text:span><text:span text:style-name="T147">. Muziejus savo veiklą grindžia Lietuvos Respublikos Konstitucija, Lietuvos Respublikos civiliniu kodeksu, Lietuvos Respublikos biudžetinių įstaigų įstatymu, Lietuvos Respublikos muziejų įstatymu, ICOM Muziejų etikos kodeksu, kitais Lietuvos Respublikos <text:s/>teisės aktais, reglamentuojančiais muziejaus veiklą ir šiais Nuostatais.</text:span></text:p>
      <text:p text:style-name="P148"/>
      <text:p text:style-name="P149"/>
      <text:p text:style-name="P150"><text:span text:style-name="T151">II</text:span><text:span text:style-name="T152"><text:s/>SKYRIUS</text:span></text:p>
      <text:p text:style-name="P153"><text:span text:style-name="T154">MUZIEJAUS TIKSLAI, FUNKCIJOS IR VEIKLOS RŪŠYS</text:span></text:p>
      <text:p text:style-name="P155"/>
      <text:p text:style-name="P156"><text:span text:style-name="T157">13</text:span><text:span text:style-name="T158">.</text:span><text:span text:style-name="T159"><text:tab/>Muziejaus veiklos pagrindiniai tikslai:</text:span></text:p>
      <text:p text:style-name="P160"><text:span text:style-name="T161">13.1</text:span><text:span text:style-name="T162">. kaupti, saugoti, konservuoti, tyrinėti ir eksponuoti Kauno krašto istoriją, kultūrą, gamtą ir dailę atspindinčius muziejinių vertybių rinkinius;<text:s/></text:span></text:p>
      <text:p text:style-name="P163"><text:span text:style-name="T164">13.2</text:span><text:span text:style-name="T165">. patraukliai ir šiuolaikiškai, moderniai pateikti visuomenei kultūros dvasines ir materialines vertybes, atskleisti jų sąsajas ir santykį su Lietuvos ir pasaulio kultūra;<text:s/></text:span></text:p>
      <text:p text:style-name="P166"><text:span text:style-name="T167">13.3</text:span><text:span text:style-name="T168">. ugdyti atvirą požiūrį į bendražmogiškas vertybes, kad muziejus taptų atvira Kauno krašto, Lietuvos ir pasaulio pažinimo erdve.<text:s/></text:span></text:p>
      <text:p text:style-name="P169"><text:span text:style-name="T170">14</text:span><text:span text:style-name="T171">.</text:span><text:span text:style-name="T172"><text:tab/>Muziejus, įgyvendindamas savo tikslus, atlieka šias funkcijas:</text:span></text:p>
      <text:p text:style-name="P173"><text:span text:style-name="T174">14.1</text:span><text:span text:style-name="T175">. įsigyja, priima, tiria ir sistemina muziejinę istorinę, kultūrinę vertę turinčius eksponatus, formuoja muziejaus rinkinius;</text:span></text:p>
      <text:p text:style-name="P176"><text:span text:style-name="T177">14.2</text:span><text:span text:style-name="T178">. teisės aktų nustatyta tvarka užtikrina muziejinių vertybių apskaitą, tinkamas saugojimo sąlygas ir apsaugą;</text:span></text:p>
      <text:p text:style-name="P179"><text:span text:style-name="T180">14.3</text:span><text:span text:style-name="T181">. konservuoja ir organizuoja kultūros vertybių restauravimą, laikantis teisės aktų nustatytos tvarkos, klasifikuoja muziejinių vertybių rinkinius, vertina, skaitmenina ir vaizdus talpina oficialiose virtualiose platformose;</text:span></text:p>
      <text:p text:style-name="P182"><text:span text:style-name="T183">14.4</text:span><text:span text:style-name="T184">. sudaro sąlygas Muziejuje saugomų muziejinių vertybių viešam naudojimui: rengia nuolatines, laikinas ir kilnojamas ekspozicijas, parodas iš savo muziejaus ir kitų muziejų, fondų, privačių kolekcininkų, publikuoja tyrimų rezultatus, rengia ir spausdina muziejinių vertybių katalogus, sukauptas vertybes populiarinančius leidinius;</text:span></text:p>
      <text:p text:style-name="P185"><text:span text:style-name="T186">14.5</text:span><text:span text:style-name="T187">. dalyvauja bendrose regionų, valstybinėse ir tarptautinėse muziejinėse programose, projektuose;</text:span></text:p>
      <text:p text:style-name="P188"><text:span text:style-name="T189">14.6</text:span><text:span text:style-name="T190">. bendradarbiauja su švietimo įstaigomis, rengia ir teikia vertinimui muziejines mokinių edukacines programas, organizuoja vaikų vasaros stovyklas;<text:s/></text:span></text:p>
      <text:p text:style-name="P191"><text:span text:style-name="T192">14.7</text:span><text:span text:style-name="T193">. organizuoja su muziejaus veikla susijusius kultūros renginius (parodas, koncertus, festivalius, minėjimus, susitikimus, pristatymus, seminarus ir kt.);<text:s/></text:span></text:p>
      <text:p text:style-name="P194"><text:span text:style-name="T195">14.8</text:span><text:span text:style-name="T196">. bendradarbiauja su regiono, Lietuvos, kitų valstybių muziejais, archyvais, bibliotekomis bei kitomis įstaigomis, įmonėmis, organizacijomis, fiziniais asmenimis;</text:span></text:p>
      <text:p text:style-name="P197"><text:span text:style-name="T198">14.9</text:span><text:span text:style-name="T199">. teikia metodinę pagalbą privatiems, visuomeniniams muziejams;</text:span></text:p>
      <text:p text:style-name="P200"><text:span text:style-name="T201">14.10</text:span><text:span text:style-name="T202">. organizuoja mokslinius tyrimus, ekspedicijas Kauno rajone, renka ir sistemina informaciją apie etninę Kauno rajono kultūrą;</text:span></text:p>
      <text:p text:style-name="P203"><text:span text:style-name="T204">14.11</text:span><text:span text:style-name="T205">. propaguoja mokslinio tiriamojo darbo rezultatus;</text:span></text:p>
      <text:p text:style-name="P206"><text:span text:style-name="T207">14.12</text:span><text:span text:style-name="T208">. atlieka kitas teisės aktuose nustatytas funkcijas.</text:span></text:p>
      <text:p text:style-name="P209"><text:span text:style-name="T210">15</text:span><text:span text:style-name="T211">.</text:span><text:span text:style-name="T212"><text:tab/>Muziejaus veiklos rūšys:</text:span></text:p>
      <text:p text:style-name="P213"><text:span text:style-name="T214">15.1</text:span><text:span text:style-name="T215">.</text:span><text:span text:style-name="T216"><text:tab/><text:s/>muziejų veikla, kodas 91.02;</text:span></text:p>
      <text:p text:style-name="P217"><text:span text:style-name="T218">15.2</text:span><text:span text:style-name="T219">.</text:span><text:span text:style-name="T220"><text:tab/><text:s/>bibliotekų ir archyvų veikla, kodas 91.01;</text:span></text:p>
      <text:p text:style-name="P221"><text:span text:style-name="T222">15.3</text:span><text:span text:style-name="T223">.</text:span><text:span text:style-name="T224"><text:tab/><text:s/>istorinių vietų ir pastatų bei panašių turistų lankomų vietų eksploatavimas, kodas 91.03;</text:span></text:p>
      <text:p text:style-name="P225"><text:span text:style-name="T226">15.4</text:span><text:span text:style-name="T227">.</text:span><text:span text:style-name="T228"><text:tab/>kita pramogų ir poilsio organizavimo veikla, kodas 93.29;</text:span></text:p>
      <text:p text:style-name="P229"><text:span text:style-name="T230">15.5</text:span><text:span text:style-name="T231">.</text:span><text:span text:style-name="T232"><text:tab/><text:s/>kūrybinė, meninė ir pramogų organizavimo veikla, kodas 90.0;</text:span></text:p>
      <text:p text:style-name="P233"><text:span text:style-name="T234">15.6</text:span><text:span text:style-name="T235">.</text:span><text:span text:style-name="T236"><text:tab/><text:s/>kultūrinis švietimas, kodas 85.52;</text:span></text:p>
      <text:p text:style-name="P237"><text:span text:style-name="T238">15.7</text:span><text:span text:style-name="T239">.</text:span><text:span text:style-name="T240"><text:tab/><text:s/>posėdžių ir verslo renginių organizavimas, kodas 82.30;</text:span></text:p>
      <text:p text:style-name="P241"><text:span text:style-name="T242">15.8</text:span><text:span text:style-name="T243">.</text:span><text:span text:style-name="T244"><text:tab/><text:s/>ekskursijų organizatorių veikla, kodas 79.12;</text:span></text:p>
      <text:p text:style-name="P245"><text:span text:style-name="T246">15.9</text:span><text:span text:style-name="T247">.</text:span><text:span text:style-name="T248"><text:tab/>vaizdajuosčių ir kompaktinių diskų nuoma, kodas 77.22;</text:span></text:p>
      <text:p text:style-name="P249"><text:span text:style-name="T250">15.10</text:span><text:span text:style-name="T251">.</text:span><text:span text:style-name="T252"><text:tab/>intelektinės nuosavybės ir panašių produktų, išskyrus autorių teisių saugomus objektus, išperkamoji nuoma, kodas 77.40;</text:span></text:p>
      <text:p text:style-name="P253"><text:span text:style-name="T254">15.11</text:span><text:span text:style-name="T255">.</text:span><text:span text:style-name="T256"><text:tab/>kitų išankstinio užsakymo ir susijusių paslaugų veikla, kodas 79.90;</text:span></text:p>
      <text:p text:style-name="P257"><text:span text:style-name="T258">15.12</text:span><text:span text:style-name="T259">.</text:span><text:span text:style-name="T260"><text:tab/>garso įrašymas ir muzikos įrašų leidyba, kodas 59.20;</text:span></text:p>
      <text:p text:style-name="P261"><text:span text:style-name="T262">15.13</text:span><text:span text:style-name="T263">.</text:span><text:span text:style-name="T264"><text:tab/>kino filmų rodymas, kodas 59.14;</text:span></text:p>
      <text:p text:style-name="P265"><text:span text:style-name="T266">15.14</text:span><text:span text:style-name="T267">.</text:span><text:span text:style-name="T268"><text:tab/>knygų leidyba, kodas 58.11;</text:span></text:p>
      <text:p text:style-name="P269"><text:span text:style-name="T270">15.15</text:span><text:span text:style-name="T271">.</text:span><text:span text:style-name="T272"><text:tab/>kita leidyba, kodas 58.19;</text:span></text:p>
      <text:p text:style-name="P273"><text:span text:style-name="T274">15.16</text:span><text:span text:style-name="T275">.</text:span><text:span text:style-name="T276"><text:tab/>knygų mažmeninė prekyba specializuotose parduotuvėse, kodas 47.61;</text:span></text:p>
      <text:p text:style-name="P277"><text:span text:style-name="T278">15.17</text:span><text:span text:style-name="T279">.</text:span><text:span text:style-name="T280"><text:tab/>muzikos ir vaizdo įrašų mažmeninė prekyba specializuotose parduotuvėse, kodas 47.63;</text:span></text:p>
      <text:p text:style-name="P281"><text:span text:style-name="T282">15.18</text:span><text:span text:style-name="T283">.</text:span><text:span text:style-name="T284"><text:tab/>kita naujų prekių mažmeninė prekyba specializuotose parduotuvėse, kodas 47.78;</text:span></text:p>
      <text:p text:style-name="P285"><text:span text:style-name="T286">15.19</text:span><text:span text:style-name="T287">.</text:span><text:span text:style-name="T288"><text:tab/>suvenyrų, meno dirbinių ir religinių reikmenų specializuota mažmeninė prekyba, kodas 47.78.10;</text:span></text:p>
      <text:p text:style-name="P289"><text:span text:style-name="T290">15.20</text:span><text:span text:style-name="T291">.</text:span><text:span text:style-name="T292"><text:tab/>botanikos ir zoologijos sodų bei gamtos rezervatų veikla, kodas 91.04;</text:span></text:p>
      <text:p text:style-name="P293"><text:span text:style-name="T294">15.21</text:span><text:span text:style-name="T295">.</text:span><text:span text:style-name="T296"><text:tab/>vaikų poilsio stovyklų veikla, kodas 55.20.20.</text:span></text:p>
      <text:p text:style-name="P297"/>
      <text:p text:style-name="P298"><text:span text:style-name="T299">III</text:span><text:span text:style-name="T300"><text:s/>SKYRIUS</text:span></text:p>
      <text:p text:style-name="P301"><text:span text:style-name="T302">MUZIEJAUS TEISĖS IR PAREIGOS</text:span></text:p>
      <text:p text:style-name="P303"/>
      <text:p text:style-name="P304"><text:span text:style-name="T305">16</text:span><text:span text:style-name="T306">.</text:span><text:span text:style-name="T307"><text:tab/>Muziejus turi teisę:</text:span></text:p>
      <text:p text:style-name="P308"><text:span text:style-name="T309">16.1</text:span><text:span text:style-name="T310">.</text:span><text:span text:style-name="T311"><text:tab/>teisės aktų nustatyta tvarka sudaryti sutartis;</text:span></text:p>
      <text:p text:style-name="P312"><text:span text:style-name="T313">16.2</text:span><text:span text:style-name="T314">.</text:span><text:span text:style-name="T315"><text:tab/>gauti lėšų, kito turto iš nevyriausybinių organizacijų, fondų, asmenų, tikslinių asignavimų;</text:span></text:p>
      <text:p text:style-name="P316"><text:span text:style-name="T317">16.3</text:span><text:span text:style-name="T318">.</text:span><text:span text:style-name="T319"><text:tab/>turėti sąskaitas bankuose, antspaudą;</text:span></text:p>
      <text:p text:style-name="P320"><text:span text:style-name="T321">16.4</text:span><text:span text:style-name="T322">.</text:span><text:span text:style-name="T323"><text:tab/>turėti filialus;<text:s/></text:span></text:p>
      <text:p text:style-name="P324"><text:span text:style-name="T325">16.5</text:span><text:span text:style-name="T326">.</text:span><text:span text:style-name="T327"><text:tab/>teikti atlygintinas paslaugas, kurių sąrašą ir kainas tvirtina Muziejaus savininko teises ir pareigas įgyvendinanti institucija;</text:span></text:p>
      <text:p text:style-name="P328"><text:span text:style-name="T329">16.6</text:span><text:span text:style-name="T330">.</text:span><text:span text:style-name="T331"><text:tab/>teisės aktų nustatyta tvarka valdyti, saugoti, naudoti savivaldybės jam perduotą turtą ir juo disponuoti;</text:span></text:p>
      <text:p text:style-name="P332"><text:span text:style-name="T333">16.7</text:span><text:span text:style-name="T334">.</text:span><text:span text:style-name="T335"><text:tab/>gauti paramą;</text:span></text:p>
      <text:p text:style-name="P336"><text:span text:style-name="T337">16.8</text:span><text:span text:style-name="T338">.</text:span><text:span text:style-name="T339"><text:tab/>priimti ir saugoti depozitus (ilgalaikiam saugojimui priimti eksponatai);</text:span></text:p>
      <text:p text:style-name="P340"><text:span text:style-name="T341">16.9</text:span><text:span text:style-name="T342">.</text:span><text:span text:style-name="T343"><text:tab/>užmegzti kūrybinius ryšius su šalies ir užsienio partneriais;</text:span></text:p>
      <text:p text:style-name="P344"><text:span text:style-name="T345">16.10</text:span><text:span text:style-name="T346">.</text:span><text:span text:style-name="T347"><text:tab/>savininko teises ir pareigas įgyvendinančios institucijos sprendimu jungtis į asociacijas;<text:s/></text:span></text:p>
      <text:p text:style-name="P348"><text:span text:style-name="T349">16.11</text:span><text:span text:style-name="T350">.</text:span><text:span text:style-name="T351"><text:tab/><text:s/>pirkti ir kitaip įsigyti veiklai reikalingą turtą, juo disponuoti, sudaryti kitus sandorius.<text:s/></text:span></text:p>
      <text:p text:style-name="P352"><text:span text:style-name="T353">17</text:span><text:span text:style-name="T354">.</text:span><text:span text:style-name="T355"><text:tab/>Muziejus privalo:</text:span></text:p>
      <text:p text:style-name="P356"><text:span text:style-name="T357">17.1</text:span><text:span text:style-name="T358">.</text:span><text:span text:style-name="T359"><text:tab/>naudoti iš Lietuvos valstybės arba savivaldybės biudžeto gaunamas lėšas tik Muziejaus nuostatuose numatytoms funkcijoms vykdyti;</text:span></text:p>
      <text:p text:style-name="P360"><text:span text:style-name="T361">17.2</text:span><text:span text:style-name="T362">.</text:span><text:span text:style-name="T363"><text:tab/>rengti įstaigos veiklos programas, atitinkančias nuostatuose numatytus tikslus;</text:span></text:p>
      <text:p text:style-name="P364"><text:span text:style-name="T365">17.3</text:span><text:span text:style-name="T366">.</text:span><text:span text:style-name="T367"><text:tab/><text:s/>teisės aktų nustatyta tvarka numatytoms institucijoms teikti savo veiklos planus, veiklos ir finansines ataskaitas bei užtikrinti šių ataskaitų teisingumą.</text:span></text:p>
      <text:p text:style-name="P368"><text:span text:style-name="T369">18</text:span><text:span text:style-name="T370">.</text:span><text:span text:style-name="T371"><text:tab/><text:s/>Muziejus gali turėti ir kitų teisių ir pareigų nustatytų Lietuvos Respublikos įstatymuose, kituose teisės aktuose.</text:span></text:p>
      <text:p text:style-name="P372"/>
      <text:p text:style-name="P373"><text:span text:style-name="T374">IV</text:span><text:span text:style-name="T375"><text:s/>SKYRIUS</text:span></text:p>
      <text:p text:style-name="P376"><text:span text:style-name="T377">MUZIEJAUS<text:s/></text:span><text:span text:style-name="T378">savininko teises ir pareigas įgyvendinančios institucijos kompetencija</text:span></text:p>
      <text:p text:style-name="P379"/>
      <text:p text:style-name="P380"><text:span text:style-name="T381">19</text:span><text:span text:style-name="T382">.</text:span><text:span text:style-name="T383"><text:tab/><text:s/>Muziejaus savininko teises ir pareigas įgyvendinanti institucija:<text:s/></text:span></text:p>
      <text:p text:style-name="P384"><text:span text:style-name="T385">19.1</text:span><text:span text:style-name="T386">.</text:span><text:span text:style-name="T387"><text:tab/>tvirtina Muziejaus nuostatus;</text:span></text:p>
      <text:p text:style-name="P388"><text:span text:style-name="T389">19.2</text:span><text:span text:style-name="T390">.</text:span><text:span text:style-name="T391"><text:tab/>priima sprendimą dėl Muziejaus buveinės pakeitimo;</text:span></text:p>
      <text:p text:style-name="P392"><text:span text:style-name="T393">19.3</text:span><text:span text:style-name="T394">.</text:span><text:span text:style-name="T395"><text:tab/>priima sprendimą dėl Muziejaus reorganizavimo, likvidavimo ar pertvarkymo;</text:span></text:p>
      <text:p text:style-name="P396"><text:span text:style-name="T397">19.4</text:span><text:span text:style-name="T398">.</text:span><text:span text:style-name="T399"><text:tab/><text:s/>priima sprendimą dėl Muziejaus filialo ar padalinio steigimo ir jo veiklos nutraukimo;</text:span></text:p>
      <text:p text:style-name="P400"><text:span text:style-name="T401">19.5</text:span><text:span text:style-name="T402">.</text:span><text:span text:style-name="T403"><text:tab/>skiria ir atleidžia likvidatorių arba sudaro likvidacinę komisiją ir nutraukia jos įgaliojimus;</text:span></text:p>
      <text:p text:style-name="P404"><text:span text:style-name="T405">19.6</text:span><text:span text:style-name="T406">.</text:span><text:span text:style-name="T407"><text:tab/>nustato didžiausią leistiną Muziejaus darbuotojų pareigybių skaičių;</text:span></text:p>
      <text:p text:style-name="P408"><text:span text:style-name="T409">19.7</text:span><text:span text:style-name="T410">.</text:span><text:span text:style-name="T411"><text:tab/>tvirtina Muziejaus mokamų paslaugų įkainius;</text:span></text:p>
      <text:p text:style-name="P412"><text:span text:style-name="T413">19.8</text:span><text:span text:style-name="T414">. tvirtina Muziejaus metinės veiklos ataskaitas;</text:span></text:p>
      <text:p text:style-name="P415"><text:span text:style-name="T416">19.9</text:span><text:span text:style-name="T417">. tvirtina Muziejaus tarybos sudėtį;</text:span></text:p>
      <text:p text:style-name="P418"><text:span text:style-name="T419">19.10</text:span><text:span text:style-name="T420">.</text:span><text:span text:style-name="T421"><text:tab/>sprendžia kitus teisės aktuose jos kompetencijai priskirtus klausimus.</text:span></text:p>
      <text:p text:style-name="P422"/>
      <text:p text:style-name="P423"><text:span text:style-name="T424">V</text:span><text:span text:style-name="T425"><text:s/>SKYRIUS</text:span></text:p>
      <text:p text:style-name="P426"><text:span text:style-name="T427">MUZIEJAUS RINKINIŲ KOMPLEKTAVIMO KRYPTYS,<text:s/></text:span></text:p>
      <text:p text:style-name="P428"><text:span text:style-name="T429">STRUKTŪRA IR ŠIFRAI</text:span></text:p>
      <text:p text:style-name="P430"/>
      <text:p text:style-name="P431"><text:span text:style-name="T432">20</text:span><text:span text:style-name="T433">. Muziejaus rinkiniai komplektuojami šiomis kryptimis:<text:s/></text:span></text:p>
      <text:p text:style-name="P434"><text:span text:style-name="T435">20.1</text:span><text:span text:style-name="T436">. Muziejaus būstinėje – Raudondvario pilyje: kompozitoriaus Juozo Naujalio gyvenimas, kūryba ir veikla; Raudondvario raida</text:span><text:span text:style-name="T437">, Raudondvario dvaro istorija, istoriniai dvaro ir<text:s/></text:span><text:soft-page-break/><text:span text:style-name="T438">apylinkių objektai;</text:span><text:span text:style-name="T439"><text:s/>iškilios asmenybės, gimusios ar dirbusios Kauno krašte; Kauno krašto materialusis ir dvasinis kultūros paveldas; Kauno rajono kraštotyrininkų rankraščiai; meno kūriniai, atspindintys Kauno krašto gamtą, paveldo objektus, architektūrą; garsių dailininkų, gyvenusių ar gyvenančių Lietuvoje ir užsienyje, meno kūriniai;</text:span></text:p>
      <text:p text:style-name="P440"><text:span text:style-name="T441">20.2</text:span><text:span text:style-name="T442">. Muziejaus padalinyje – Antano ir Jono Juškų etninės kultūros muziejuje: brolių Antano ir Jono Juškų gyvenimas ir darbai; Vilkijos ir jos apylinkių istorija; namo – muziejaus istorija;<text:s/></text:span><text:span text:style-name="T443">Vilkijos miesto ir krašto iškiliausių žmonių gyvenimas ir kūrybinis palikimas;</text:span><text:span text:style-name="T444"><text:s/>etnografija – miesto, kaimo buitis; liaudies menas; s</text:span><text:span text:style-name="T445">enų ir naujų lituanistikos, etnografijos, istorijos, kraštotyros ir pan. leidiniai;</text:span><text:span text:style-name="T446"><text:s/></text:span><text:span text:style-name="T447">dailė;</text:span></text:p>
      <text:p text:style-name="P448"><text:span text:style-name="T449">20.3</text:span><text:span text:style-name="T450">.</text:span><text:span text:style-name="T451"><text:s/>Muziejaus padalinyje – Tradicinių amatų centre: XIX a. pab. – XX a. žemės ūkio ir namų ūkio technikos paveldas; etnografinis paveldas;</text:span></text:p>
      <text:p text:style-name="P452"><text:span text:style-name="T453">20.4</text:span><text:span text:style-name="T454">. Muziejaus padalinyje – Babtų kraštotyros muziejuje: Babtų ir jos apylinkių kraštotyra; liaudies menas, tautodailės dirbiniai; 1863 m. sukilimo artefaktai;</text:span></text:p>
      <text:p text:style-name="P455"><text:span text:style-name="T456">20.5</text:span><text:span text:style-name="T457">. Muziejaus padalinyje – Tado Ivanausko Obelynės sodyboje-memorialiniame muziejuje: profesoriaus Tado Ivanausko gyvenimas ir darbai; paveldo sodo vaismedžiai, parko dendrologinė kolekcija; meno dirbiniai ir dailės kūriniai; fotografija; leidiniai.</text:span></text:p>
      <text:p text:style-name="P458"><text:span text:style-name="T459">21</text:span><text:span text:style-name="T460">. Muziejaus fondo rinkiniai suskirstyti į pagrindinį (šifras GEK) ir pagalbinį (šifras PF) fondus.</text:span></text:p>
      <text:p text:style-name="P461"><text:span text:style-name="T462">22</text:span><text:span text:style-name="T463">. Pagrindinį muziejaus fondą sudaro muziejinės vertybės</text:span><text:span text:style-name="T464"><text:s/></text:span><text:span text:style-name="T465">(archeologiniu, istoriniu, meniniu, etniniu, religiniu, mokslo, memorialiniu arba kitokiu kultūros požiūriu vertingi daiktai, muziejų kaupimo, saugojimo, tyrimo ir eksponavimo objektai).</text:span></text:p>
      <text:p text:style-name="P466"><text:span text:style-name="T467">23</text:span><text:span text:style-name="T468">. Pagalbinį muziejaus fondą sudaro muziejinės vertybės, neturinčios išliekamosios vertės, taip pat objektai, naudojami parodų, ekspozicijų apipavidalinimui, informacijos, mokymo, demonstravimo ir kitais panašiais tikslais.</text:span></text:p>
      <text:p text:style-name="P469"><text:span text:style-name="T470">24</text:span><text:span text:style-name="T471">. Muziejaus pagrindinio fondo rinkinių struktūra ir šifrai:</text:span></text:p>
      <text:p text:style-name="P472"><text:span text:style-name="T473">24.1</text:span><text:span text:style-name="T474">.</text:span><text:span text:style-name="T475"><text:tab/>Istorija – I;</text:span></text:p>
      <text:p text:style-name="P476"><text:span text:style-name="T477">24.2</text:span><text:span text:style-name="T478">. Archeologija – A;</text:span></text:p>
      <text:p text:style-name="P479"><text:span text:style-name="T480">24.3</text:span><text:span text:style-name="T481">. Dailė – D;</text:span></text:p>
      <text:p text:style-name="P482"><text:span text:style-name="T483">24.4</text:span><text:span text:style-name="T484">. Raštija – R;</text:span></text:p>
      <text:p text:style-name="P485"><text:span text:style-name="T486">24.5</text:span><text:span text:style-name="T487">. Fotografija – F;</text:span></text:p>
      <text:p text:style-name="P488"><text:span text:style-name="T489">24.6</text:span><text:span text:style-name="T490">. Knygos – KN;</text:span></text:p>
      <text:p text:style-name="P491"><text:span text:style-name="T492">24.7</text:span><text:span text:style-name="T493">. Atvirukai, plakatai, afišos – NA;</text:span></text:p>
      <text:p text:style-name="P494"><text:span text:style-name="T495">24.8</text:span><text:span text:style-name="T496">. Kita – K.</text:span></text:p>
      <text:p text:style-name="P497"><text:span text:style-name="T498">24.9</text:span><text:span text:style-name="T499">. Etnografija – E;<text:s/></text:span></text:p>
      <text:p text:style-name="P500"><text:span text:style-name="T501">24.10</text:span><text:span text:style-name="T502">. Numizmatika – N;</text:span></text:p>
      <text:p text:style-name="P503"><text:span text:style-name="T504">24.11</text:span><text:span text:style-name="T505">. Tekstilė – ET;</text:span></text:p>
      <text:p text:style-name="P506"><text:span text:style-name="T507">24.12</text:span><text:span text:style-name="T508">. Tautodailė – TD;</text:span></text:p>
      <text:p text:style-name="P509"><text:span text:style-name="T510">24.13</text:span><text:span text:style-name="T511">. Gamtos objektai – GO.</text:span></text:p>
      <text:p text:style-name="P512"><text:span text:style-name="T513">25</text:span><text:span text:style-name="T514">. Muziejinės vertybės priskiriamos atitinkamam fondui, apskaitomos, saugojamos, konservuojamos vadovaujantis Muziejuose esančių rinkinių apsaugos, apskaitos ir saugojimo instrukcija, patvirtinta Lietuvos Respublikos kultūros ministro ir kitais teisės aktais.</text:span></text:p>
      <text:p text:style-name="P515"/>
      <text:p text:style-name="P516"><text:span text:style-name="T517">VI</text:span><text:span text:style-name="T518"><text:s/>SKYRIUS</text:span></text:p>
      <text:p text:style-name="P519"><text:span text:style-name="T520">MUZIEJAUS VALDYMAS IR VEIKLOS ORGANIZAVIMAS</text:span></text:p>
      <text:p text:style-name="P521"/>
      <text:p text:style-name="P522"><text:span text:style-name="T523">26</text:span><text:span text:style-name="T524">. Muziejui vadovauja direktorius, kurį Lietuvos Respublikos teisės aktų nustatyta tvarka į pareigas skiria ir iš jų atleidžia Savivaldybės meras.</text:span></text:p>
      <text:p text:style-name="P525"><text:span text:style-name="T526">27</text:span><text:span text:style-name="T527">. Muziejaus direktorius:</text:span></text:p>
      <text:p text:style-name="P528"><text:span text:style-name="T529">27.1</text:span><text:span text:style-name="T530">. organizuoja visą Muziejaus veiklą ir atsako už ją;</text:span></text:p>
      <text:p text:style-name="P531"><text:span text:style-name="T532">27.2</text:span><text:span text:style-name="T533">. teikia Savivaldybės tarybai siūlymus dėl Muziejaus veiklos organizavimo ir kitus klausimus;</text:span></text:p>
      <text:p text:style-name="P534"><text:span text:style-name="T535">27.3</text:span><text:span text:style-name="T536">. vadovauja Muziejaus strateginio plano, metinių veiklos planų, veiklos ataskaitų rengimui;</text:span></text:p>
      <text:p text:style-name="P537"><text:span text:style-name="T538">27.4</text:span><text:span text:style-name="T539">. tvirtina darbuotojų pareigybių sąrašą, neviršydamas nustatyto didžiausio leistino pareigybių skaičiaus, nustato darbuotojams atlyginimo dydžius, neviršydamas darbo užmokesčiui skirtų asignavimų;</text:span></text:p>
      <text:p text:style-name="P540"><text:span text:style-name="T541">27.5</text:span><text:span text:style-name="T542">. priima į darbą ir atleidžia iš darbo Muziejaus darbuotojus ir įgyvendina kitas funkcijas, susijusias su darbuotojų darbo santykiais teisės aktų nustatyta tvarka;</text:span></text:p>
      <text:p text:style-name="P543"><text:span text:style-name="T544">27.6</text:span><text:span text:style-name="T545">. atidaro ir uždaro sąskaitas bankuose;</text:span></text:p>
      <text:p text:style-name="P546"><text:span text:style-name="T547">27.7</text:span><text:span text:style-name="T548">. be atskiro įgaliojimo veikia Muziejaus vardu ir išduoda įgaliojimus vykdyti toms funkcijoms, kurios yra jo kompetencijoje;</text:span></text:p>
      <text:p text:style-name="P549"><text:span text:style-name="T550">27.8</text:span><text:span text:style-name="T551">. tvirtina ekspozicijų ir parodų teminę struktūrą, parengtus publikuoti leidinius;</text:span></text:p>
      <text:p text:style-name="P552"><text:span text:style-name="T553">27.9</text:span><text:span text:style-name="T554">. leidžia įsakymus, reguliuojančius Muziejaus darbą;</text:span></text:p>
      <text:p text:style-name="P555"><text:span text:style-name="T556">27.10</text:span><text:span text:style-name="T557">. Muziejaus vardu sudaro sandorius;</text:span></text:p>
      <text:p text:style-name="P558"><text:span text:style-name="T559">27.11</text:span><text:span text:style-name="T560">. užtikrina racionalų ir taupų lėšų bei turto naudojimą, veiksmingą Muziejaus vidaus kontrolės sistemos sukūrimą, jos veikimą ir tobulinimą;</text:span></text:p>
      <text:p text:style-name="P561"><text:span text:style-name="T562">27.12</text:span><text:span text:style-name="T563">. teisės aktų nustatyta tvarka sudaro laikinąsias komisijas, darbo grupes ir kt.;</text:span></text:p>
      <text:p text:style-name="P564"><text:span text:style-name="T565">27.13</text:span><text:span text:style-name="T566">.<text:s/></text:span><text:span text:style-name="T567">teisės aktų nustatyta tvarka atstovauja Muziejui teisme,</text:span><text:span text:style-name="T568"><text:s/>kitose institucijose, įstaigose, įmonėse.</text:span></text:p>
      <text:p text:style-name="P569"><text:span text:style-name="T570">28</text:span><text:span text:style-name="T571">. Muziejaus<text:s/></text:span><text:span text:style-name="T572">direktorius atsako už Lietuvos Respublikos įstatymų ir kitų teisės aktų laikymąsi Muziejuje, už demokratinį Muziejaus valdymą, bendruomenės narių informavimą, tinkamą funkcijų atlikimą, nustatytų Muziejaus tikslų ir funkcijų įgyvendinimą, Muziejaus veiklos rezultatus.</text:span></text:p>
      <text:p text:style-name="P573"><text:span text:style-name="T574">29</text:span><text:span text:style-name="T575">. Muziejuje veikia kolegiali patariamojo balso teisę turinti Muziejaus taryba (toliau – Taryba), kurios<text:s/></text:span><text:span text:style-name="T576">sudėtį muziejaus vadovo teikimu tvirtina savininko teises ir pareigas įgyvendinanti institucija.</text:span><text:span text:style-name="T577"><text:s/></text:span><text:span text:style-name="T578">Tarybą sudaro 11 narių: Muziejaus direktorius ir 5 Muziejaus darbuotojai, 1 steigėjo atstovas, 4 išorės ekspertai (menotyrininkai, kitų muziejų atstovai, istorikai, menininkai ir kt.). Į Tarybos posėdžius gali būti kviečiami įvairūs specialistai, kitų muziejų, įmonių, organizacijų atstovai. Tarybos pirmininkas renkamas iš Tarybos narių pirmojo susirinkimo metu penkerių metų kadencijai.<text:s/></text:span></text:p>
      <text:p text:style-name="P579"><text:span text:style-name="T580">30</text:span><text:span text:style-name="T581">. Taryba:</text:span></text:p>
      <text:p text:style-name="P582"><text:span text:style-name="T583">30.1</text:span><text:span text:style-name="T584">. svarsto Muziejaus strateginius ir metinius veiklos planus bei veiklos ataskaitas;</text:span></text:p>
      <text:p text:style-name="P585"><text:span text:style-name="T586">30.2</text:span><text:span text:style-name="T587">. teikia pasiūlymus dėl muziejaus veiklai reikšmingų projektų ir jų finansavimo galimybių;</text:span></text:p>
      <text:p text:style-name="P588"><text:span text:style-name="T589">30.3</text:span><text:span text:style-name="T590">. svarsto muziejaus organizacinę struktūrą, darbuotojų poreikį bei skaičių;<text:s/></text:span></text:p>
      <text:p text:style-name="P591"><text:span text:style-name="T592">30.4</text:span><text:span text:style-name="T593">. svarsto su muziejaus veikla bei darbo tvarka susijusių dokumentų projektus;</text:span></text:p>
      <text:p text:style-name="P594"><text:span text:style-name="T595">30.5</text:span><text:span text:style-name="T596">. teikia pasiūlymus dėl muziejaus darbuotojų kvalifikacijos tobulinimo ir kompetencijų ugdymo.</text:span></text:p>
      <text:p text:style-name="P597"><text:span text:style-name="T598">31</text:span><text:span text:style-name="T599">.</text:span><text:span text:style-name="T600"><text:tab/>Muziejaus direktoriaus įsakymu penkeriems metams sudaroma Rinkinių komplektavimo komisija. Ją sudaro: direktorius, fondų saugotojas, keturi Muziejaus darbuotojai. Iškilus poreikiui kviečiami ekspertai.<text:s/></text:span></text:p>
      <text:p text:style-name="P601"/>
      <text:p text:style-name="P602"><text:span text:style-name="T603">VII</text:span><text:span text:style-name="T604"><text:s/>SKYRIUS<text:s/></text:span></text:p>
      <text:p text:style-name="P605"><text:span text:style-name="T606">DARBO SANTYKIAI IR DARBO APMOKĖJIMAS</text:span></text:p>
      <text:p text:style-name="P607"/>
      <text:p text:style-name="P608"><text:span text:style-name="T609">32</text:span><text:span text:style-name="T610">. Muziejaus darbuotojų darbo santykius ir darbo apmokėjimą reglamentuoja Lietuvos Respublikos darbo kodeksas, šie nuostatai, Muziejaus darbo tvarkos taisyklės ir kiti teisės aktai.</text:span></text:p>
      <text:p text:style-name="P611"/>
      <text:p text:style-name="P612"><text:span text:style-name="T613">VIII</text:span><text:span text:style-name="T614"><text:s/>SKYRIUS</text:span></text:p>
      <text:p text:style-name="P615"><text:span text:style-name="T616">MUZIEJAUS<text:s/></text:span><text:span text:style-name="T617">TURTAS, LĖŠOS IR FINANSINĖS VEIKLOS KONTROLĖ</text:span></text:p>
      <text:p text:style-name="P618"/>
      <text:p text:style-name="P619"><text:span text:style-name="T620">33</text:span><text:span text:style-name="T621">.<text:s/></text:span><text:span text:style-name="T622">Muziejaus turtą sudaro jo veiklai naudojami pastatai, Muziejaus apskaitoje esančios muziejinės vertybės, intelektualinio darbo rezultatai, ilgalaikis materialusis turtas, finansiniai ištekliai, turtas, gautas kaip parama, kitas su įstaigos veikla susijęs, teisėtai įgytas turtas.</text:span></text:p>
      <text:p text:style-name="P623"><text:span text:style-name="T624">34</text:span><text:span text:style-name="T625">. Muziejus<text:s/></text:span><text:span text:style-name="T626">valdo patikėjimo teise perduotą Kauno rajono savivaldybės turtą, naudoja ir disponuoja juo<text:s/></text:span><text:span text:style-name="T627">Lietuvos Respublikos teisės aktų ir<text:s/></text:span><text:span text:style-name="T628">Kauno rajono savivaldybės tarybos nustatyta tvarka.</text:span><text:span text:style-name="T629"><text:s/></text:span></text:p>
      <text:p text:style-name="P630"><text:span text:style-name="T631">35</text:span><text:span text:style-name="T632">. Muziejaus lėšas sudaro:</text:span></text:p>
      <text:p text:style-name="P633"><text:span text:style-name="T634">35.1</text:span><text:span text:style-name="T635">. savivaldybės biudžeto lėšos pagal patvirtintas sąmatas;</text:span></text:p>
      <text:p text:style-name="P636"><text:span text:style-name="T637">35.2</text:span><text:span text:style-name="T638">. lėšos, skirtos tikslinėms programoms vykdyti;</text:span></text:p>
      <text:p text:style-name="P639"><text:span text:style-name="T640">35.3</text:span><text:span text:style-name="T641">. lėšos, gautos už mokamas paslaugas;</text:span></text:p>
      <text:p text:style-name="P642"><text:span text:style-name="T643">35.4</text:span><text:span text:style-name="T644">. fizinių ir juridinių asmenų parama;</text:span></text:p>
      <text:p text:style-name="P645"><text:span text:style-name="T646">35.5</text:span><text:span text:style-name="T647">. tikslinės fondų programoms ir projektams įgyvendinti skirtos lėšos, organizacijų, kitų juridinių ir fizinių asmenų dovanotos ar kitaip teisėtais būdais perduotos lėšos;</text:span></text:p>
      <text:p text:style-name="P648"><text:span text:style-name="T649">35.6</text:span><text:span text:style-name="T650">. kitos teisėtai įgytos lėšos.</text:span></text:p>
      <text:p text:style-name="P651"><text:span text:style-name="T652">36</text:span><text:span text:style-name="T653">. Muziejaus finansinį ir veiklos<text:s/></text:span><text:span text:style-name="T654">auditą atlieka<text:s/></text:span><text:span text:style-name="T655">Kauno rajono s</text:span><text:span text:style-name="T656">avivaldybės kontrolės ir audito tarnyba, kitos valstybinės institucijos teisės aktų nustatyta tvarka.</text:span><text:span text:style-name="T657"><text:s text:c="2"/></text:span></text:p>
      <text:p text:style-name="P658"/>
      <text:p text:style-name="P659"><text:span text:style-name="T660">IX</text:span><text:span text:style-name="T661"><text:s/>SKYRIUS<text:s/></text:span></text:p>
      <text:p text:style-name="P662"><text:span text:style-name="T663">BAIGIAMOSIOS NUOSTATOS</text:span></text:p>
      <text:p text:style-name="P664"/>
      <text:p text:style-name="P665"><text:span text:style-name="T666">37</text:span><text:span text:style-name="T667">.</text:span><text:span text:style-name="T668"><text:tab/></text:span><text:span text:style-name="T669">Muziejaus vieši pranešimai skelbiami Muziejaus interneto svetainėje (</text:span><text:span text:style-name="T670">www.krmuziejus.lt</text:span><text:span text:style-name="T671">).</text:span></text:p>
      <text:p text:style-name="P672"><text:span text:style-name="T673">38</text:span><text:span text:style-name="T674">. Muziejaus veiklos priežiūrą atlieka Kauno rajono savivaldybės administracija.</text:span></text:p>
      <text:p text:style-name="P675"><text:span text:style-name="T676">39</text:span><text:span text:style-name="T677">.</text:span><text:span text:style-name="T678"><text:tab/>Muziejaus nuostatai keičiami savininko teises ir pareigas įgyvendinančios institucijos sprendimu.</text:span></text:p>
      <text:p text:style-name="P679"><text:span text:style-name="T680">40</text:span><text:span text:style-name="T681">.</text:span><text:span text:style-name="T682"><text:tab/>Muziejus reorganizuojamas, likviduojamas ar pertvarkomas Lietuvos Respublikos įstatymų ir kitų teisės aktų nustatyta tvarka. Apie sprendimą dėl Muziejaus pabaigos ar pertvarkymo ne vėliau kaip per 10 darbo dienų nuo jo priėmimo informuojama Lietuvos Respublikos kultūros ministerija.</text:span></text:p>
      <text:p text:style-name="P683"/>
      <text:p text:style-name="P684"/>
      <text:p text:style-name="P685"/>
      <text:p text:style-name="P686"><text:span text:style-name="T687">Kauno rajono muziejaus direktorius</text:span><text:span text:style-name="T688"><text:tab/></text:span><text:span text:style-name="T689"><text:tab/></text:span><text:span text:style-name="T690"><text:tab/></text:span><text:span text:style-name="T691"><text:tab/></text:span><text:span text:style-name="T692"><text:tab/>Zigmas Kales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62"><text:page-number text:fixed="false">8</text:page-number></text:p>
        <text:p text:style-name="P63"/>
      </style:header>
      <style:footer>
        <text:p text:style-name="P64"/>
      </style:footer>
    </style:master-page>
    <style:master-page style:next-style-name="MP1" style:name="MPF1" style:page-layout-name="PL1">
      <style:header>
        <text:p text:style-name="P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6-30T08:25:00Z</meta:creation-date>
    <dc:date>2023-06-30T08:25:00Z</dc:date>
    <meta:print-date>2020-11-27T10:44:00Z</meta:print-date>
    <meta:template xlink:href="Normal.dotm" xlink:type="simple"/>
    <meta:editing-cycles>2</meta:editing-cycles>
    <meta:editing-duration>PT0S</meta:editing-duration>
    <meta:user-defined meta:name="LabbisDVSAttachmentId">b7657171-f34d-439a-bc21-d2ad70f134c7</meta:user-defined>
    <meta:document-statistic meta:page-count="19" meta:paragraph-count="218" meta:word-count="2266" meta:character-count="18345" meta:row-count="679" meta:non-whitespace-character-count="16297"/>
  </office:meta>
</office:document-meta>
</file>