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5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3</text:span><text:span text:style-name="T26"><text:s/>d. Nr.<text:s/></text:span><text:span text:style-name="T27">XIV-147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8 straipsnio pakeitimas</text:span></text:p>
        <text:p text:style-name="P36"><text:span text:style-name="T37">1</text:span><text:span text:style-name="T38">. Pakeisti 158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Prašymą dėl proceso atnaujinimo surašo pareiškėjas arba jo atstovas, išskyrus šio straipsnio 2 dalyje<text:s/></text:span><text:span text:style-name="T44">nurodytus atvejus.</text:span><text:span text:style-name="T45"><text:s/></text:span><text:span text:style-name="T46">Prašymas dėl proceso atnaujinimo pateikiamas raštu arba teisingumo ministro nustatyta tvarka elektronine forma elektroninių ryšių priemonėmis Lietuvos vyriausiajam administraciniam teismui.“</text:span></text:p>
        <text:p text:style-name="P47"><text:span text:style-name="T48">2</text:span><text:span text:style-name="T49">. Pakeisti 158 straipsnio 2 dalį ir j</text:span><text:span text:style-name="T50">ą išdėstyti taip:</text:span></text:p>
        <text:p text:style-name="P51"><text:span text:style-name="T52">„</text:span><text:span text:style-name="T53">2</text:span><text:span text:style-name="T54">.<text:s/></text:span><text:span text:style-name="T55">Jeigu</text:span><text:span text:style-name="T56"><text:s/>prašymas dėl proceso atnaujinimo paduodamas vadovaujantis šio įstatymo<text:s/></text:span><text:span text:style-name="T57">156 straipsnio 2 dalies 10 ir (ar) 12 punktuose nustatytais pagrindais, tokį prašymą surašo advokatas. Šioje dalyje nurodytais atvejais</text:span><text:span text:style-name="T58"><text:s/></text:span><text:span text:style-name="T59">valstybės</text:span><text:span text:style-name="T60"><text:s/>atstovo,<text:s/></text:span><text:span text:style-name="T61">kito juridinio asmens prašymą dėl proceso atnaujinimo taip pat gali surašyti juridinio asmens darbuotojai<text:s/></text:span><text:span text:style-name="T62">ar valstybės tarnautojai</text:span><text:span text:style-name="T63">, turintys aukštąjį universitetinį teisinį išsilavinimą. Jeigu prašymą dėl proceso atnaujinimo<text:s/></text:span><text:span text:style-name="T64">šioje dalyje nurodytais atvejai</text:span><text:span text:style-name="T65">s</text:span><text:span text:style-name="T66"><text:s/>paduoda fizinis asmuo, turintis aukštąjį universitetinį teisinį išsilavinimą, surašyti šį prašymą turi teisę jis pats. Be to, prašymą dėl proceso atnaujinimo<text:s/></text:span><text:span text:style-name="T67">šiais atvejais</text:span><text:span text:style-name="T68"><text:s/>gali surašyti šio įstatymo 47 straipsnio 4 dalies 4 ir 7 punktuose nurodyti asmen</text:span><text:span text:style-name="T69">ys. Prašymą dėl proceso atnaujinimo pasirašo jį paduodantis asmuo ir prašymą surašęs asmuo. Prašymą paduodančio asmens parašas nėra būtinas, jeigu jį pasirašo jo įgaliotas prašymą surašęs asmuo.“</text:span></text:p>
        <text:p text:style-name="P70"/>
        <text:p text:style-name="P71"><text:span text:style-name="T72">Skelbiu šį Lietuvos Respublikos Seimo priimtą įstat</text:span><text:span text:style-name="T73">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5T07:08:00Z</meta:creation-date>
    <dc:date>2022-11-15T07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32" meta:character-count="1677" meta:row-count="52" meta:non-whitespace-character-count="1472"/>
  </office:meta>
</office:document-meta>
</file>