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name-asian="Calibri" style:font-name-complex="Arial" style:font-size-complex="12pt"/>
    </style:style>
    <style:style style:name="P36" style:parent-style-name="Normal" style:family="paragraph">
      <style:paragraph-properties fo:text-align="justify" fo:text-indent="0.5in"/>
      <style:text-properties style:font-name-asian="Calibri" style:font-name-complex="Arial"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lt" style:country-complex="LT"/>
    </style:style>
    <style:style style:name="P39"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5in"/>
      <style:text-properties style:font-weight-complex="bold" style:font-size-complex="12pt"/>
    </style:style>
    <style:style style:name="P6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4.627in"/>
        </style:tab-stops>
      </style:paragraph-properties>
      <style:text-properties style:font-size-complex="12pt"/>
    </style:style>
    <style:style style:name="P65" style:parent-style-name="Normal" style:family="paragraph">
      <style:paragraph-properties fo:text-align="justify">
        <style:tab-stops>
          <style:tab-stop style:type="left" style:position="4.6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4.627in"/>
        </style:tab-stops>
      </style:paragraph-properties>
    </style:style>
    <style:style style:name="P69" style:parent-style-name="Normal" style:family="paragraph">
      <style:paragraph-properties fo:text-align="justify">
        <style:tab-stops>
          <style:tab-stop style:type="left" style:position="4.62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4.627in"/>
        </style:tab-stops>
      </style:paragraph-properties>
      <style:text-properties style:font-size-complex="12pt"/>
    </style:style>
    <style:style style:name="P72" style:parent-style-name="Normal" style:family="paragraph">
      <style:paragraph-properties fo:text-align="justify">
        <style:tab-stops>
          <style:tab-stop style:type="left" style:position="4.62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37<text:s/></text:p>
      <text:p text:style-name="P10">Teisminio proceso Nr. 2-68-3-00842-2023-0<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Andžej Maciejevski, Algirdo Taminsko ir Dalios Vasarienės (kolegijos pirmininkė),<text:s/></text:p>
      <text:p text:style-name="P25"><text:span text:style-name="T26">susipažinusi su 2024 m. gruodžio 9 d. paduotu<text:s/></text:span><text:span text:style-name="T27">atsakovės UAB „inTransport“<text:s/></text:span><text:span text:style-name="T28">kasaciniu skundu dėl Vilniaus apygardos teismo Civilinių bylų skyriaus teisėjų kolegijos 2024 m. rugsėjo 9 d. nutarties peržiūrėjimo</text:span><text:span text:style-name="T29">,<text:s/></text:span></text:p>
      <text:p text:style-name="P30"/>
      <text:p text:style-name="P31"><text:span text:style-name="T32">n<text:s/></text:span><text:span text:style-name="T33">u s t a t ė :<text:s/></text:span></text:p>
      <text:p text:style-name="P34"/>
      <text:p text:style-name="P35">Atsakovė UAB „inTransport“ padavė kasacinį skundą dėl Vilniaus apygardos teismo Civilinių bylų skyriaus teisėjų kolegijos 2024 m. rugsėjo 9 d. nutarties peržiūrėjimo civilinėje<text:s/><text:soft-page-break/>byloje pagal ieškovės UAB „Stalker Group“ ieškinį atsakovei UAB „inTransport“ dėl sutarties nutraukimo ir 60 340,10 Eur skolos bei procesinių palūkanų priteisimo; trečiasis asmuo byloje – UAB „SME Capital 3“.<text:s/></text:p>
      <text:p text:style-name="P36">Vilniaus apygardos teismo Civilinių bylų skyriaus teisėjų kolegija 2024 m. rugsėjo 9 d. nutartimi paliko nepakeistą Vilniaus miesto apylinkės teismo 2024 m. kovo 21 d. sprendimą, kuriuo teismas ieškinį tenkino iš dalies ir priteisė ieškovei iš atsakovės 5749,30 Eur išlaidų automobilio trūkumams ištaisyti ir 395 Eur nuostolių atlyginimo, bei 6 proc. metines procesines palūkanas nuo priteistos sumos, o kitą ieškinio dalį atmetė.<text:s/></text:p>
      <text:p text:style-name="P37"><text:span text:style-name="T38">Atsakovės kasacinis skundas paduodamas Lietuvos Respublikos civilinio proceso kodekso (toliau – ir CPK) 346 straipsnio 2 dalies 1 ir 2 punktuose įtvirtintais kasacijos pagrindais.<text:s/></text:span></text:p>
      <text:p text:style-name="P3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1"><text:span text:style-name="T42">Kasacinį skundą paduodant CPK 346 straipsnio 2 dalies 2 punkto pagrindu, kasaciniame skunde būtina nurodyti konkrečią Lietuvos Aukščiausiojo Teismo teisės aiškinimo ir taikymo<text:s/></text:span><text:soft-page-break/><text:span text:style-name="T43">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span></text:p>
      <text:p text:style-name="P44">Kasaciniame skunde nurodomi tokie esminiai argumentai:<text:s/></text:p>
      <text:p text:style-name="P45"><text:span text:style-name="T46">1</text:span><text:span text:style-name="T47">. Atsakovė, remdamasi CK 6.333 straipsnio 2 dalimi (kuria reglamentuojama daikto pardavėjo pareiga garantuoti pirkėjui, kad daiktai atitinka sutarties sąlygas ir kad sutarties sudarymo metu nėra paslėptų daiktų trūkumų) ir šios normos taikymo išaiškinimais teismų praktikoje (Lietuvos Aukščiausiojo Teismo 2009 m. liepos 3 d. nutartis civilinėje byloje Nr. 3K-3-182/2009; 2010 m. gruodžio 20 d. nutartis civilinėje byloje Nr. 3K-3-530/2010; 2016 m. liepos 7 d. nutartis civilinėje byloje Nr. e3K-3-360-969/2016, 25 punktas; 2017 m. gegužės 17 d. nutartis civilinėje byloje Nr. e3K-3-226-695/2017, 20 punktas; 2016 m. liepos 7 d. nutartis civilinėje byloje Nr. 3K-3-360-969/2016, 34 punktas), teigia, kad pirmosios ir apeliacinės instancijos teismai sprendime ir nutartyje padarė nepagrįstą išvadą, jog vilkiko priešpirkiminė apžiūra, trukusi net dvi dienas oficialiame Mercedes-Benz autoservise, taip pat ir vilkiko apžiūra valstybinės techninės apžiūros centre, po ko buvo išduota pažyma apie techniškai tvarkingą vilkiką (trūko tik sumokėto kelių mokesčio), anot teismų, nėra tie juridiniai faktai, kurie gintų pardavėją. Atsakovė pažymi, kad šalys sudarė išsamią ir konkrečią vilkiko pirkimo-pardavimo sutartį su aiškiais įsipareigojimais ir patvirtinimais; ieškovė yra savo srities profesionalė, turinti ne vieną vilkiką ir teikianti logistikos paslaugas, todėl, anot specialistų (autorizuoto serviso mechaniko ir valstybinės techninės apžiūros kontrolieriaus (abu apklausti teisme)), net vizualiai nematyti vilkiko gembės lūžio (pavarų dėžės laikiklio lūžio) iki pardavimo buvo neįmanoma (vadinasi, tokio lūžimo nebuvo ir negalėjo būti, o ką vėliau padarė su vilkiku ieškovė – tai jau išimtinai ieškovės atsakomybė ir už tai atsakovė neatsakinga). Teismai tinkamai nevertino liudytojo A. T. (oficialaus Mercedes-Benz serviso mechaniko) parodymų.<text:s/></text:span></text:p>
      <text:p text:style-name="P48"><text:span text:style-name="T49">2</text:span><text:span text:style-name="T50">. Teismai pažeidė CPK 185 straipsnyje įtvirtintas įrodymų vertinimo taisykles, nes pagrindinius bylos įrodymus pripažino prielaidomis, o iš esmės neaiškios kvalifikacijos bei neaiškioje vietoje ieškovės samdyto asmens atliktos vilkiko „apžiūros“ metu nustatytus „duomenis“ laikė patikimais. Teismai tinkamai nevertino liudytojo A. T. (oficialaus Mercedes-Benz serviso mechaniko) parodymų, taip pat UAB „Tuvlita“ kontrolieriaus J. K. parodymų, vilkiko techninės apžiūros rezultatų. Taigi, atsakovė neatliko neteisėtų veiksmų, kadangi pardavė tinkamos kokybės vilkiką, apie vilkiko techninę būklę ieškovė buvo informuota ir pats gerai žinojo, matė ir įvertino vizualiai, tiek ir po atliktų dviejų vilkiko techninės būklės patikrų, nebuvo absoliučiai jokių paslėptų defektų, dėl to atsakovė negalėjo sukelti ieškovei nuostolių, kurių atlyginimą nepagrįstai priteisė pirmosios ir apeliacinės instancijos teismai.<text:s/></text:span></text:p>
      <text:p text:style-name="P51">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52">Dėl nurodytų priežasčių konstatuotina, kad kasaciniame skunde nekeliama tokių teisės klausimų, kurie atitiktų CPK 346 straipsnio 2 dalyje nurodytus bylos peržiūrėjimo kasacine tvarka pagrindus, todėl paduotą kasacinį skundą priimti atsisakytina.<text:s/></text:p>
      <text:p text:style-name="P53">Atsisakant priimti kasacinį skundą, grąžintinas už jį sumokėtas žyminis mokestis. Žyminį mokestį grąžina Valstybinė mokesčių inspekcija, remdamasi teismo nutartimi.</text:p>
      <text:p text:style-name="P54"/>
      <text:p text:style-name="P55"><text:span text:style-name="T56">Lietuvos Aukščiausiojo Teismo Civilinių bylų skyriaus atrankos kolegija, vadovaudamasi Lietuvos Respublikos civilinio proceso kodekso 346 straipsniu, 347 straipsnio 1 dalies 3 punktu, 350 straipsnio 2 dalies 3, 4 punktais, 4 dalimi,</text:span></text:p>
      <text:p text:style-name="P57"/>
      <text:p text:style-name="P58"><text:span text:style-name="T59">n u t a r i a :</text:span></text:p>
      <text:p text:style-name="P60"/>
      <text:p text:style-name="P61">Kasacinį skundą atsisakyti priimti ir grąžinti jį padavusiam asmeniui.</text:p>
      <text:p text:style-name="P62">Grąžinti atsakovei UAB „inTransport“ (j. a. k. 302668147) 138 (vieną šimtą trisdešimt aštuonis) Eur žyminio mokesčio, sumokėto 2024 m. gruodžio 9 d. AB „Swedbank“ mokėjimo nurodymu Nr. R21, kodas ZN80364.<text:s/></text:p>
      <text:p text:style-name="P63">Ši nutartis yra galutinė ir neskundžiama.</text:p>
      <text:p text:style-name="P64"/>
      <text:p text:style-name="P65"><text:span text:style-name="T66">Teisėjai</text:span><text:span text:style-name="T67"><text:tab/></text:span>Andžej Maciejevski</text:p>
      <text:p text:style-name="P68"/>
      <text:p text:style-name="P69"><text:tab/><text:span text:style-name="T70">Algirdas Taminskas<text:s/></text:span></text:p>
      <text:p text:style-name="P71"/>
      <text:p text:style-name="P72"><text:tab/>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20T06:53:00Z</meta:creation-date>
    <dc:date>2025-01-20T06:53:00Z</dc:date>
    <meta:template xlink:href="Normal.dotm" xlink:type="simple"/>
    <meta:editing-cycles>2</meta:editing-cycles>
    <meta:editing-duration>PT0S</meta:editing-duration>
    <meta:document-statistic meta:page-count="3" meta:paragraph-count="16" meta:word-count="1240" meta:character-count="8296" meta:row-count="58" meta:non-whitespace-character-count="7072"/>
  </office:meta>
</office:document-meta>
</file>