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PAVEDIMO GINTARUI VALINČIUI LAIKINAI EITI LIETUVOS RESPUBLIKOS AKADEMINĖS ETIKOS IR PROCEDŪRŲ KONTROLIERIAUS PAREIGAS</text:p>
      <text:p text:style-name="P21"/>
      <text:p text:style-name="P22"><text:span text:style-name="T23">2023</text:span><text:span text:style-name="T24"><text:s/>m.<text:s/></text:span><text:span text:style-name="T25">gruodžio</text:span><text:span text:style-name="T26"><text:s/></text:span><text:span text:style-name="T27">23</text:span><text:span text:style-name="T28"><text:s/>d. Nr.<text:s/></text:span><text:span text:style-name="T29">XIV-246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mokslo ir studijų įstatymo 17 straipsnio 20 dalimi,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avesti Lietuvos mokslo tarybos pirmininkui Gintarui Valinčiui laikinai eiti Lietuvos Respublikos akademinės etikos ir procedūrų kontrolieriaus pareigas, iki bus paskirtas naujas akademinės etikos ir procedūrų kontrolierius.</text:span></text:p>
        <text:p text:style-name="P44"/>
        <text:p text:style-name="P45"><text:span text:style-name="T46">2</text:span><text:span text:style-name="T47"><text:s/>straipsnis.</text:span></text:p>
        <text:p text:style-name="P48"><text:span text:style-name="T49">Nustatyti, kad šis nutarimas įsigalioja 2024 m. sausio 24 d.</text:span></text:p>
        <text:p text:style-name="P50"/>
        <text:p text:style-name="P51"/>
        <text:p text:style-name="P52"/>
        <text:p text:style-name="P53"><text:span text:style-name="T54">Seimo Pirmininkė</text:span><text:span text:style-name="T55"><text:tab/></text:span><text:span text:style-name="T56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23T09:58:00Z</meta:creation-date>
    <dc:date>2023-12-23T09:58:00Z</dc:date>
    <meta:print-date>2023-12-21T07:5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89" meta:character-count="716" meta:row-count="15" meta:non-whitespace-character-count="632"/>
  </office:meta>
</office:document-meta>
</file>