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4923in"/>
          <style:tab-stop style:type="center" style:position="3in"/>
          <style:tab-stop style:type="right" style:position="6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2" style:parent-style-name="Normal" style:family="paragraph">
      <style:paragraph-properties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4.5104in"/>
        </style:tab-stops>
      </style:paragraph-properties>
    </style:style>
    <style:style style:name="P64" style:parent-style-name="Normal" style:family="paragraph">
      <style:paragraph-properties fo:text-align="justify">
        <style:tab-stops>
          <style:tab-stop style:type="left" style:position="4.5104in"/>
        </style:tab-stops>
      </style:paragraph-properties>
    </style:style>
    <style:style style:name="P65" style:parent-style-name="Normal" style:family="paragraph">
      <style:paragraph-properties fo:text-align="justify">
        <style:tab-stops>
          <style:tab-stop style:type="left" style:position="4.5104in"/>
        </style:tab-stops>
      </style:paragraph-properties>
    </style:style>
    <style:style style:name="P66" style:parent-style-name="Normal" style:family="paragraph">
      <style:paragraph-properties fo:text-align="justify" fo:line-height="115%">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p>
      <text:p text:style-name="P12">TARYBA</text:p>
      <text:p text:style-name="P13"/>
      <text:p text:style-name="P14">SPRENDIMAS</text:p>
      <text:p text:style-name="P15"><text:span text:style-name="T16">DĖL KELMĖS RAJONO SAVIVALDYBĖS TARYBOS 2021 M. KOVO 25 D. SPRENDIMO NR. T-88 „DĖL<text:s/></text:span><text:span text:style-name="T17">KELMĖS RAJONO SAVIVALDYBĖS IR VALSTYBĖS TURTO VALDYMO, NAUDOJIMO IR DISPONAVIMO JUO TVARKOS APRAŠO PATVIRTINIMO“ PAKEITIMO</text:span></text:p>
      <text:p text:style-name="P18"/>
      <text:p text:style-name="P19">2022 m. balandžio 28 d. Nr. T-146</text:p>
      <text:p text:style-name="P20">Kelmė</text:p>
      <text:p text:style-name="P21"/>
      <text:p text:style-name="P22"/>
      <text:p text:style-name="P23"><text:span text:style-name="T24">Vadovaudamasi Lietuvos Respublikos vietos savivaldos įstatymo 16 straipsnio 2 dalies 26 punktu, 18 straipsnio 1 dalimi bei atsižvelgdama į uždarosios akcinės bendrovės „Kelmės vanduo“ 2022 m. balandžio 5 d. raštą Nr. S-56 „Dėl turto perdavimo patikėjimo teise“, Kelmės rajono savivaldybės taryba<text:s/></text:span><text:span text:style-name="T25">nusprendži</text:span><text:span text:style-name="T26">a:</text:span></text:p>
      <text:p text:style-name="P27"><text:span text:style-name="T28">1</text:span><text:span text:style-name="T29">.</text:span><text:span text:style-name="T30"><text:tab/>Pakeisti Kelmės rajono savivaldybės tarybos 2021 m. kovo 25 d. sprendimu Nr. T-88 „</text:span><text:span text:style-name="T31">Dėl Kelmės rajono savivaldybės ir valstybės turto valdymo, naudojimo ir disponavimo juo tvarkos aprašo patvirtinimo</text:span><text:span text:style-name="T32">“ patvirtinto Kelmės rajono savivaldybės ir valstybės turto valdymo, naudojimo ir disponavimo juo tvarkos aprašo II skyriaus 6 punktą ir jį išdėstyti nauja redakcija:</text:span></text:p>
      <text:p text:style-name="P33"><text:span text:style-name="T34">„</text:span><text:span text:style-name="T35">6</text:span><text:span text:style-name="T36">. Ki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 kitiems juridiniams asmenims priima Savivaldybės taryba.<text:s/></text:span></text:p>
      <text:p text:style-name="P37"><text:span text:style-name="T38">6.1</text:span><text:span text:style-name="T39">.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Turto patikėjimo sutartį sudaro ir pasirašo turto valdytojas, valdantis Savivaldybės turtą patikėjimo teise (jeigu Savivaldybės taryba nenustato kitaip), ir vieną sutarties egzempliorių, užregistruotą Savivaldybės administracijos Bendrajame priėmimo skyriuje, pateikia Turto valdymo skyriui.<text:s/></text:span></text:p>
      <text:p text:style-name="P40"><text:span text:style-name="T41">6.2</text:span><text:span text:style-name="T42">. Juridinis asmuo, pasirašęs registruotino turto patikėjimo sutartį, įregistruoja viešuosiuose registruose įstatymų nustatyta tvarka, apdraudžia gaunamą turtą visam sutarties galiojimo laikui patikėtojo naudai nuo žalos, kuri gali būti padaryta dėl ugnies, vandens, gamtos jėgų, vagysčių ir kitų draudžiamųjų įvykių, išskyrus pastatus, vandens tiekimo ir nuotekų, paviršinių nuotekų infrastruktūros statinius, kurie susiję su vandens tiekimu ir nuotekų tvarkymu.<text:s/></text:span></text:p>
      <text:p text:style-name="P43"><text:span text:style-name="T44">6.3</text:span><text:span text:style-name="T45">.</text:span><text:span text:style-name="T46"><text:s/></text:span><text:span text:style-name="T47">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text:s/></text:span></text:p>
      <text:p text:style-name="P48"><text:span text:style-name="T49">6.4</text:span><text:span text:style-name="T50">. Turto patikėjimo sutartyje gali būti nustatyta ir kitų apribojimų. Savivaldybės institucija ar įstaiga, sudariusi turto patikėjimo sutartį, privalo prižiūrėti, kad sutartis būtų tinkamai vykdoma.<text:s/></text:span></text:p>
      <text:p text:style-name="P51"><text:span text:style-name="T52">6.5</text:span><text:span text:style-name="T53">. Turto patikėjimo sutartis baigiasi Lietuvos Respublikos civilinio kodekso nustatytais atvejais. Sutartį sudariusi Savivaldybės institucija ar įstaiga privalo atsisakyti patikėjimo sutarties, remdamasi Lietuvos Respublikos civilinio kodekso 6.967 straipsnio 1 dalies 5 punktu, jei juridinis<text:s/></text:span><text:soft-page-break/><text:span text:style-name="T54">asmuo (patikėtinis) nebegali (ar atsisako) įgyvendinti Savivaldybės funkcijų, kurioms įgyvendinti pagal patikėjimo sutartį buvo perduotas turtas. Pasibaigus turto patikėjimo sutarčiai, turtas perduodamas Savivaldybės administracijai turto perdavimo ir priėmimo aktu, jei Savivaldybės taryba nenustato kitaip</text:span><text:span text:style-name="T55">.“</text:span></text:p>
      <text:p text:style-name="P56"><text:span text:style-name="T57">2</text:span><text:span text:style-name="T58">.</text:span><text:span text:style-name="T59"><text:tab/></text:span><text:span text:style-name="T60">Pavesti šio sprendimo vykdymo kontrolę Kelmės rajono savivaldybės administracijos Turto valdymo skyriui.</text:span></text:p>
      <text:p text:style-name="P61"><text:span text:style-name="T62">Šis sprendimas per vieną mėnesį gali būti skundžiamas Regionų apygardos administraciniam teismui, skundą (prašymą) paduodant bet kuriuose šio teismo rūmuose, Lietuvos Respublikos administracinių bylų teisenos įstatymo nustatyta tvarka.</text:span></text:p>
      <text:p text:style-name="P63"/>
      <text:p text:style-name="P64"/>
      <text:p text:style-name="P65"/>
      <text:p text:style-name="P66">Savivaldybės meras<text:s/><text:tab/>Ildefonsas Pe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text:s/>2022-04-28 T1-142</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2-04-28 T1-142</meta:initial-creator>
    <dc:creator>adlibuser</dc:creator>
    <meta:creation-date>2023-09-22T12:27:00Z</meta:creation-date>
    <dc:date>2023-09-22T12:27:00Z</dc:date>
    <meta:template xlink:href="Normal.dotm" xlink:type="simple"/>
    <meta:editing-cycles>2</meta:editing-cycles>
    <meta:editing-duration>PT0S</meta:editing-duration>
    <meta:document-statistic meta:page-count="3" meta:paragraph-count="45" meta:word-count="511" meta:character-count="4060" meta:row-count="123" meta:non-whitespace-character-count="3594"/>
  </office:meta>
</office:document-meta>
</file>