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fo:font-weight="bold" style:font-weight-asian="bold" fo:text-transform="uppercase" style:letter-kerning="true" style:font-size-complex="12pt"/>
    </style:style>
    <style:style style:name="P15" style:parent-style-name="Normal" style:family="paragraph">
      <style:paragraph-properties fo:text-align="center"/>
      <style:text-properties fo:font-weight="bold" style:font-weight-asian="bold" fo:text-transform="uppercase" style:letter-kerning="tru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7875in">
        <style:tab-stops>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margin-left="1.0375in" fo:text-indent="-0.25in">
        <style:tab-stops>
          <style:tab-stop style:type="left" style:position="-1.0375in"/>
          <style:tab-stop style:type="left" style:position="-0.052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letter-kerning="true" style:font-size-complex="12pt"/>
    </style:style>
    <style:style style:name="P47" style:parent-style-name="Normal" style:family="paragraph">
      <style:paragraph-properties fo:text-align="justify" fo:margin-left="1.0375in" fo:text-indent="-0.25in">
        <style:tab-stops>
          <style:tab-stop style:type="left" style:position="-1.0375in"/>
          <style:tab-stop style:type="left" style:position="-0.0527in"/>
        </style:tab-stops>
      </style:paragraph-properties>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letter-kerning="true" style:font-size-complex="12pt" style:language-asian="lt" style:country-asian="LT"/>
    </style:style>
    <style:style style:name="P58" style:parent-style-name="Normal" style:family="paragraph">
      <style:paragraph-properties fo:text-align="justify" fo:margin-left="1.0375in" fo:text-indent="-0.25in">
        <style:tab-stops>
          <style:tab-stop style:type="left" style:position="-1.0375in"/>
          <style:tab-stop style:type="left" style:position="-0.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7875in">
        <style:tab-stops>
          <style:tab-stop style:type="left" style:position="0.7875in"/>
          <style:tab-stop style:type="left" style:position="1.1812in"/>
        </style:tab-stops>
      </style:paragraph-properties>
      <style:text-properties fo:hyphenate="false"/>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P69" style:parent-style-name="Normal" style:family="paragraph">
      <style:paragraph-properties fo:text-align="justify" fo:text-indent="0.7875in">
        <style:tab-stops>
          <style:tab-stop style:type="left" style:position="0in"/>
          <style:tab-stop style:type="left" style:position="0.7875in"/>
          <style:tab-stop style:type="left" style:position="1.0833in"/>
        </style:tab-stops>
      </style:paragraph-properties>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P77" style:parent-style-name="Normal" style:family="paragraph">
      <style:paragraph-properties fo:text-align="justify" fo:margin-left="0.7875in">
        <style:tab-stops>
          <style:tab-stop style:type="left" style:position="-0.7875in"/>
          <style:tab-stop style:type="left" style:position="0.1972in"/>
        </style:tab-stops>
      </style:paragraph-properties>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P85" style:parent-style-name="Normal" style:family="paragraph">
      <style:paragraph-properties fo:text-align="justify" fo:margin-left="0.7875in">
        <style:tab-stops>
          <style:tab-stop style:type="left" style:position="-0.7875in"/>
          <style:tab-stop style:type="left" style:position="0.1972in"/>
          <style:tab-stop style:type="left" style:position="0.2958in"/>
        </style:tab-stops>
      </style:paragraph-properties>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7875in">
        <style:tab-stops>
          <style:tab-stop style:type="left" style:position="0.7875in"/>
          <style:tab-stop style:type="left" style:position="1.0833in"/>
          <style:tab-stop style:type="left" style:position="1.2798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margin-left="0.7875in">
        <style:tab-stops>
          <style:tab-stop style:type="left" style:position="-0.7875in"/>
          <style:tab-stop style:type="left" style:position="0.1972in"/>
          <style:tab-stop style:type="left" style:position="0.2958in"/>
        </style:tab-stops>
      </style:paragraph-properties>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02" style:parent-style-name="DefaultParagraphFont" style:family="text">
      <style:text-properties style:letter-kerning="true" style:font-size-complex="12pt" style:language-asian="ar" style:country-asian="SA"/>
    </style:style>
    <style:style style:name="T103" style:parent-style-name="DefaultParagraphFont" style:family="text">
      <style:text-properties style:letter-kerning="true" style:font-size-complex="12pt" style:language-asian="ar" style:country-asian="SA"/>
    </style:style>
    <style:style style:name="T104" style:parent-style-name="DefaultParagraphFont" style:family="text">
      <style:text-properties style:letter-kerning="true" style:font-size-complex="12pt" style:language-asian="ar" style:country-asian="SA"/>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ar" style:country-asian="SA"/>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letter-kerning="true" style:font-size-complex="12pt" style:language-asian="ar" style:country-asian="SA"/>
    </style:style>
    <style:style style:name="P10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0" style:parent-style-name="DefaultParagraphFont" style:family="text">
      <style:text-properties style:font-weight-complex="bold" style:letter-kerning="true" style:font-size-complex="12pt" style:language-asian="ar" style:country-asian="SA"/>
    </style:style>
    <style:style style:name="T111" style:parent-style-name="DefaultParagraphFont" style:family="text">
      <style:text-properties style:font-weight-complex="bold" style:letter-kerning="true" style:font-size-complex="12pt" style:language-asian="ar" style:country-asian="SA"/>
    </style:style>
    <style:style style:name="T112" style:parent-style-name="DefaultParagraphFont" style:family="text">
      <style:text-properties style:letter-kerning="true" style:font-size-complex="12pt" style:language-asian="ar" style:country-asian="SA"/>
    </style:style>
    <style:style style:name="P11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4" style:parent-style-name="DefaultParagraphFont" style:family="text">
      <style:text-properties style:font-weight-complex="bold" style:letter-kerning="true" style:font-size-complex="12pt" style:language-asian="ar" style:country-asian="SA"/>
    </style:style>
    <style:style style:name="T115" style:parent-style-name="DefaultParagraphFont" style:family="text">
      <style:text-properties style:font-weight-complex="bold" style:letter-kerning="true" style:font-size-complex="12pt" style:language-asian="ar" style:country-asian="SA"/>
    </style:style>
    <style:style style:name="T116" style:parent-style-name="DefaultParagraphFont" style:family="text">
      <style:text-properties style:letter-kerning="true" style:font-size-complex="12pt" style:language-asian="ar" style:country-asian="SA"/>
    </style:style>
    <style:style style:name="P11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8" style:parent-style-name="DefaultParagraphFont" style:family="text">
      <style:text-properties style:font-weight-complex="bold" style:letter-kerning="true" style:font-size-complex="12pt" style:language-asian="ar" style:country-asian="SA"/>
    </style:style>
    <style:style style:name="T119" style:parent-style-name="DefaultParagraphFont" style:family="text">
      <style:text-properties style:font-weight-complex="bold" style:letter-kerning="true" style:font-size-complex="12pt" style:language-asian="ar" style:country-asian="SA"/>
    </style:style>
    <style:style style:name="T120" style:parent-style-name="DefaultParagraphFont" style:family="text">
      <style:text-properties style:letter-kerning="true" style:font-size-complex="12pt" style:language-asian="ar" style:country-asian="SA"/>
    </style:style>
    <style:style style:name="P121" style:parent-style-name="Normal" style:family="paragraph">
      <style:paragraph-properties fo:text-align="justify" fo:margin-left="0.7875in">
        <style:tab-stops>
          <style:tab-stop style:type="left" style:position="0in"/>
          <style:tab-stop style:type="left" style:position="0.1972in"/>
          <style:tab-stop style:type="left" style:position="0.3937in"/>
        </style:tab-stops>
      </style:paragraph-properties>
    </style:style>
    <style:style style:name="T122" style:parent-style-name="DefaultParagraphFont" style:family="text">
      <style:text-properties style:letter-kerning="true" style:font-size-complex="12pt" style:language-asian="ar" style:country-asian="SA"/>
    </style:style>
    <style:style style:name="T123" style:parent-style-name="DefaultParagraphFont" style:family="text">
      <style:text-properties style:letter-kerning="true" style:font-size-complex="12pt" style:language-asian="ar" style:country-asian="SA"/>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P129"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letter-kerning="true" style:font-size-complex="12pt"/>
    </style:style>
    <style:style style:name="P134"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P137"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P140"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P143"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P146"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P149"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language-asian="ar" style:country-asian="SA"/>
    </style:style>
    <style:style style:name="P153"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154" style:parent-style-name="DefaultParagraphFont" style:family="text">
      <style:text-properties style:letter-kerning="true" style:font-size-complex="12pt" style:language-asian="ar" style:country-asian="SA"/>
    </style:style>
    <style:style style:name="T155" style:parent-style-name="DefaultParagraphFont" style:family="text">
      <style:text-properties style:letter-kerning="true" style:font-size-complex="12pt" style:language-asian="ar" style:country-asian="SA"/>
    </style:style>
    <style:style style:name="T156" style:parent-style-name="DefaultParagraphFont" style:family="text">
      <style:text-properties style:letter-kerning="true" style:font-size-complex="12pt" style:language-asian="ar" style:country-asian="SA"/>
    </style:style>
    <style:style style:name="P157" style:parent-style-name="Normal" style:family="paragraph">
      <style:paragraph-properties fo:text-align="justify" fo:margin-left="0.7875in">
        <style:tab-stops>
          <style:tab-stop style:type="left" style:position="-0.7875in"/>
          <style:tab-stop style:type="left" style:position="0.1972in"/>
        </style:tab-stops>
      </style:paragraph-properties>
    </style:style>
    <style:style style:name="T158" style:parent-style-name="DefaultParagraphFont" style:family="text">
      <style:text-properties style:letter-kerning="true" style:font-size-complex="12pt" style:language-asian="ar" style:country-asian="SA"/>
    </style:style>
    <style:style style:name="T159" style:parent-style-name="DefaultParagraphFont" style:family="text">
      <style:text-properties style:letter-kerning="true" style:font-size-complex="12pt" style:language-asian="ar" style:country-asian="SA"/>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875in">
        <style:tab-stops>
          <style:tab-stop style:type="left" style:position="0.9847in"/>
          <style:tab-stop style:type="left" style:position="1.2798in"/>
        </style:tab-stops>
      </style:paragraph-properties>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694in"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694in" style:letter-kerning="true" style:font-size-complex="12pt" style:language-asian="ar" style:country-asian="SA"/>
    </style:style>
    <style:style style:name="T174" style:parent-style-name="DefaultParagraphFont" style:family="text">
      <style:text-properties style:letter-kerning="true" style:font-size-complex="12pt" style:language-asian="ar" style:country-asian="SA"/>
    </style:style>
    <style:style style:name="P175"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76" style:parent-style-name="DefaultParagraphFont" style:family="text">
      <style:text-properties style:letter-kerning="true" style:font-size-complex="12pt" style:language-asian="ar" style:country-asian="SA"/>
    </style:style>
    <style:style style:name="T177" style:parent-style-name="DefaultParagraphFont" style:family="text">
      <style:text-properties style:letter-kerning="true" style:font-size-complex="12pt" style:language-asian="ar" style:country-asian="SA"/>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letter-kerning="true"/>
    </style:style>
    <style:style style:name="T180" style:parent-style-name="DefaultParagraphFont" style:family="text">
      <style:text-properties style:letter-kerning="true" style:font-size-complex="12pt" style:language-asian="ar" style:country-asian="SA"/>
    </style:style>
    <style:style style:name="P181"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letter-kerning="true" style:font-size-complex="12pt" style:language-asian="ar" style:country-asian="SA"/>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letter-kerning="true"/>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letter-kerning="true" style:font-size-complex="12pt" style:language-asian="ar" style:country-asian="SA"/>
    </style:style>
    <style:style style:name="P189" style:parent-style-name="Normal" style:family="paragraph">
      <style:paragraph-properties fo:text-align="justify"/>
      <style:text-properties style:letter-kerning="true" style:font-size-complex="12pt"/>
    </style:style>
    <style:style style:name="P190" style:parent-style-name="Normal" style:family="paragraph">
      <style:paragraph-properties fo:text-align="justify"/>
      <style:text-properties style:letter-kerning="true" style:font-size-complex="12pt"/>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5417in" svg:height="0.61389in" style:rel-width="scale" style:rel-height="scale"><draw:image xlink:href="media/image1.png" xlink:type="simple" xlink:show="embed" xlink:actuate="onLoad"/><svg:title/><svg:desc/></draw:frame></text:span></text:p>
      <text:p text:style-name="P11"/>
      <text:p text:style-name="P12">visagino savivaldybės administracijos</text:p>
      <text:p text:style-name="P13">direktorius</text:p>
      <text:p text:style-name="P14"/>
      <text:p text:style-name="P15">įsakymas</text:p>
      <text:p text:style-name="P16">dėl visagino savivaldybės administracijos direktoriaus</text:p>
      <text:p text:style-name="P17">2021 m. spalio 28 d. įsakymo nr. įv-e-476 „Dėl VISAGINO SAVIVALDYBĖS ADMINISTRACIJOS VIDAUS TVARKOS TAISYKLIŲ PATVIRTINIMO“ pakeitimo</text:p>
      <text:p text:style-name="P18"/>
      <text:p text:style-name="P19">2024 m. vasario 19 d. Nr. ĮV-E-60</text:p>
      <text:p text:style-name="P20">Visaginas</text:p>
      <text:p text:style-name="P21"/>
      <text:p text:style-name="P22"/>
      <text:p text:style-name="P23"/>
      <text:p text:style-name="P24"><text:span text:style-name="T25">Vadovaudamasis Lietuvos Respublikos vietos savivaldos įstatymo 34 straipsnio 6 dalies 2 punktu:</text:span></text:p>
      <text:p text:style-name="P26"><text:span text:style-name="T27">1</text:span><text:span text:style-name="T28">.</text:span><text:span text:style-name="T29"><text:tab/></text:span><text:span text:style-name="T30">Pakeičiu</text:span><text:span text:style-name="T31"><text:s/>Visagino savivaldybės administracijos vidaus tvarkos taisykles, patvirtintas<text:s/></text:span><text:span text:style-name="T32">Visagino savivaldybės administracijos direktoriaus 2021 m. spalio 28 d. įsakymu <text:s text:c="4"/>Nr. ĮV-E-476 „Dėl Visagino savivaldybės administracijos vidaus tvarkos taisyklių patvirtinimo“:</text:span></text:p>
      <text:p text:style-name="P33"><text:span text:style-name="T34">1.1</text:span><text:span text:style-name="T35">.</text:span><text:span text:style-name="T36"><text:tab/></text:span><text:span text:style-name="T37"><text:s/>pakeičiu 38 punktą ir jį išdėstau taip:</text:span></text:p>
      <text:p text:style-name="P38"><text:span text:style-name="T39">„</text:span><text:span text:style-name="T40">38</text:span><text:span text:style-name="T41">.</text:span><text:span text:style-name="T42"><text:s/>Valstybės tarnautojai ar darbuotojai, turintys teisę į papildomas poilsio dienas pagal Lietuvos Respublikos darbo kodekso 138 straipsnio 3 ir 4 dalis, valstybės tarnautojai ar<text:s/></text:span><text:soft-page-break/><text:span text:style-name="T43">darbuotojai po metinio veiklos vertinimo, įgiję teisę į mokamas poilsio dienas, valstybės tarnautojai ar darbuotojai (profesinės sąjungos nariai), turintys teisę į papildomas apmokamas kasmetines atostogas, valstybės tarnautojai ar darbuotojai (profesinės sąjungos nariai), turintys teisę į dienas sveikatai gerinti,</text:span><text:s/>valstybės tarnautojai ar darbuotojai, turintys teisę į dienas santuokos sudarymui,<text:s/><text:span text:style-name="T44">norintys išvykti į sveikatos priežiūros įstaigą ir / ar valstybės ar savivaldybės instituciją, išvykti į artimųjų giminaičių (tėvų (įtėvių), vaikų (įvaikių), brolių (įbrolių), seserų (įseserių), senelių, vaikaičių), sutuoktinio, jo tėvų (įtėvių), vaikų (įvaikių), brolių (įbrolių), seserų (įseserių), partnerio, sugyventinio, jo tėvų (įtėvių), vaikų (įvaikių), brolių (įbrolių) ir seserų (įseserių) laidotuves, teikia prašymą per<text:s/></text:span><text:span text:style-name="T45">Personalo valdymo sistemos Elektroninį atostogų valdymo modulį (toliau – Atostogų modulis) (Aplinkos tvarkymo skyriaus kvalifikuoti ir nekvalifikuoti darbininkai prašymą teikia per DVS Kontora savitarną)<text:s/></text:span><text:span text:style-name="T46">ne vėliau kaip prieš 3 darbo dienas iki numatytų išvykos, poilsio dienų ar papildomų apmokamų atostogų dienų, išskyrus prašymus dėl išvykos į artimųjų giminaičių laidotuves, kurie gali būti pateikiami prašymo dieną. Prašymas derinamas su Personalo valdymo specialistu. Sprendimą priima tiesioginis vadovas (išskyrus Aplinkos tvarkymo skyriaus darbuotojus, dėl kurių sprendimą priima Aplinkos tvarkymo skyriaus vedėjas).“;</text:span></text:p>
      <text:p text:style-name="P47"><text:span text:style-name="T48">1.2</text:span><text:span text:style-name="T49">.</text:span><text:span text:style-name="T50"><text:tab/></text:span><text:span text:style-name="T51"><text:s/></text:span><text:span text:style-name="T52">pakeičiu 55 punktą ir jį išdėstau taip:</text:span></text:p>
      <text:p text:style-name="P53"><text:span text:style-name="T54">„</text:span><text:span text:style-name="T55">55</text:span><text:span text:style-name="T56">.<text:s/></text:span><text:span text:style-name="T57">Kasmetinės atostogos valstybės tarnautojams ir darbuotojams suteikiamos pagal iki kiekvienų metų vasario 1 d. sudarytą ir administracijos direktoriaus patvirtintą Atostogų modulyje atostogų suteikimo eilę (Aplinkos tvarkymo skyriaus kvalifikuotų ir nekvalifikuotų darbininku atostogų eilė tvirtinama per DVS Kontora). Apie patvirtintą valstybės tarnautojo ar darbuotojo pašymą Apskaitos specialistas gauna pranešimą el. paštu.“;</text:span></text:p>
      <text:p text:style-name="P58"><text:span text:style-name="T59">1.3</text:span><text:span text:style-name="T60">.</text:span><text:span text:style-name="T61"><text:tab/></text:span><text:span text:style-name="T62"><text:s/>pakeičiu 58 punktą</text:span><text:span text:style-name="T63"><text:s/>ir jį išdėstau taip:</text:span></text:p>
      <text:p text:style-name="P64"><text:span text:style-name="T65">„</text:span><text:span text:style-name="T66">58</text:span><text:span text:style-name="T67">. Valstybės tarnautojai ar darbuotojai, negalintys atostogų suteikimo eilėje nurodytu laiku panaudoti kasmetinių atostogų, turi ne vėliau kaip likus 10 darbo dienų iki eilėje numatytų atostogų pradžios pateikti prašymą, suderintą su tiesioginiu vadovu ir Personalo valdymo<text:s/></text:span><text:soft-page-break/><text:span text:style-name="T68">specialistu, Administracijos direktoriui per Atostogų modulį (Aplinkos tvarkymo skyriaus kvalifikuoti ir nekvalifikuoti darbininkai – per DVS Kontora savitarną).“;</text:span></text:p>
      <text:p text:style-name="P69"><text:span text:style-name="T70">1.4</text:span><text:span text:style-name="T71">. pakeičiu 59</text:span><text:span text:style-name="T72"><text:s/>punktą ir jį išdėstau taip:</text:span></text:p>
      <text:p text:style-name="P73"><text:span text:style-name="T74">„</text:span><text:span text:style-name="T75">59</text:span><text:span text:style-name="T76">. Valstybės tarnautojas ar darbuotojas prašymą dėl kasmetinių atostogų (tais atvejais, kai atostogos suteikiamos šalių susitarimu), suderintą su tiesioginiu vadovu ir Personalo valdymo specialistu, ne vėliau kaip prieš 10 darbo dienų iki planuojamų atostogų pradžios pateikia per Atostogų modulį (Aplinkos tvarkymo skyriaus kvalifikuoti ir nekvalifikuoti darbininkai – per DVS Kontora savitarną) Administracijos direktoriui. Atostogų prašymą pateikus vėliau dėl svarbių priežasčių, atostogos gali būti suteikiamos, tačiau prašyme turi būti nurodyta, kad valstybės tarnautojas ar darbuotojas sutinka, kad atostoginiai būtų mokami įprasta darbo užmokesčio mokėjimo tvarka.ׅ“;</text:span></text:p>
      <text:p text:style-name="P77"><text:span text:style-name="T78">1.5</text:span><text:span text:style-name="T79">. pakeičiu 66 punktą<text:s/></text:span><text:span text:style-name="T80">ir jį išdėstau taip:</text:span></text:p>
      <text:p text:style-name="P81"><text:span text:style-name="T82">„</text:span><text:span text:style-name="T83">66</text:span><text:span text:style-name="T84">. Valstybės tarnautojas ar darbuotojas, norėdamas pasinaudoti nemokamomis atostogomis dėl priežasčių, nurodytų Lietuvos Respublikos darbo kodekso 137 straipsnio 1 dalies <text:s text:c="4"/>1–6 punktuose, teikdamas prašymą turi pateikti tiesioginiam vadovui dokumentus (jeigu jų nėra pateikęs anksčiau), įrodančius jo teisę į nemokamas atostogas. Negalint pateikti dokumentų iki nemokamų atostogų pradžios, dokumentus turi pateikti ne vėliau kaip per 5 darbo dienas pasibaigus nemokamoms atostogoms. Valstybės tarnautojas ar darbuotojas prašymą ne vėliau kaip likus 2 darbo dienoms iki nemokamų atostogų pradžios (šis terminas nėra taikomas Darbo kodekso 137 straipsnio 1 dalies 6 punkte nurodytu atveju) teikia tiesioginiam vadovui per Atostogų modulį (Aplinkos tvarkymo skyriaus kvalifikuoti ir nekvalifikuoti darbininkai – per DVS Kontora savitarną).“</text:span></text:p>
      <text:p text:style-name="P85"><text:span text:style-name="T86">1.6</text:span><text:span text:style-name="T87">. pakeičiu 67 punktą<text:s/></text:span><text:span text:style-name="T88">ir jį išdėstau taip:</text:span></text:p>
      <text:p text:style-name="P89"><text:span text:style-name="T90">„</text:span><text:span text:style-name="T91">67</text:span><text:span text:style-name="T92">. Darbo dienos metu valstybės tarnautojo ar darbuotojo prašymu, pateiktu ne vėliau kaip prieš 1 darbo dieną per Atostogų modulį<text:s/></text:span><text:span text:style-name="T93">(Aplinkos tvarkymo skyriaus kvalifikuoti ir nekvalifikuoti darbininkai – per DVS Kontora savitarną)<text:s/></text:span><text:span text:style-name="T94">tiesioginiam vadovui (Aplinkos tvarkymo skyriaus darbuotojai – Aplinkos tvarkymo skyriaus vedėjui), suteikiamas nemokamas laisvas laikas darbuotojo asmeniniams poreikiams tenkinti. Valstybes tarnautojas ar darbuotojas Atostogų modulio laukelyje „papildomas komentaras prašymui“ turi nurodyti laiką, kurio metu nebus darbe ir, jei reikia, nurodo dėl darbo laiko perkėlimo į kitą arba tą pačią darbo dieną. Apie priimtą sprendimą dėl<text:s/></text:span><text:span text:style-name="T95">valstybės tarnautojo ar darbuotojo pašymo Apskaitos specialistas gauna pranešimą el. paštu</text:span><text:span text:style-name="T96"><text:s/>“;</text:span></text:p>
      <text:p text:style-name="P97"><text:span text:style-name="T98">1.7</text:span><text:span text:style-name="T99">. pakeičiu 94 punktą<text:s/></text:span><text:span text:style-name="T100">ir jį išdėstau taip:</text:span></text:p>
      <text:p text:style-name="P101"><text:span text:style-name="T102">„</text:span><text:span text:style-name="T103">94</text:span><text:span text:style-name="T104">. Valstybės tarnautojas ar darbuotojas, norintis dirbti nuotoliniu būdu, teikia</text:span><text:span text:style-name="T105"><text:s/>tiesioginiam vadovui<text:s/></text:span><text:span text:style-name="T106">prašymą leisti dirbti nuotoliniu būdu<text:s/></text:span><text:span text:style-name="T107">per Atostogų modulį</text:span><text:span text:style-name="T108"><text:s/>nurodydamas:</text:span></text:p>
      <text:p text:style-name="P109"><text:span text:style-name="T110">94.1</text:span><text:span text:style-name="T111">.<text:s/></text:span><text:span text:style-name="T112">konkrečią nuotolinio darbo vietą;</text:span></text:p>
      <text:p text:style-name="P113"><text:span text:style-name="T114">94.2</text:span><text:span text:style-name="T115">.<text:s/></text:span><text:span text:style-name="T116">nuotolinio darbo datą (-as);</text:span></text:p>
      <text:p text:style-name="P117"><text:span text:style-name="T118">94.3</text:span><text:span text:style-name="T119">.<text:s/></text:span><text:span text:style-name="T120">telefono numerį, į kurį bus peradresuojami (esant techninei galimybei) į tarnybinį telefoną gaunami skambučiai.“;</text:span></text:p>
      <text:p text:style-name="P121"><text:span text:style-name="T122">1.8</text:span><text:span text:style-name="T123">. pakeičiu 95 punktą<text:s/></text:span><text:span text:style-name="T124">ir jį išdėstau taip:</text:span></text:p>
      <text:p text:style-name="P125"><text:span text:style-name="T126">„</text:span><text:span text:style-name="T127">95</text:span><text:span text:style-name="T128">. Teikdamas prašymą dirbti nuotolinį darbą valstybės tarnautojas ar darbuotojas patvirtina, kad įsipareigoja:</text:span></text:p>
      <text:p text:style-name="P129"><text:span text:style-name="T130">95.1</text:span><text:span text:style-name="T131">. tikrinti savo tarnybinio elektroninio pašto dėžutę bei<text:s/></text:span><text:span text:style-name="T132">DVS „Kontora“</text:span><text:span text:style-name="T133">;</text:span></text:p>
      <text:p text:style-name="P134"><text:span text:style-name="T135">95.2</text:span><text:span text:style-name="T136">. atsakyti į elektroninius laiškus ir atsiliepti į skambučius telefonu;</text:span></text:p>
      <text:p text:style-name="P137"><text:span text:style-name="T138">95.3</text:span><text:span text:style-name="T139">. laiku atlikti pavedimus;</text:span></text:p>
      <text:p text:style-name="P140"><text:span text:style-name="T141">95.4</text:span><text:span text:style-name="T142">. esant tarnybinei būtinybei, per 1 valandą nuo Administracijos direktoriaus arba tiesioginio vadovo nurodymo atvykti į įstaigą (jeigu valstybės tarnautojas ar darbuotojas negalės atvykti į įstaigą per 1 valandą, prašyme privalo nurodyti kitą atvykimo laiką);</text:span></text:p>
      <text:p text:style-name="P143"><text:span text:style-name="T144">95.5</text:span><text:span text:style-name="T145">. laikytis darbuotojų saugos ir sveikatos norminių teisės aktų reikalavimų;</text:span></text:p>
      <text:p text:style-name="P146"><text:span text:style-name="T147">95.6</text:span><text:span text:style-name="T148">. užtikrinti asmens duomenų apsaugą.“;</text:span></text:p>
      <text:p text:style-name="P149"><text:span text:style-name="T150">1.9</text:span><text:span text:style-name="T151">.<text:s/></text:span><text:span text:style-name="T152">pakeičiu 98 punktą ir jį išdėstau taip:</text:span></text:p>
      <text:p text:style-name="P153"><text:span text:style-name="T154">„</text:span><text:span text:style-name="T155">98</text:span><text:span text:style-name="T156">. Leidimas dirbti nuotoliniu būdu įforminamas per Atostogų modulį tiesioginiam vadovui pritarus prašymui.“.</text:span></text:p>
      <text:p text:style-name="P157"><text:span text:style-name="T158">1.10</text:span><text:span text:style-name="T159">. pakeičiu 169 punktą</text:span><text:span text:style-name="T160"><text:s/>ir jį išdėstau taip:</text:span></text:p>
      <text:p text:style-name="P161">„169. Valstybės tarnautojų ar darbuotojų adaptacijos tvarkos paskirtis – reglamentuoti<text:s/><text:span text:style-name="T162">valstybės tarnautojo ar darbuotojo priėmimo, perkėlimo ar grįžimo į pareigas adaptavimo procesą, supažindinti su įstaigos vidaus tvarka, veiklos specifika, struktūra. Padėti socializuotis įstaigos kolektyve, įgauti bazinių teorinių žinių ir praktinių įgūdžių, reikalingų priskirtoms funkcijoms atlikti. Adaptacijos trukmė – iki 3 mėnesių.“.</text:span></text:p>
      <text:p text:style-name="P163"><text:span text:style-name="T164">2</text:span><text:span text:style-name="T165">.</text:span><text:span text:style-name="T166"><text:tab/></text:span><text:span text:style-name="T167">Nurodau<text:s/></text:span><text:span text:style-name="T168">šį įsakymą paskelbti Teisės aktų registre ir Visagino savivaldybės interneto svetainėje.</text:span></text:p>
      <text:p text:style-name="P169"><text:span text:style-name="T170">3</text:span><text:span text:style-name="T171">.</text:span><text:span text:style-name="T172"><text:tab/></text:span><text:span text:style-name="T173">Nuroda</text:span><text:span text:style-name="T174">u:</text:span></text:p>
      <text:p text:style-name="P175"><text:span text:style-name="T176">3.1</text:span><text:span text:style-name="T177">. Teisės, personalo ir civilinės metrikacijos skyriui su šiuo įsakymu supažindinti skyrių vedėjus ir į struktūrinius padalinius neįeinančius valstybės tarnautojus<text:s/></text:span><text:span text:style-name="T178">naudojant<text:s/></text:span><text:span text:style-name="T179">Dokumentų ir įrašų dokumentų valdymo sistemą „Kontora“</text:span><text:span text:style-name="T180">;</text:span></text:p>
      <text:p text:style-name="P181"><text:span text:style-name="T182">3.2</text:span><text:span text:style-name="T183">.<text:s/></text:span><text:span text:style-name="T184">skyrių vedėjams su šiuo įsakymu supažindinti pavaldžius valstybės tarnautojus ir darbuotojus, dirbančius pagal darbo sutartis,<text:s/></text:span><text:span text:style-name="T185">naudojant<text:s/></text:span><text:span text:style-name="T186">Dokumentų ir įrašų dokumentų valdymo sistemą „Kontora“<text:s/></text:span><text:span text:style-name="T187">arba pasirašytinai</text:span><text:span text:style-name="T188">.</text:span></text:p>
      <text:p text:style-name="P189"/>
      <text:p text:style-name="P190"/>
      <text:p text:style-name="P191"/>
      <text:p text:style-name="P192"><text:span text:style-name="T193">Administracijos direktorius</text:span><text:span text:style-name="T194"><text:tab/></text:span><text:span text:style-name="T195"><text:tab/></text:span><text:span text:style-name="T196"><text:tab/><text:s text:c="5"/>Virginijus Andrius B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4-02-24T17:04:00Z</meta:creation-date>
    <dc:date>2024-02-24T17:04:00Z</dc:date>
    <meta:print-date>2024-02-14T06:08:00Z</meta:print-date>
    <meta:template xlink:href="Normal.dotm" xlink:type="simple"/>
    <meta:editing-cycles>2</meta:editing-cycles>
    <meta:editing-duration>PT0S</meta:editing-duration>
    <meta:document-statistic meta:page-count="3" meta:paragraph-count="43" meta:word-count="1064" meta:character-count="8247" meta:row-count="200" meta:non-whitespace-character-count="7226"/>
  </office:meta>
</office:document-meta>
</file>