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><text:span text:style-name="T14">SPRENDIMAS</text:span></text:p>
      <text:p text:style-name="P15">DĖL ĮSTATYMŲ PROJEKTŲ IŠVADŲ</text:p>
      <text:p text:style-name="P16"/>
      <text:p text:style-name="P17"><text:span text:style-name="T18">2014 m.<text:s/></text:span><text:span text:style-name="T19">balandžio</text:span><text:span text:style-name="T20"><text:s/></text:span><text:span text:style-name="T21">16</text:span><text:span text:style-name="T22"><text:s/>d. Nr.<text:s/></text:span><text:span text:style-name="T23">SV-S-599</text:span></text:p>
      <text:p text:style-name="P24"><text:span text:style-name="T25">Vilnius</text:span></text:p>
      <text:p text:style-name="P26"/>
      <text:p text:style-name="P27"/>
      <text:p text:style-name="P28"/>
      <text:p text:style-name="P29"><text:span text:style-name="T30">Lietuvos Respublikos Seimo valdyba, vadovaudamasi Lietuvos Respublikos Seimo statuto 138 straipsniu ir atsižvelgdama į Seimo 2014 m. balandžio 10 d. posėdžio protokolą Nr.  SPP-133 ir Seimo Teisės ir teisėtvarkos komiteto siūlymą, n u s p r e n d ž i a:</text:span></text:p>
      <text:p text:style-name="P31"><text:span text:style-name="T32">Prašyti Lietuvos Respublikos Vyriausybės pateikti Lietuvos Respublikos Seimui išvadas dėl šių įstatymų projektų:</text:span></text:p>
      <text:p text:style-name="P33"><text:span text:style-name="T34">1</text:span><text:span text:style-name="T35">. Lietuvos Respublikos civilinio kodekso 6.56, 6.892, 6.894, 6.913 ir 6.928 straipsnių pakeitimo ir Kodekso papildymo 6.9271 ir 6.9272 straipsniais įstatymo projekto Nr. XIIP-915.</text:span></text:p>
      <text:p text:style-name="P36"><text:span text:style-name="T37">2</text:span><text:span text:style-name="T38">. Lietuvos Respublikos miškų įstatymo 1, 7 straipsnių pakeitimo ir papildymo įstatymo projekto Nr. XIIP-1381.</text:span></text:p>
      <text:p text:style-name="P39"><text:span text:style-name="T40">3</text:span><text:span text:style-name="T41">. Lietuvos Respublikos ligos ir motinystės socialinio draudimo įstatymo Nr. IX-110 6  straipsnio pakeitimo įstatymo projekto Nr. XIIP-1486.</text:span></text:p>
      <text:p text:style-name="P42"><text:span text:style-name="T43">4</text:span><text:span text:style-name="T44">. Lietuvos Respublikos ligos ir motinystės socialinio draudimo įstatymo Nr. IX-110 14  straipsnio pakeitimo įstatymo projekto Nr. XIIP-1487.</text:span></text:p>
      <text:p text:style-name="P45"><text:span text:style-name="T46">5</text:span><text:span text:style-name="T47">. Lietuvos Respublikos alkoholio kontrolės įstatymo Nr. I-857 16, 18 ir 22 straipsnių pakeitimo įstatymo projekto Nr. XIIP-1527.</text:span></text:p>
      <text:p text:style-name="P48"><text:span text:style-name="T49">6</text:span><text:span text:style-name="T50">. Lietuvos Respublikos administracinių teisės pažeidimų kodekso 178 straipsnio pakeitimo įstatymo projekto Nr. XIIP-1528.</text:span></text:p>
      <text:p text:style-name="P51"><text:span text:style-name="T52">7</text:span><text:span text:style-name="T53">. Lietuvos Respublikos Konstitucijos 41 straipsnio pakeitimo įstatymo projekto Nr. XIIP-1592.</text:span><text:span text:style-name="T54"><text:s text:c="2"/></text:span></text:p>
      <text:p text:style-name="P55"/>
      <text:p text:style-name="P56"/>
      <text:p text:style-name="Normal"/>
      <text:p text:style-name="P57"><text:span text:style-name="T58">Seimo Pirmininkė</text:span><text:span text:style-name="T59"><text:tab/></text:span><text:span text:style-name="T60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18T08:57:00Z</meta:creation-date>
    <dc:date>2014-04-18T08:57:00Z</dc:date>
    <meta:print-date>2014-03-14T11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479" meta:row-count="61" meta:non-whitespace-character-count="1295"/>
  </office:meta>
</office:document-meta>
</file>