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<text:s/></text:span><text:span text:style-name="T9">2016 M. LIEPOS 22 D. ĮSAKYMO NR. V-985 „DĖL SVEIKATOS PROGRAMŲ, FINANSUOJAMŲ PRIVALOMOJO SVEIKATOS DRAUDIMO FONDO BIUDŽETO LĖŠOMIS, RENGIMO, FINANSAVIMO, ĮGYVENDINIMO IR KONTROLĖS TVARKOS APRAŠO PATVIRTINIMO“ PAKEITIMO</text:span></text:p>
      <text:p text:style-name="P10"/>
      <text:p text:style-name="P11">2024 m. gegužės 14 d. Nr.<text:s/>V-553</text:p>
      <text:p text:style-name="P12">Vilnius</text:p>
      <text:p text:style-name="P13"/>
      <text:p text:style-name="P14"/>
      <text:p text:style-name="P15"><text:span text:style-name="T16">P a k e i č i u Sveikatos programų, finansuojamų Privalomojo sveikatos draudimo fondo biudžeto lėšomis, rengimo, finansavimo, įgyvendinimo ir kontrolės tvarkos aprašą, patvirtintą Lietuvos Respublikos sveikatos apsaugos ministro 2016 m. liepos 22 d. įsakymu Nr. V-985 „Dėl sveikatos programų, finansuojamų Privalomojo sveikatos draudimo fondo biudžeto lėšomis, rengimo, finansavimo, įgyvendinimo ir kontrolės tvarkos aprašo <text:s/>patvirtinimo“, ir 4.5 papunktį išdėstau taip:</text:span></text:p>
      <text:p text:style-name="P17"><text:span text:style-name="T18">„</text:span><text:span text:style-name="T19">4.5</text:span><text:span text:style-name="T20">. nacionaliniu lygmeniu vykdoma bent trijose Europos Sąjungos valstybėse narėse ar Europos ekonominės erdvės šalyse (toliau – ES šalys) arba vykdymas rekomenduojamas Europos Parlamento ir (ar) Europos Komisijos, ir (ar) Europos Tarybos, ir (ar) Pasaulio sveikatos organizacijos sprendimais;“.</text:span></text:p>
      <text:p text:style-name="P21"/>
      <text:p text:style-name="P22"/>
      <text:p text:style-name="P23"/>
      <text:p text:style-name="Normal"><text:span text:style-name="T24">Sveikatos apsaugos ministras<text:s/></text:span><text:span text:style-name="T25"><text:tab/></text:span><text:span text:style-name="T26"><text:tab/></text:span><text:span text:style-name="T27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Noreikaitė</meta:initial-creator>
    <dc:creator>adlibuser</dc:creator>
    <meta:creation-date>2024-05-14T18:19:00Z</meta:creation-date>
    <dc:date>2024-05-14T18:19:00Z</dc:date>
    <meta:print-date>2023-11-07T07:4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1" meta:character-count="1249" meta:row-count="38" meta:non-whitespace-character-count="1089"/>
  </office:meta>
</office:document-meta>
</file>