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style:vertical-align="baseline"/>
      <style:text-properties style:font-size-complex="12pt"/>
    </style:style>
    <style:style style:name="F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  <style:text-properties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20" style:family="table-column">
      <style:table-column-properties style:column-width="0.5312in"/>
    </style:style>
    <style:style style:name="TableColumn21" style:family="table-column">
      <style:table-column-properties style:column-width="3.7062in"/>
    </style:style>
    <style:style style:name="TableColumn22" style:family="table-column">
      <style:table-column-properties style:column-width="1.4791in"/>
    </style:style>
    <style:style style:name="TableColumn23" style:family="table-column">
      <style:table-column-properties style:column-width="0.9937in"/>
    </style:style>
    <style:style style:name="Table19" style:family="table">
      <style:table-properties style:width="6.710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punctuation-wrap="simple" fo:text-align="center" style:vertical-align="baseline" fo:margin-left="0.348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punctuation-wrap="simple" fo:text-align="justify" style:vertical-align="baselin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punctuation-wrap="simple" fo:text-align="center" style:vertical-align="baseline"/>
      <style:text-properties style:font-size-complex="12pt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 fo:language="en" fo:country="GB"/>
    </style:style>
    <style:style style:name="P35" style:parent-style-name="Normal" style:family="paragraph">
      <style:paragraph-properties style:punctuation-wrap="simple" style:vertical-align="baseline" fo:line-height="150%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306in" svg:height="0.6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8"><draw:frame draw:style-name="F9" text:anchor-type="paragraph" svg:y="0in" draw:z-index="0"><draw:text-box fo:min-height="0.4958in" fo:min-width="0in"><text:p text:style-name="P7">įsakymas</text:p><text:p text:style-name="P10"><text:span text:style-name="T11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</draw:text-box></draw:frame></text:p>
      <text:p text:style-name="P12">2016 m. spalio 10 d. Nr. V1-160</text:p>
      <text:p text:style-name="P13">Vilnius</text:p>
      <text:p text:style-name="P14"/>
      <text:p text:style-name="P15"/>
      <text:p text:style-name="P16">Atsižvelgdama į UAB „Žambė“ 2016 m. rugsėjo 27 d. prašymą,<text:s/></text:p>
      <text:p text:style-name="P17">p a k e i č i u 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60 eilutę ir ją išdėstau taip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</text:span><text:span text:style-name="T28">60.</text:span></text:p>
          </table:table-cell>
          <table:table-cell table:style-name="TableCell29">
            <text:p text:style-name="P30">UAB „Žambė“</text:p>
          </table:table-cell>
          <table:table-cell table:style-name="TableCell31">
            <text:p text:style-name="P32">141407552</text:p>
          </table:table-cell>
          <table:table-cell table:style-name="TableCell33">
            <text:p text:style-name="P34">1”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Direktorė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drė Šidl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6-12-06T07:56:00Z</meta:creation-date>
    <dc:date>2016-12-06T07:56:00Z</dc:date>
    <meta:print-date>2011-12-02T08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28" meta:row-count="28" meta:non-whitespace-character-count="810"/>
  </office:meta>
</office:document-meta>
</file>