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fo:margin-left="0.0236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justify"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6" style:parent-style-name="Normal" style:family="paragraph">
      <style:paragraph-properties fo:text-align="center"/>
      <style:text-properties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widows="0" fo:orphans="0" fo:line-height="115%" fo:margin-right="0.0034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line-height="115%" fo:margin-right="0.0034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115%" fo:margin-right="0.0034in" fo:text-indent="0.3937in" fo:background-color="#FFFFFF">
        <style:tab-stops>
          <style:tab-stop style:type="left" style:position="0.7875in"/>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letter-spacing="0.0416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7875in"/>
          <style:tab-stop style:type="left" style:position="1.0833in"/>
        </style:tab-stops>
      </style:paragraph-properties>
      <style:text-properties fo:hyphenate="false"/>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weight-complex="bold" style:letter-kerning="true"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Calibri" style:font-weight-complex="bold" style:letter-kerning="true"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weight-complex="bold" style:letter-kerning="true"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787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line-height="115%"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3784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ja" style:country-asian="JP"/>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3937in">
        <style:tab-stops>
          <style:tab-stop style:type="left" style:position="0.4923in"/>
          <style:tab-stop style:type="left" style:position="0.7875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3784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787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4166in">
        <style:tab-stops>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tab-stops>
          <style:tab-stop style:type="left" style:position="0.7875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787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9847in"/>
        </style:tab-stops>
      </style:paragraph-properties>
      <style:text-properties fo:hyphenate="false"/>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15%" fo:text-indent="0.3937in">
        <style:tab-stops>
          <style:tab-stop style:type="left" style:position="0.3937in"/>
          <style:tab-stop style:type="left" style:position="0.6895in"/>
        </style:tab-stops>
      </style:paragraph-properties>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3937in">
        <style:tab-stops>
          <style:tab-stop style:type="left" style:position="0.3937in"/>
          <style:tab-stop style:type="left" style:position="0.6895in"/>
        </style:tab-stops>
      </style:paragraph-properties>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7875in"/>
          <style:tab-stop style:type="left" style:position="0.9847in"/>
        </style:tab-stops>
      </style:paragraph-properties>
      <style:text-properties fo:hyphenate="false"/>
    </style:style>
    <style:style style:name="T495" style:parent-style-name="DefaultParagraphFont" style:family="text">
      <style:text-properties style:font-weight-complex="bold" style:font-style-complex="italic" style:font-size-complex="12pt" style:language-asian="lt" style:country-asian="LT"/>
    </style:style>
    <style:style style:name="T496" style:parent-style-name="DefaultParagraphFont" style:family="text">
      <style:text-properties style:font-weight-complex="bold" style:font-style-complex="italic" style:font-size-complex="12pt" style:language-asian="lt" style:country-asian="LT"/>
    </style:style>
    <style:style style:name="T497" style:parent-style-name="DefaultParagraphFont" style:family="text">
      <style:text-properties style:font-weight-complex="bold"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7875in"/>
          <style:tab-stop style:type="left" style:position="0.9847in"/>
        </style:tab-stops>
      </style:paragraph-properties>
      <style:text-properties fo:hyphenate="false"/>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3937in"/>
      <style:text-properties fo:hyphenate="false"/>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ext-properties fo:hyphenate="false"/>
    </style:style>
    <style:style style:name="P507" style:parent-style-name="Normal" style:family="paragraph">
      <style:paragraph-properties fo:text-align="justify"/>
      <style:text-properties fo:hyphenate="false"/>
    </style:style>
    <style:style style:name="P508" style:parent-style-name="Normal" style:family="paragraph">
      <style:paragraph-properties fo:text-align="justify"/>
      <style:text-properties fo:hyphenate="false"/>
    </style:style>
    <style:style style:name="P509" style:parent-style-name="Normal" style:family="paragraph">
      <style:paragraph-properties fo:text-align="justify"/>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8958in" svg:height="0.59375in" style:rel-width="scale" style:rel-height="scale"><draw:image xlink:href="media/image1.jpeg" xlink:type="simple" xlink:show="embed" xlink:actuate="onLoad"/><svg:title/><svg:desc/></draw:frame></text:span></text:p>
      <text:h text:style-name="P10" text:outline-level="2">KELMĖS RAJONO SAVIVALDYBĖS<text:s/></text:h>
      <text:p text:style-name="P11">TARYBA</text:p>
      <text:p text:style-name="P12"/>
      <text:p text:style-name="P13">SPRENDIMAS</text:p>
      <text:h text:style-name="P14" text:outline-level="2">DĖL KELMĖS RAJONO SAVIVALDYBĖS TARYBOS 2023 M. VASARIO 23 D. SPRENDIMO NR. T-56 „DĖL KELMĖS RAJONO SAVIVALDYBĖS TARYBOS VEIKLOS REGLAMENTO PATVIRTINIMO“ PAKEITIMO</text:h>
      <text:p text:style-name="P15"/>
      <text:p text:style-name="P16">2024 m. rugpjūčio 29 d. Nr. T-228</text:p>
      <text:p text:style-name="P17"><text:span text:style-name="T18">Kelmė</text:span></text:p>
      <text:p text:style-name="P19"/>
      <text:p text:style-name="P20"/>
      <text:p text:style-name="P21"><text:span text:style-name="T22">Vadovaudamasi Lietuvos Respublikos vietos savivaldos įstatymo 15 straipsnio 2 dalies 1 punktu, 2024 m. birželio 6 d. Lietuvos Respublikos vietos savivaldos įstatymo Nr. I-533 3, 9, 12, 15, 17, 18, 20, 21, 22, 23, 24, 25, 27, 29, 30, 32, 33, 34, 35, 38, 63, 67 ir 68 straipsnių pakeitimo įstatymu</text:span><text:span text:style-name="T23"><text:s/>Nr. XIV-2688,</text:span><text:span text:style-name="T24"><text:s/>Kelmės<text:s/></text:span><text:span text:style-name="T25">rajono savivaldybės taryba<text:s/></text:span><text:span text:style-name="T26">nusprendži</text:span><text:span text:style-name="T27">a:</text:span></text:p>
      <text:p text:style-name="P28"><text:span text:style-name="T29">1</text:span><text:span text:style-name="T30">.</text:span><text:span text:style-name="T31"><text:tab/></text:span><text:span text:style-name="T32">P</text:span><text:span text:style-name="T33">akeisti Kelmės rajono savivaldybės tarybos veiklos reglamento, patvirtinto Kelmės rajono savivaldybės tarybos 2023 m. vasario 23 d. sprendimu Nr. T-56 „Dėl Kelmės rajono savivaldybės tarybos veiklos reglamento patvirtinimo“,<text:s/></text:span><text:span text:style-name="T34">punktus (ir papunkčius) ir juos išdėstyti taip:</text:span></text:p>
      <text:p text:style-name="P35"><text:span text:style-name="T36">1.1</text:span><text:span text:style-name="T37">.</text:span><text:s/><text:span text:style-name="T38">„</text:span><text:span text:style-name="T39">3.4</text:span><text:span text:style-name="T40">.<text:s/></text:span><text:span text:style-name="T41">Mišri Tarybos narių grupė</text:span><text:span text:style-name="T42"><text:s/>–<text:s/></text:span><text:span text:style-name="T43">ne mažiau kaip 2 Tarybos nariai, nesusivieniję į Tarybos narių frakciją ar Tarybos narių grupę.</text:span><text:span text:style-name="T44">“</text:span></text:p>
      <text:p text:style-name="P45"><text:span text:style-name="T46">1.2</text:span><text:span text:style-name="T47">.</text:span><text:s/><text:span text:style-name="T48">„</text:span><text:span text:style-name="T49">3.9</text:span><text:span text:style-name="T50">.<text:s/></text:span><text:span text:style-name="T51">Savivaldybės centralizuoto vidaus audito tarnyba</text:span><text:span text:style-name="T52"><text:s/>– Savivaldybės administracijos direktoriui pavaldus, Savivaldybės merui atskaitingas Savivaldybės administracijos (toliau – Administracija) struktūrinis</text:span><text:span text:style-name="T53"><text:s/>padalinys, įsteigtas<text:s/></text:span><text:soft-page-break/><text:span text:style-name="T54">Administracijos, Savivaldybės administravimo subjektų ar kitų Savivaldybės viešųjų juridinių asmenų, išskyrus savivaldybės kontrolės ir audito tarnybą, vidaus auditui atlikti.“</text:span></text:p>
      <text:p text:style-name="P55"><text:span text:style-name="T56">1.3</text:span><text:span text:style-name="T57">.</text:span><text:s/><text:span text:style-name="T58">„</text:span><text:span text:style-name="T59">13</text:span><text:span text:style-name="T60">. Aš, (vardas, pavardė), prisiekiu gerbti ir vykdyti Lietuvos Respublikos Konstituciją ir įstatymus, sąžiningai ir garbingai atlikti savo pareigas ir susilaikyti nuo veiksmų, pažeidžiančių savivaldybės gyventojų teises ir viešuosius interesus. Tepadeda man Dievas!“</text:span></text:p>
      <text:p text:style-name="P61"><text:span text:style-name="T62">1.4</text:span><text:span text:style-name="T63">.</text:span><text:s/><text:span text:style-name="T64">„</text:span><text:span text:style-name="T65">19.2</text:span><text:span text:style-name="T66">. Reglamento 61 punkte nustatyta tvarka siūlyti Tarybai svarstyti klausimus, rengti Tarybos sprendimų projektus, dalyvauti diskusijose svarstomais klausimais, raštu ir žodžiu pateikti pastabas dėl Tarybos sprendimų projektų, dėl Tarybos darbo tvarkos ir kitais klausimais, Tarybos posėdžio metu užduoti klausimų pranešėjams, kalbė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67"><text:span text:style-name="T68">1.5</text:span><text:span text:style-name="T69">.</text:span><text:s/><text:span text:style-name="T70">„</text:span><text:span text:style-name="T71">19.5</text:span><text:span text:style-name="T72">. gauti iš Administracijos darbo vietą posėdžiui ir pagalbą Tarybos nario įgaliojimams vykdyti;“</text:span></text:p>
      <text:p text:style-name="P73"><text:span text:style-name="T74">1.6</text:span><text:span text:style-name="T75">.</text:span><text:s/><text:span text:style-name="T76">„</text:span><text:span text:style-name="T77">23</text:span><text:span text:style-name="T78">. Tarybos mažumai priklausanti Tarybos narių frakcijas, Tarybos narių grupių ir (ar) į jokią frakciją ar grupę nesusivienijusių Tarybos narių visuma, vadinama (vadinami) Tarybos opozicija.<text:s/></text:span><text:span text:style-name="T79">Tarybos opozicijos lyderis</text:span><text:span text:style-name="T80">:“</text:span></text:p>
      <text:p text:style-name="P81"><text:span text:style-name="T82">1.7</text:span><text:span text:style-name="T83">.</text:span><text:s/><text:span text:style-name="T84">„</text:span><text:span text:style-name="T85">23.2.1</text:span><text:span text:style-name="T86">. atstovauti Tarybos opozicijai Tarybos posėdžių, komitetų, komisijų ir Kolegijos posėdžių metu;“</text:span></text:p>
      <text:p text:style-name="P87"><text:span text:style-name="T88">1.8</text:span><text:span text:style-name="T89">.</text:span><text:s/><text:span text:style-name="T90">„</text:span><text:span text:style-name="T91">28.3</text:span><text:span text:style-name="T92">.<text:s/></text:span><text:span text:style-name="T93">Tarybos nario atlyginimas, Tarybos nariui praleidus to mėnesio Tarybos, nuolatinių komitetų, nuolatinių komisijų ir Savivaldybės kolegijos, kurių narys Tarybos narys yra, posėdžius, mažinamas proporcingai<text:s/></text:span><text:span text:style-name="T94">posėdžių skaičiui,<text:s/></text:span><text:span text:style-name="T95">išskyrus Tarybos, komitetų, nuolatinių komisijų ir Savivaldybės kolegijos posėdžius, kuriuos Tarybos narys praleidžia dėl vykimo į komandiruotę atliekant Tarybos nario pareigas</text:span><text:span text:style-name="T96">.“</text:span></text:p>
      <text:p text:style-name="P97"><text:span text:style-name="T98">1.9</text:span><text:span text:style-name="T99">.</text:span><text:s/><text:span text:style-name="T100">„</text:span><text:span text:style-name="T101">28.9</text:span><text:span text:style-name="T102">. Tarybos nariui, kuris Savivaldybės mero sprendimu atstovauja Savivaldybei už Savivaldybės ribų ar užsienio valstybėje, Administracija Lietuvos Respublikos Vyriausybės nustatyta tvarka apmoka komandiruotės išlaidas. Grįžęs iš komandiruotės, Tarybos narys arba Tarybos narių delegacijos vadovas per 3 darbo dienas pateikia ataskaitą, kuri registruojama Administracijos dokumentų valdymo sistemoje.“</text:span></text:p>
      <text:p text:style-name="P103"><text:span text:style-name="T104">1.10</text:span><text:span text:style-name="T105">.</text:span><text:s/><text:span text:style-name="T106">„</text:span><text:span text:style-name="T107">28.11</text:span><text:span text:style-name="T108">. Informacija apie Tarybos narių<text:s/></text:span><text:span text:style-name="T109">Tarybos, komitetų, nuolatinių komisijų ir Savivaldybės kolegijos posėdžių lankomumą ir atlyginimus skelbiama Savivaldybės interneto svetainėje kiekvieną kalendorinį mėnesį – už<text:s/></text:span><text:soft-page-break/><text:span text:style-name="T110">praeitą mėnesį iki kito mėnesio 15 dienos.“</text:span></text:p>
      <text:p text:style-name="P111"><text:span text:style-name="T112">1.11</text:span><text:span text:style-name="T113">.</text:span><text:s/><text:span text:style-name="T114">„</text:span><text:span text:style-name="T115">43.7</text:span><text:span text:style-name="T116">.<text:s/></text:span><text:span text:style-name="T117">sprendimų dėl Savivaldybės kontrolieriaus priėmimo į pareigas, skatinimo ir apdovanojimo, priemokų, tarnybinių nuobaudų skyrimo, nušalinimo ir atleidimo iš pareigų priėmimas, S</text:span><text:span text:style-name="T118">avivaldybės kontrolės ir audito tarnybos</text:span><text:span text:style-name="T119"><text:s/>steigimas, S</text:span><text:span text:style-name="T120">avivaldybės kontrolės ir audito tarnybos<text:s/></text:span><text:span text:style-name="T121">metinių ataskaitų rinkinio svarstymas ir sprendimo dėl jo priėmimas, įstatymų numatyto Savivaldybės kontrolieriaus darbo užmokesčio nustatymas,<text:s/></text:span><text:span text:style-name="T122">Savivaldybės kontrolės ir audito tarnybos<text:s/></text:span><text:span text:style-name="T123">nuostatų tvirtinimas;“<text:s/></text:span></text:p>
      <text:p text:style-name="P124"><text:span text:style-name="T125">1.12</text:span><text:span text:style-name="T126">.</text:span><text:s/><text:span text:style-name="T127">„</text:span><text:span text:style-name="T128">43.10</text:span><text:span text:style-name="T129">.<text:s/></text:span><text:span text:style-name="T130">sprendimų dėl mero politinio (asmeninio) pasitikėjimo valstybės tarnautojų pareigybių skaičiaus nustatymo priėmimas mero teikimu;“</text:span></text:p>
      <text:p text:style-name="P131"><text:span text:style-name="T132">1.13</text:span><text:span text:style-name="T133">.</text:span><text:s/><text:span text:style-name="T134">„</text:span><text:span text:style-name="T135">43.19</text:span><text:span text:style-name="T136">. Savivaldybei nuosavybės teise priklausanči</text:span><text:span text:style-name="T137">o</text:span><text:span text:style-name="T138"><text:s/>turt</text:span><text:span text:style-name="T139">o</text:span><text:span text:style-name="T140"><text:s/>savininko funkcijų įgyvendinimas įstatymų nustatyta tvarka;“</text:span></text:p>
      <text:p text:style-name="P141"><text:span text:style-name="T142">1.14</text:span><text:span text:style-name="T143">.</text:span></text:p>
      <text:p text:style-name="P144"><text:span text:style-name="T145">„</text:span><text:span text:style-name="T146">62</text:span><text:span text:style-name="T147">. Tarybos posėdžiuose svarstomi tik tie klausimai, dėl kurių yra pateikti pagal suteiktus įgaliojimus komitete apsvarstyti sprendimų projektai. Sprendimų projektų svarstymas komitete nėra privalomas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Pateikti sprendimų projektai yra suderinami su Administracijos juristu, kalbos tvarkytoju, kitais atsakingais darbuotojais ir, jeigu atitinka šio Reglamento 61 punkte ir Lietuvos Respublikos vietos savivaldos įstatyme nurodytus reikalavimus, registruojami dokumentų valdymo sistemoje „Kontora“ ir ne vėliau kaip artimiausią darbo dieną po registracijos paskelbiami Savivaldybės interneto svetainėje. Jeigu Tarybos sprendimas neatitinka reikalavimų, Tarybos posėdžių sekretorius sprendimo projektą grąžina projekto rengėjui patikslinti.</text:span></text:p>
      <text:p text:style-name="P148"><text:span text:style-name="T149">Komitetai sprendimų projektus, kuriems pagal įstatymą būtina pateikti Savivaldybės administracijos išvadas, svarsto tik gavę šias išvadas.“.</text:span></text:p>
      <text:p text:style-name="P150"><text:span text:style-name="T151">1.15</text:span><text:span text:style-name="T152">.</text:span></text:p>
      <text:p text:style-name="P153"><text:span text:style-name="T154">„</text:span><text:span text:style-name="T155">66</text:span><text:span text:style-name="T156">. Dėl Tarybos posėdžiuose svarstomų klausimų balsuojama atvirai, išskyrus atvejus, kai sprendžiamas Tarybos nario, mero įgaliojimų netekimo nesuėjus terminui ar nepasitikėjimo vicemeru, Administracijos direktoriumi klausimas. Slaptas balsavimas galimas ir tais atvejais, kai<text:s/></text:span><text:span text:style-name="T157">skiriami Kontrolės komiteto pirmininkas, Kontrolės komiteto pirmininko pavaduotojas, Etikos komisijos pirmininkas, Antikorupcijos komisijos pirmininkas,<text:s/></text:span><text:span text:style-name="T158">sprendžiamas nepasitikėjimo Kontrolės komiteto pirmininku, Kontrolės komiteto pirmininko pavaduotoju, Etikos komisijos pirmininku, Antikorupcijos komisijos pirmininku klausimas.<text:s/></text:span><text:span text:style-name="T159">Slapto balsavimo būdu balsuojama naudojant specialios formos balsavimo biuletenius. Pirmininkas skelbia pertrauką, kurios metu Administracija parengia balsavimo biuletenius ir, pasibaigus pertraukai, jų formą tvirtina Taryba, o Tarybos nariams juos išduoda Balsų skaičiavimo komisija, kurios sudėčiai Taryba pritarė bendru sutarimu. Balsuojant balsavimo biuleteniais, balsavimo vietoje turi būti balsadėžė.</text:span></text:p>
      <text:p text:style-name="P160"><text:span text:style-name="T161">Duomenys apie kiekvieno Tarybos nario balsavimą, išskyrus atvejus, kai balsuojama slaptai, yra vieši. Kiekvieno Tarybos nario balsavimo rezultatai saugomi informacinėse laikmenose ir skelbiami Savivaldybės interneto svetainėje.“</text:span></text:p>
      <text:p text:style-name="P162"><text:span text:style-name="T163">1.16</text:span><text:span text:style-name="T164">.</text:span><text:s/><text:span text:style-name="T165">„</text:span><text:span text:style-name="T166">74</text:span><text:span text:style-name="T167">. Ne rečiau kaip kartą per pusę metų vieno iš Tarybos posėdžių pabaigoje yra organizuojama Tarybos mažumos valanda. Jos metu Tarybos mažumos atstovai turi teisę užduoti klausimų merui, vicemerui (-ams), Administracijos direktoriui, komitetų pirmininkams, komisijų pirmininkams ir gauti į juos atsakymus. Jeigu posėdžio dieną nurodyti asmenys eina pareigas, jie Tarybos mažumos valandoje privalo dalyvauti ir atsakyti į jiems užduotus klausimus.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text:span><text:span text:style-name="T168">Tarybos nariams uždavus klausimų, skiriamas laikas tarybos narių pareiškimams. Pareiškimo trukmė negali būti ilgesnė kaip 5 minutės, kalbėtojų skaičius neribojamas.“</text:span></text:p>
      <text:p text:style-name="P169"><text:span text:style-name="T170">1.17</text:span><text:span text:style-name="T171">.</text:span><text:s/><text:span text:style-name="T172">„</text:span><text:span text:style-name="T173">77</text:span><text:span text:style-name="T174">. Tarybos įgaliojimų laikui iš mero, vicemero (-ų), Administracijos direktoriaus, Tarybos komitetų pirmininkų, Etikos komisijos pirmininko, Antikorupcijos komisijos pirmininko ir opozicijos lyderio meras potvarkiu sudaro</text:span><text:span text:style-name="T175"><text:s/>Savivaldybės kolegiją</text:span><text:span text:style-name="T176"><text:s/>(toliau – Kolegija).“</text:span></text:p>
      <text:p text:style-name="P177"><text:span text:style-name="T178">1.18</text:span><text:span text:style-name="T179">.</text:span><text:s/><text:span text:style-name="T180">„</text:span><text:span text:style-name="T181">85</text:span><text:span text:style-name="T182">.<text:s/></text:span><text:span text:style-name="T183">Tarybos privalomas sudaryti</text:span><text:span text:style-name="T184"><text:s/></text:span><text:span text:style-name="T185">Kontrolės komitetas</text:span><text:span text:style-name="T186"><text:s/>sudaromas iš vienodo visų Tarybos narių frakcijų, grupių ir mišrios grupės deleguotų Tarybos narių skaičiaus.<text:s/></text:span><text:span text:style-name="T187">Kontrolės komiteto sudėtis turi būti pakeista ne vėliau kaip per 2 mėnesius, pasikeitus<text:s/></text:span><text:span text:style-name="T188">Tarybos narių<text:s/></text:span><text:span text:style-name="T189">frakcijų ar grupių skaičiui.<text:s/></text:span><text:span text:style-name="T190">Jeigu visi Tarybos nariai sudaro Tarybos daugumą, Kontrolės komitetas, sudaromas iš Tarybos daugumos atstovų, veikia tol, kol Taryboje susidaro Tarybos opozicija.“</text:span></text:p>
      <text:p text:style-name="P191"><text:span text:style-name="T192">1.19</text:span><text:span text:style-name="T193">.</text:span><text:s/><text:span text:style-name="T194">„</text:span><text:span text:style-name="T195">88.1</text:span><text:span text:style-name="T196">.<text:s/></text:span><text:span text:style-name="T197">siūlo Tarybai Valstybės tarnybos įstatymo nustatyta tvarka skelbti konkursą į Savivaldybės kontrolieriaus pareigas ar skirti Savivaldybės kontrolierių antrai kadencijai be konkurso, skatinti ir apdovanoti, skirti priemoką, skirti tarnybinę nuobaudą, nušalinti nuo pareigų arba atleisti Savivaldybės kontrolierių</text:span><text:span text:style-name="T198">,</text:span><text:span text:style-name="T199"><text:s/>kai yra įstatymuose nurodyti atleidimo iš valstybės tarnybos pagrindai;“</text:span></text:p>
      <text:p text:style-name="P200"><text:span text:style-name="T201">1.20</text:span><text:span text:style-name="T202">.</text:span><text:s/><text:span text:style-name="T203">„</text:span><text:span text:style-name="T204">89</text:span><text:span text:style-name="T205">.<text:s/></text:span><text:span text:style-name="T206">Tarybos komitetų posėdžiai</text:span><text:span text:style-name="T207"><text:s/>yra teisėti, jeigu juose dalyvauja daugiau kaip pusė visų komiteto narių. Komitetai pagal savo kompetenciją priima rekomendacinius sprendimus.<text:s/></text:span><text:span text:style-name="T208">Savivaldybės tarybos komitetų sprendimai priimami posėdyje dalyvaujančių komiteto narių balsų dauguma. Jeigu balsai pasiskirsto po lygiai (laikoma, kad balsai pasiskirstė po lygiai tada, kai balsų už gauta tiek pat, kiek prieš, taip pat kai balsų už gauta tiek pat, kiek prieš ir susilaikiusių kartu sudėjus), lemia</text:span><text:span text:style-name="T209"><text:s/>komiteto pirmininko balsas</text:span><text:span text:style-name="T210">.</text:span><text:span text:style-name="T211"><text:s/></text:span><text:span text:style-name="T212">Mera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213"><text:span text:style-name="T214">1.21</text:span><text:span text:style-name="T215">.</text:span><text:s/><text:span text:style-name="T216">„</text:span><text:span text:style-name="T217">97</text:span><text:span text:style-name="T218">.<text:s/></text:span><text:span text:style-name="T219">Taryba savo iniciatyva arba mero siūlymu, išskyrus privalomai sudaromas<text:s/></text:span><text:span text:style-name="T220">Etikos komisiją ir Antikorupcijos komisiją</text:span><text:span text:style-name="T221">, gali sudaryti nuolatines (tos kadencijos laikotarpiui) bei laikinąsias (atskiriems klausimams nagrinėti) komisijas.“</text:span></text:p>
      <text:p text:style-name="P222"><text:span text:style-name="T223">1.22</text:span><text:span text:style-name="T224">.</text:span><text:s/><text:span text:style-name="T225">„</text:span><text:span text:style-name="T226">98</text:span><text:span text:style-name="T227">. Tarybos sudaromoms komisijoms narius (atsižvelgiant į veiklos sritį) raštu Tarybai deleguoja meras, Administracija, Savivaldybės arba rajone veikiančios įstaigos, seniūnijos, bendruomenės, organizacijos. Nuolatinės ir (arba) laikinosios komisijos, atsižvelgiant į siūlomų kandidatų sąrašą, sudaromos iš 3–9 narių. Komisijų nuostatus tvirtina Taryba</text:span><text:span text:style-name="T228">.</text:span><text:span text:style-name="T229"><text:s/>Deleguojant Tarybos narius į komisijas, sudaromas iš Tarybos narių, laikomasi proporcinio Tarybos daugumos ir mažumos atstovavimo principo.“</text:span></text:p>
      <text:p text:style-name="P230"><text:span text:style-name="T231">1.23</text:span><text:span text:style-name="T232">.</text:span><text:s/><text:span text:style-name="T233">„</text:span><text:span text:style-name="T234">100</text:span><text:span text:style-name="T235">. Tarybos sprendimu sudaromos komisijos, kurios pirmininku skiriamas Tarybos narys, pirmininku skiriamas tik nepriekaištingos reputacijos, kaip ji yra apibrėžta<text:s/></text:span><text:span text:style-name="T236">Lietuvos Respublikos v</text:span><text:span text:style-name="T237">ietos savivaldos įstatymo 11 straipsnyje, Tarybos narys. Komisijos, kurios pirmininku skiriamas Tarybos narys, pirmininkas, išskyrus Etikos komisijos pirmininką ir Antikorupcijos komisijos pirmininką, komisijos narių siūlymu komisijos sprendimu nesuėjus terminui netenka savo įgaliojimų, jeigu jis neatitinka<text:s/></text:span><text:span text:style-name="T238">Lietuvos Respublikos v</text:span><text:span text:style-name="T239">ietos savivaldos įstatymo 11 straipsnyje nustatytų reikalavimų.<text:s/></text:span><text:span text:style-name="T240">Jeigu šiame punkte nustatyta tvarka komisijų pirmininkų įgaliojimai nutrūksta nesuėjus terminui, per 2 mėnesius nuo jų įgaliojimų nutrūkimo dienos šio įstatymo nustatyta tvarka turi būti paskirti nauji šiame įstatyme nustatytų komisijų pirmininkai.“</text:span></text:p>
      <text:p text:style-name="P241"><text:span text:style-name="T242">1.24</text:span><text:span text:style-name="T243">.</text:span></text:p>
      <text:p text:style-name="P244"><text:span text:style-name="T245">„</text:span><text:span text:style-name="T246">103</text:span><text:span text:style-name="T247">.<text:s/></text:span><text:span text:style-name="T248">Tarybos komisijų posėdžių metu daromas garso ir vaizdo įrašas. Komisijų posėdžiai, išskyrus komisijų uždarus posėdžius, transliuojami tiesiogiai ir komisijų posėdžių garso ir vaizdo įrašai<text:s/></text:span><text:span text:style-name="T249">Lietuvos Respublikos d</text:span><text:span text:style-name="T250">okumentų ir archyvų įstatymo nustatyta tvarka saugomi informacinėse laikmenose ir per tris darbo dienas nuo įvykusio posėdžio paskelbiami viešai Savivaldybės interneto svetainėje. Antikorupcijos komisijai šio punkto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51"><text:span text:style-name="T252">Tarybos komisijų posėdžiai yra teisėti, jeigu juose dalyvauja daugiau kaip pusė visų komisijos narių. Tarybos komisijų sprendimai priimami posėdyje dalyvaujančių komisijos narių balsų dauguma. Jeigu balsai pasiskirsto po lygiai (laikoma, kad balsai pasiskirstė po lygiai tada, kai balsų už gauta tiek pat, kiek prieš</text:span><text:span text:style-name="T253">, taip pat kai balsų už gauta tiek pat, kiek prieš</text:span><text:span text:style-name="T254"><text:s/>ir susilaikiusių kartu sudėjus), balsuojama dar kartą. Jeigu balsavus dar kartą balsai pasiskirsto po lygiai, balsavimas tęsiamas komisijos nuostatų nustatyta tvarka.“</text:span></text:p>
      <text:p text:style-name="P255"><text:span text:style-name="T256">1.25</text:span><text:span text:style-name="T257">.</text:span><text:s/><text:span text:style-name="T258">„</text:span><text:span text:style-name="T259">106</text:span><text:span text:style-name="T260">.<text:s/></text:span><text:span text:style-name="T261">Tarybos sudaromų komisijų nariai, kurie nėra Tarybos nariai, komisijų posėdžių metu atleidžiami nuo tiesioginio darbo ar pareigų bet kurioje institucijoje, įstaigoje, įmonėje ar organizacijoje, išsaugant jiems darbo vietą ir už darbą Tarybos sudaromose komisijose, kurių sudarymas nustatytas įstatymais, jiems apmokant Lietuvos Respublikos biudžetinių įstaigų darbuotojų darbo apmokėjimo ir komisijų narių atlygio už darbą įstatymo nustatyta tvarka.“</text:span></text:p>
      <text:p text:style-name="P262"><text:span text:style-name="T263">1.26</text:span><text:span text:style-name="T264">.</text:span><text:s/><text:span text:style-name="T265">„</text:span><text:span text:style-name="T266">107</text:span><text:span text:style-name="T267">.<text:s/></text:span><text:span text:style-name="T268">Taryba savo įgaliojimų laikui sudaro<text:s/></text:span><text:span text:style-name="T269">Etikos komisiją</text:span><text:span text:style-name="T270">.<text:s/></text:span><text:span text:style-name="T271">Ši komisija sudaroma laikantis proporcinio Tarybos daugumos ir mažumos atstovavimo principo. Komisijos sudėtis, išlaikant proporcinio Tarybos daugumos ir mažumos atstovavimo principą, turi būti pakeista ne vėliau kaip per 2 mėnesius nuo Tarybos daugumos ir mažumos pasikeitimo. Etikos komisijos pirmininką iš šios komisijų narių – Tarybos narių –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text:s/></text:span><text:span text:style-name="T272">per 2 mėnesius nuo pirmojo išrinktos naujos Tarybos posėdžio sušaukimo dienos<text:s/></text:span><text:span text:style-name="T273">nedeleguoja Etikos komisijos pirmininko arba deleguoja Tarybos narį, neatitinkantį<text:s/></text:span><text:span text:style-name="T274">Lietuvos Respublikos v</text:span><text:span text:style-name="T275">ietos savivaldos įstatymo 11 straipsnyje nustatytų reikalavimų, arba jeigu nėra paskelbta Tarybos opozicija, Etikos komisijos pirmininką Taryba komisijos narių siūlymu skiria iš šios komisijos narių – Tarybos narių mažumos. Jeigu visi Tarybos nariai sudaro Tarybos daugumą, Etikos komisija, sudaryta iš Tarybos daugumos atstovų, veikia tol, kol Taryboje susidaro Tarybos mažuma ar Tarybos opozicija.<text:s/></text:span><text:span text:style-name="T276">Komisijos atsakingojo sekretoriaus pareigas atlieka mero paskirtas Administracijos darbuotojas, ši funkcija įrašoma į jo pareigybės aprašymą.“</text:span></text:p>
      <text:p text:style-name="P277"><text:span text:style-name="T278">1.27</text:span><text:span text:style-name="T279">.</text:span><text:s/><text:span text:style-name="T280">„</text:span><text:span text:style-name="T281">110</text:span><text:span text:style-name="T282">. Taryba savo įgaliojimų laikui sudaro<text:s/></text:span><text:span text:style-name="T283">Antikorupcijos komisiją</text:span><text:span text:style-name="T284">.<text:s/></text:span><text:span text:style-name="T285">Ši komisija sudaroma laikantis proporcinio Tarybos daugumos ir mažumos atstovavimo principo. Komisijos sudėtis, išlaikant proporcinio Tarybos daugumos ir mažumos atstovavimo principą, turi būti pakeista ne vėliau kaip per 2 mėnesius nuo Tarybos daugumos ir mažumos pasikeitimo. Antikorupcijos komisijos pirmininką iš šios komisijos narių deleguoja Tarybos opozicija raštu, pasirašytu daugiau kaip pusės visų Tarybos opozicijos narių ir viešai įteiktu Tarybos posėdžio pirmininkui. Šios komisijos pirmininko pavaduotoją komisijos narių siūlymu iš šios komisijos narių – Tarybos narių daugumos –<text:s/></text:span><text:span text:style-name="T286">skiria Taryba</text:span><text:span text:style-name="T287">. Jeigu Tarybos opozicija<text:s/></text:span><text:span text:style-name="T288">per 2 mėnesius nuo pirmojo išrinktos naujos Tarybos posėdžio sušaukimo dienos<text:s/></text:span><text:span text:style-name="T289">nedeleguoja Antikorupcijos komisijos pirmininko arba deleguoja Tarybos narį, neatitinkantį<text:s/></text:span><text:span text:style-name="T290">Lietuvos Respublikos v</text:span><text:span text:style-name="T291">ietos savivaldos įstatymo 11 straipsnyje nustatytų reikalavimų, arba<text:s/></text:span><text:span text:style-name="T292">jeigu nėra paskelbta Tarybos opozicija,</text:span><text:span text:style-name="T293"><text:s/>Antikorupcijos komisijos pirmininką Taryba komisijos narių siūlymu</text:span><text:span text:style-name="T294"><text:s/></text:span><text:span text:style-name="T295">skiria iš šios komisijos narių – Tarybos narių mažumos. Jeigu visi Tarybos nariai sudaro Tarybos daugumą, Antikorupcijos komisija, sudaryta iš Tarybos daugumos atstovų, veikia tol, kol Taryboje susidaro Tarybos mažuma ar Tarybos opozicija.<text:s/></text:span><text:span text:style-name="T296">Komisijos atsakingojo sekretoriaus pareigas atlieka mero paskirtas Administracijos darbuotojas, ši funkcija įrašoma į jo pareigybės aprašymą.“</text:span></text:p>
      <text:p text:style-name="P297"><text:span text:style-name="T298">1.28</text:span><text:span text:style-name="T299">.</text:span><text:s/><text:span text:style-name="T300">„</text:span><text:span text:style-name="T301">131</text:span><text:span text:style-name="T302">.<text:s/></text:span><text:span text:style-name="T303">Mero sprendimai įforminami potvarkiais.<text:s/></text:span><text:span text:style-name="T304">Mero potvarkiai skelbiami Savivaldybės interneto svetainėje.“</text:span></text:p>
      <text:p text:style-name="P305"><text:span text:style-name="T306">1.29</text:span><text:span text:style-name="T307">.</text:span><text:s/><text:span text:style-name="T308">„</text:span><text:span text:style-name="T309">134.1.1</text:span><text:span text:style-name="T310">. Aš, (vardas, pavardė), prisiekiu gerbti ir vykdyti Lietuvos Respublikos Konstituciją ir įstatymus, sąžiningai ir garbingai atlikti savo pareigas ir susilaikyti nuo veiksmų, pažeidžiančių savivaldybės gyventojų teises ir viešuosius interesus. Tepadeda man Dievas!“</text:span></text:p>
      <text:p text:style-name="P311"><text:span text:style-name="T312">1.30</text:span><text:span text:style-name="T313">.</text:span><text:s/><text:span text:style-name="T314">„</text:span><text:span text:style-name="T315">136.1</text:span><text:span text:style-name="T316">.<text:s/></text:span><text:span text:style-name="T317">organizuoja Savivaldybės biudžeto sudarymą ir vykdymą, teikia Tarybai Savivaldybės biudžeto projektą, biudžeto tikslinimą ir Savivaldybės metinių ataskaitų rinkinį;“</text:span></text:p>
      <text:p text:style-name="P318"><text:span text:style-name="T319">1.31</text:span><text:span text:style-name="T320">.</text:span><text:span text:style-name="T321"><text:s/></text:span><text:span text:style-name="T322">„</text:span><text:span text:style-name="T323">136.6</text:span><text:span text:style-name="T324">.<text:s/></text:span><text:span text:style-name="T325">teikia Tarybai tvirtinti Savivaldybės biudžetinių įstaigų, išskyrus Savivaldybės kontrolės ir audito tarnybą, nuostatus;“</text:span></text:p>
      <text:p text:style-name="P326"><text:span text:style-name="T327">1.32</text:span><text:span text:style-name="T328">.</text:span><text:s/><text:span text:style-name="T329">„</text:span><text:span text:style-name="T330">136.14</text:span><text:span text:style-name="T331">. teikia Tarybai tvirtinti gyvenamųjų vietovių ar jų dalių suskirstymą (sugrupavimą) į seniūnaitijas (kai jos sudaromos);“</text:span></text:p>
      <text:p text:style-name="P332"><text:span text:style-name="T333">1.33</text:span><text:span text:style-name="T334">.</text:span><text:s/><text:span text:style-name="T335">„</text:span><text:span text:style-name="T336">136.23</text:span><text:span text:style-name="T337">. suteikia Administracijos direktoriui, vicemerui, kitiems mero politinio (asmeninio) pasitikėjimo valstybės tarnautojams atostogas, siunčia šiuos asmenis į komandiruotes;“</text:span></text:p>
      <text:p text:style-name="P338"><text:span text:style-name="T339">1.34</text:span><text:span text:style-name="T340">.</text:span><text:s/><text:span text:style-name="T341">„</text:span><text:span text:style-name="T342">136.29</text:span><text:span text:style-name="T343">. išduoda sutikimus ir priima sprendimus dėl Savivaldybės patikėjimo teise valdomos valstybinės žemės naudojimo, susijusius su statytojo teisės įgyvendinimu, susisiekimo komunikacijų, inžinerinių tinklų tiesimu, veikla vandens telkiniuose ir žemės gelmių tyrimu,<text:s/></text:span><text:span text:style-name="T344">valstybinės žemės nuomos teisės perleidimo ar įkeitimo; teritorijų, kuriose taikomos specialiosios žemės naudojimo sąlygos, nustatymo;<text:s/></text:span><text:span text:style-name="T345">sandoriu nustatomų servitutų patikėjimo teise valdomuose valstybinės žemės sklypuose nustatymo</text:span><text:span text:style-name="T346">, bendraturčio teisių įgyvendinimo ir pasirašymo žemės sklypo ribų paženklinimo akte ir (ar) žemės sklypo plane</text:span><text:span text:style-name="T347">.</text:span><text:span text:style-name="T348">“</text:span></text:p>
      <text:p text:style-name="P349"><text:span text:style-name="T350">1.35</text:span><text:span text:style-name="T351">.</text:span><text:s/><text:span text:style-name="T352">„</text:span><text:span text:style-name="T353">142.2</text:span><text:span text:style-name="T354">.<text:s/></text:span><text:span text:style-name="T355">meras turi teisę į 22 darbo dienų trukmės kasmetines minimaliąsias atostogas. Merui už kiekvienų 5 metų tarnybos stažą, kaip jis apibrėžiamas<text:s/></text:span><text:span text:style-name="T356">Lietuvos Respublikos v</text:span><text:span text:style-name="T357">alstybės tarnybos įstatyme, suteikiamos 3 darbo dienos kasmetinių papildomų atostogų, tačiau bendra kasmetinių atostogų trukmė negali būti ilgesnė kaip 37 darbo dienos. Merui kasmetinės, nemokamos ir tikslinės atostogos suteikiamos sau mero potvarkiu. Atostogų metu meras neatlieka mero pareigų. Tarybos nariai apie mero atostogas informuojami elektroniniu paštu, informaciją pateikiant laisva forma ne vėliau kaip per 3 (tris) darbo dienas nuo potvarkio priėmimo dienos.</text:span><text:span text:style-name="T358"><text:s/></text:span><text:span text:style-name="T359">Mero ir vicemero atostogų laikotarpiai negali sutapti;“</text:span></text:p>
      <text:p text:style-name="P360"><text:span text:style-name="T361">1.36</text:span><text:span text:style-name="T362">.</text:span><text:s/><text:span text:style-name="T363">„</text:span><text:span text:style-name="T364">142.5</text:span><text:span text:style-name="T365">. meras priima potvarkius dėl savo vykimo į komandiruotes Lietuvoje ir užsienyje.<text:s/></text:span><text:span text:style-name="T366">Mero komandiruotės išlaidos apmokamos pagal Tarnybinių komandiruočių išlaidų apmokėjimo biudžetinėse įstaigose taisykles, patvirtintas Lietuvos Respublikos Vyriausybės nutarimu</text:span><text:span text:style-name="T367">. Komandiruotės vieta, pradžios ir pabaigos laikas paskelbiami Savivaldybės interneto svetainėje ne vėliau kaip per 3 (tris) darbo dienas nuo potvarkio priėmimo dienos. Komandiruotės dienos žymimos mero dienotvarkėje;“</text:span></text:p>
      <text:p text:style-name="P368"><text:span text:style-name="T369">1.37</text:span><text:span text:style-name="T370">.</text:span><text:s/><text:span text:style-name="T371">„</text:span><text:span text:style-name="T372">143.1</text:span><text:span text:style-name="T373">. meras dėl atostogų, laikinojo nedarbingumo, nusišalinimo ar kitų pateisinamų priežasčių laikinai neina savo pareigų;“</text:span></text:p>
      <text:p text:style-name="P374"><text:span text:style-name="T375">1.38</text:span><text:span text:style-name="T376">.</text:span><text:s/><text:span text:style-name="T377">„</text:span><text:span text:style-name="T378">144</text:span><text:span text:style-name="T379">. Merą pavaduojantis vicemeras vykdo visus mero įgaliojimus, išskyrus nustatytuosius<text:s/></text:span><text:span text:style-name="T380">Lietuvos Respublikos v</text:span><text:span text:style-name="T381">ietos savivaldos įstatymo 27 straipsnio 2 dalies 4, 5, 7, 15, 19, 20 ir 21 punktuose. Vicemerui pavaduojant merą,<text:s/></text:span><text:span text:style-name="T382">Lietuvos Respublikos v</text:span><text:span text:style-name="T383">ietos savivaldos įstatymo 27 straipsnio 2 dalies 15 punkte nustatytus mero įgaliojimus vykdo Taryba, o įstatymo 27 straipsnio 2 dalies 4, 5 ir 7 punktuose nustatytus mero įgaliojimus – laikinai Tarybos paskirtas Tarybos narys.“</text:span></text:p>
      <text:p text:style-name="P384"><text:span text:style-name="T385">1.39</text:span><text:span text:style-name="T386">.</text:span><text:s/><text:span text:style-name="T387">„</text:span><text:span text:style-name="T388">151.5</text:span><text:span text:style-name="T389">. jeigu Taryba du kartus iš eilės nepritaria teikiamai kandidatūrai į vicemero pareigas ir (arba) šio klausimo nesvarsto, meras turi teisę savo sprendimu Tarybai teiktą kandidatą paskirti vicemeru;“</text:span></text:p>
      <text:p text:style-name="P390"><text:span text:style-name="T391">1.40</text:span><text:span text:style-name="T392">.</text:span><text:s/><text:span text:style-name="T393">„</text:span><text:span text:style-name="T394">151.6</text:span><text:span text:style-name="T395">. jeigu meras, Tarybai pirmą kartą nepritarus jo teiktai kandidatūrai arba jos nesvarsčius, teikė kito asmens kandidatūrą į vicemero pareigas, meras turi teisę savo sprendimu vicemeru paskirti pasirinktinai vieną iš Tarybai teiktų kandidatų į vicemero pareigas;“</text:span></text:p>
      <text:p text:style-name="P396"><text:span text:style-name="T397">1.41</text:span><text:span text:style-name="T398">.</text:span><text:s/></text:p>
      <text:p text:style-name="P399"><text:span text:style-name="T400">„</text:span><text:span text:style-name="T401">153</text:span><text:span text:style-name="T402">.<text:s/></text:span><text:span text:style-name="T403">Tarybos posėdžius, komitetus, merą, kiek mero veikla susijusi su Tarybos posėdžiais, aptarnauja, rengia Tarybos sprendimų projektus ir vertina Tarybos sprendimų projektų atitiktį (laisva forma) Vietos savivaldos įstatyme ir Reglamente nustatytiems reikalavimams Tarybos posėdžių sekretorius (-iai). Pastabos dėl atitikties, užregistravus naujai parengtą sprendimo projektą dokumentų valdymo sistemoje „Kontora“, įrašomos į sukurtos dokumento kortelės pastabų skiltį, informacija pasirinktu būdu pateikiama projekto rengėjams ir komitetų posėdžiuose.</text:span></text:p>
      <text:p text:style-name="P404"><text:span text:style-name="T405">Padėti posėdžių sekretoriui (-iams) atlikti priskirtas funkcijas jis (jie) gali pasitelkti Administraciją.“</text:span></text:p>
      <text:p text:style-name="P406"><text:span text:style-name="T407">1.42</text:span><text:span text:style-name="T408">.</text:span><text:s/><text:span text:style-name="T409">„</text:span><text:span text:style-name="T410">154.6</text:span><text:span text:style-name="T411">. ne vėliau kaip per 10 darbo dienų nuo Tarybos sprendimo projekto registravimo dienos pateikia išvadas dėl Tarybos sprendimo projekto, išskyrus Lietuvos Respublikos vietos savivaldos įstatymo 33 straipsnio 3 dalies 5 punkte ir 17 straipsnio 12 dalyje nurodytus sprendimų projektus. Jeigu Tarybos sprendimo projektas didelės apimties, Administracijos direktoriaus įsakymu išvadų pateikimo terminas vieną kartą gali būti pratęstas iki 10 darbo dienų. Vietos savivaldos įstatymo 17 straipsnio 12 dalyje nustatytu atveju išvada pateikiama Tarybos nariams elektroniniu paštu iki Tarybos posėdžio;“</text:span></text:p>
      <text:p text:style-name="P412"><text:span text:style-name="T413">1.43</text:span><text:span text:style-name="T414">.</text:span><text:s/><text:span text:style-name="T415">„</text:span><text:span text:style-name="T416">160.10</text:span><text:span text:style-name="T417">.<text:s/></text:span><text:span text:style-name="T418">kaip įstaigos vadovas, atlieka kitus tiesioginius mero pavedimus, vykdo kitus Vietos savivaldos ir kituose įstatymuose nustatytus įgaliojimus.“</text:span></text:p>
      <text:p text:style-name="P419"><text:span text:style-name="T420">1.44</text:span><text:span text:style-name="T421">.</text:span><text:s/><text:span text:style-name="T422">„</text:span><text:span text:style-name="T423">165</text:span><text:span text:style-name="T424">.<text:s/></text:span><text:span text:style-name="T425">Seniūnaitijos sudaromos, jeigu yra įsteigtos seniūnijos. Jeigu seniūnijos nesteigiamos, Tarybos sprendimu seniūnaitijos gali būti sudaromos.“<text:s/></text:span></text:p>
      <text:p text:style-name="P426"><text:span text:style-name="T427">1.45</text:span><text:span text:style-name="T428">.</text:span><text:s/><text:span text:style-name="T429">„</text:span><text:span text:style-name="T430">166</text:span><text:span text:style-name="T431">.<text:s/></text:span><text:span text:style-name="T432">Seniūnaitijos sudaromos iš gyvenamųjų vietovių ar jų dalių (vienos ar kelių bendras ribas turinčių gyvenamųjų vietovių, vienos ar kelių bendras ribas turinčių gyvenamosios vietovės dalių). Sudarant seniūnaitijas, seniūnaitijos gyventojų, susietų kaimynystės ryšiais ir poreikiais, skaičius – ne didesnis kaip 500 gyventojų. Gyvenamųjų vietovių ar jų dalių suskirstymą (sugrupavimą) į seniūnaitijas (seniūnaitijų sudarymo projektą) tvirtina Taryba mero teikimu.“</text:span></text:p>
      <text:p text:style-name="P433"><text:span text:style-name="T434">1.46</text:span><text:span text:style-name="T435">.</text:span><text:s/><text:span text:style-name="T436">„</text:span><text:span text:style-name="T437">170</text:span><text:span text:style-name="T438">. Kandidatu į seniūnaičius gali būti seniūnaitijos gyventojas, turintis teisę rinkti rajono Tarybą ir deklaravęs gyvenamąją vietą toje seniūnaitijoje, kurioje jo kandidatūra siūloma į seniūnaičius.“<text:s/></text:span></text:p>
      <text:p text:style-name="P439"><text:span text:style-name="T440">2</text:span><text:span text:style-name="T441">.</text:span><text:span text:style-name="T442"><text:tab/></text:span><text:span text:style-name="T443">Papildyti<text:s/></text:span><text:span text:style-name="T444">Kelmės rajono savivaldybės tarybos veiklos<text:s/></text:span><text:span text:style-name="T445">reglamento punktus: 19 punktą 19.7. papunkčiu, 43 punktą 43.38. ir 43.39. papunkčiais, 136 punktą 136.30. ir 136.31. papunkčiu, 154 punktą 154.8. ir 154.9. papunkčiais:</text:span></text:p>
      <text:p text:style-name="P446"><text:span text:style-name="T447">2.1</text:span><text:span text:style-name="T448">.</text:span><text:span text:style-name="T449"><text:s/></text:span><text:span text:style-name="T450">„</text:span><text:span text:style-name="T451">19.7</text:span><text:span text:style-name="T452">. gauti iš mero, vicemero, Administracijos direktoriau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DVS) sistemos.“</text:span></text:p>
      <text:p text:style-name="P453"><text:span text:style-name="T454">2.2</text:span><text:span text:style-name="T455">.</text:span><text:span text:style-name="T456"><text:s/></text:span><text:span text:style-name="T457">„</text:span><text:span text:style-name="T458">43.38</text:span><text:span text:style-name="T459">.<text:s/></text:span><text:span text:style-name="T460">s</text:span><text:span text:style-name="T461">avivaldybės tarybos narių siuntimo į komandiruotes tvarkos aprašo tvirtinimas. Šiame tvarkos apraše turi būti numatyta, kas turi įgaliojimus priimti sprendimus dėl<text:s/></text:span><text:span text:style-name="T462">Tarybos</text:span><text:span text:style-name="T463"><text:s/>narių komandiruočių, ataskaitų už tarnybines komandiruotes teikimo tvarka, kiti komandiruočių klausimai;“</text:span></text:p>
      <text:p text:style-name="P464"><text:span text:style-name="T465">2.3</text:span><text:span text:style-name="T466">.</text:span><text:s/><text:span text:style-name="T467">„</text:span><text:span text:style-name="T468">43.39</text:span><text:span text:style-name="T469">. gyvenamųjų vietovių ar jų dalių suskirstymo (sugrupavimo) į seniūnaitijas tvirtinimas.“<text:s/></text:span></text:p>
      <text:p text:style-name="P470"><text:span text:style-name="T471">2.4</text:span><text:span text:style-name="T472">.</text:span><text:s/><text:span text:style-name="T473">„</text:span><text:span text:style-name="T474">136.30</text:span><text:span text:style-name="T475">. priima sprendimus dėl žemės sklypų pagrindinės žemės naudojimo paskirties ir (ar) būdo keitimo;“</text:span></text:p>
      <text:p text:style-name="P476"><text:span text:style-name="T477">2.5</text:span><text:span text:style-name="T478">.</text:span><text:s/><text:span text:style-name="T479">„</text:span><text:span text:style-name="T480">136.31</text:span><text:span text:style-name="T481">. vykdo kitus šiame ir kituose įstatymuose nustatytus įgaliojimus. Meras įgaliojimams vykdyti gali pasitelkti Administraciją.“</text:span></text:p>
      <text:p text:style-name="P482"><text:span text:style-name="T483">2.6</text:span><text:span text:style-name="T484">.</text:span><text:s/><text:span text:style-name="T485">„</text:span><text:span text:style-name="T486">154.8</text:span><text:span text:style-name="T487">. padeda merui vykdyti jam suteiktus įgaliojimus;“</text:span></text:p>
      <text:p text:style-name="P488"><text:span text:style-name="T489">2.7</text:span><text:span text:style-name="T490">.</text:span><text:s/><text:span text:style-name="T491">„</text:span><text:span text:style-name="T492">154.9</text:span><text:span text:style-name="T493">. padeda Tarybos posėdžių sekretoriui (-iams) įgyvendinti jam (jiems) pavestas funkcijas.“</text:span></text:p>
      <text:p text:style-name="P494"><text:span text:style-name="T495">3</text:span><text:span text:style-name="T496">.</text:span><text:span text:style-name="T497"><text:tab/></text:span><text:span text:style-name="T498">Pripažinti netekusiais galios Reglamento 43 punkto 43.3. papunktį, 44 punkto 44.8. papunktį, 136 punkto 136.2. ir 136.3. papunkčius, 160 punkto 160.6. papunktį.</text:span></text:p>
      <text:p text:style-name="P499"><text:span text:style-name="T500">4</text:span><text:span text:style-name="T501">.</text:span><text:span text:style-name="T502"><text:tab/></text:span><text:span text:style-name="T503">Pavesti šio sprendimo vykdymo kontrolę Kelmės rajono savivaldybės administracijos Teisės, personalo ir civilinės metrikacijos skyriui.<text:s/></text:span></text:p>
      <text:p text:style-name="P504"><text:span text:style-name="T505">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text:span></text:p>
      <text:p text:style-name="P506"/>
      <text:p text:style-name="P507"/>
      <text:p text:style-name="P508"/>
      <text:p text:style-name="P509"><text:span text:style-name="T510">Savivaldybės meras</text:span><text:span text:style-name="T511"><text:tab/></text:span><text:span text:style-name="T512"><text:tab/><text:s text:c="5"/></text:span><text:span text:style-name="T513"><text:tab/></text:span><text:span text:style-name="T514"><text:tab/></text:span><text:span text:style-name="T515"><text:tab/></text:span><text:span text:style-name="T516"><text:tab/></text:span><text:span text:style-name="T517"><text:tab/></text:span><text:span text:style-name="T518"><text:tab/><text:s text:c="3"/>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4-08-29 T1-209</meta:initial-creator>
    <dc:creator>adlibuser</dc:creator>
    <meta:creation-date>2024-09-04T07:16:00Z</meta:creation-date>
    <dc:date>2024-09-04T07:16:00Z</dc:date>
    <meta:print-date>2023-05-03T11:07:00Z</meta:print-date>
    <meta:template xlink:href="Normal.dotm" xlink:type="simple"/>
    <meta:editing-cycles>2</meta:editing-cycles>
    <meta:editing-duration>PT0S</meta:editing-duration>
    <meta:document-statistic meta:page-count="3" meta:paragraph-count="214" meta:word-count="3366" meta:character-count="25369" meta:row-count="888" meta:non-whitespace-character-count="22217"/>
  </office:meta>
</office:document-meta>
</file>