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left="3.6423in">
        <style:tab-stops>
          <style:tab-stop style:type="center" style:position="-0.7583in"/>
          <style:tab-stop style:type="right" style:position="2.1256in"/>
        </style:tab-stops>
      </style:paragraph-properties>
    </style:style>
    <style:style style:name="P2" style:parent-style-name="Normal" style:family="paragraph">
      <style:paragraph-properties fo:margin-left="3.6423in">
        <style:tab-stops>
          <style:tab-stop style:type="center" style:position="-0.7583in"/>
          <style:tab-stop style:type="right" style:position="2.125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3.6423in">
        <style:tab-stops>
          <style:tab-stop style:type="center" style:position="-0.7583in"/>
          <style:tab-stop style:type="right" style:position="2.1256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margin-left="3.6423in">
        <style:tab-stops>
          <style:tab-stop style:type="center" style:position="-0.7583in"/>
          <style:tab-stop style:type="right" style:position="2.1256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5pt" style:font-size-asian="15pt"/>
    </style:style>
    <style:style style:name="P11" style:parent-style-name="Normal" style:family="paragraph">
      <style:paragraph-properties fo:text-align="center"/>
      <style:text-properties fo:font-weight="bold" style:font-weight-asian="bold" fo:font-size="16pt" style:font-size-asian="16pt" style:font-size-complex="16pt"/>
    </style:style>
    <style:style style:name="P12" style:parent-style-name="Normal" style:family="paragraph">
      <style:paragraph-properties fo:text-align="center"/>
      <style:text-properties fo:font-weight="bold" style:font-weight-asian="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6pt" style:font-size-asian="16pt" style:font-size-complex="16pt"/>
    </style:style>
    <style:style style:name="P15" style:parent-style-name="Normal" style:family="paragraph">
      <style:text-properties fo:font-size="16pt" style:font-size-asian="16pt" style:font-size-complex="16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widows="0" fo:orphans="0" fo:text-align="justify" fo:text-indent="0.5in"/>
      <style:text-properties style:font-weight-complex="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ext-properties style:font-weight-complex="bold" style:font-size-complex="12pt"/>
    </style:style>
    <style:style style:name="P43"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44" style:parent-style-name="Normal" style:family="paragraph">
      <style:paragraph-properties fo:widows="0" fo:orphans="0" fo:text-align="justify" fo:text-indent="0.4923in"/>
      <style:text-properties style:font-weight-complex="bold" style:font-size-complex="12pt"/>
    </style:style>
    <style:style style:name="P45" style:parent-style-name="Normal" style:family="paragraph">
      <style:text-properties fo:font-size="21pt" style:font-size-asian="21pt" style:font-size-complex="21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indent="4.693in"/>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indent="4.693in"/>
      <style:text-properties style:font-size-complex="12pt"/>
    </style:style>
    <style:style style:name="P52" style:parent-style-name="Normal" style:family="paragraph">
      <style:paragraph-properties fo:text-align="justify">
        <style:tab-stops>
          <style:tab-stop style:type="left" style:position="4.62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Nr. DOK-4376</text:p>
      <text:p text:style-name="P2">Teisminio proceso Nr.<text:s/><text:span text:style-name="T3">2-68-3-11218-2023-9</text:span></text:p>
      <text:p text:style-name="P4"><text:span text:style-name="T5">(S)</text:span></text:p>
      <text:p text:style-name="P6"/>
      <text:p text:style-name="P7"/>
      <text:p text:style-name="P8"/>
      <text:p text:style-name="P9"><draw:frame draw:z-index="0" draw:id="id0" draw:style-name="a0"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AUKŠČIAUSIASIS TEISMAS</text:p>
      <text:p text:style-name="P12"/>
      <text:p text:style-name="P13"><text:span text:style-name="T14">N U T A R T I S</text:span></text:p>
      <text:p text:style-name="P15"/>
      <text:p text:style-name="P16">2024 m. gruodžio 10 d.</text:p>
      <text:p text:style-name="P17">Vilnius</text:p>
      <text:p text:style-name="P18"/>
      <text:p text:style-name="P19">Lietuvos Aukščiausiojo Teismo Civilinių bylų skyriaus atrankos kolegija,<text:s/>susidedanti iš teisėjų Gražinos Davidonienės, Antano Simniškio (kolegijos pirmininkas) ir Agnės Tikniūtės,</text:p>
      <text:p text:style-name="P20">susipažinusi su 2024 m. gruodžio 3 d. paduotu<text:s/><text:span text:style-name="T21">atsakovės bendros Lietuvos ir Danijos įmonės UAB „Lautra Motors“<text:s/></text:span>kasaciniu skundu dėl Vilniaus apygardos teismo Civilinių bylų skyriaus teisėjų kolegijos 2024 m. rugsėjo 3 d. nutarties peržiūrėjimo,<text:s/></text:p>
      <text:p text:style-name="P22"/>
      <text:p text:style-name="P23">n u s t a t ė :<text:s/></text:p>
      <text:p text:style-name="P24"/>
      <text:soft-page-break/>
      <text:p text:style-name="P25"><text:span text:style-name="T26">Atsakovė bendra Lietuvos ir Danijos įmonė UAB „Lautra Motors“ padavė kasacinį skundą dėl<text:s/></text:span>Vilniaus apygardos teismo Civilinių bylų skyriaus teisėjų kolegijos 2024 m. rugsėjo 3 d. nutarties<text:s/><text:span text:style-name="T27">peržiūrėjimo</text:span><text:s/>civilinėje byloje dėl daikto<text:span text:style-name="T28"><text:s/>trūkumų šalinimo išlaidų atlyginimo. Šia nutartimi paliktas nepakeistas pirmosios instancijos teismo sprendimas, kuriuo iš atsakovės ieškovei UAB „Vilniaus vers</text:span><text:span text:style-name="T29">lo parkas“ priteista 74 436,28 Eur žemės sklypo trūkumų šalinimo išlaidų.</text:span></text:p>
      <text:p text:style-name="P30">Atrankos kolegija 2024 m. lapkričio 20 d. nutartimi Nr. DOK-4107 atsisakė priimti ankstesnį paduotą atsakovės kasacinį skundą dėl to, kad kasaciniame skunde nekeliama tokių teisės klausimų, kurie atitiktų Lietuvos Respublikos civilinio proceso kodekso (toliau – ir CPK) 346 straipsnio 2 dalyje nurodytus bylos peržiūrėjimo kasacine tvarka pagrindus.</text:p>
      <text:p text:style-name="P31">Atrankos kolegija, susipažinusi su antrą kartą atsakovės paduotu kasaciniu skundu, pažymi, kad naujai paduotame kasaciniame skunde keliami tie patys teisės klausimai, kaip ir ankstesniame kasaciniame skunde, kurį jau buvo atsisakyta priimti. Antrą kartą paduoto kasacinio skundo turinys ir esmė išliko nepakitę.</text:p>
      <text:p text:style-name="P32">Anksčiau teikto kasacinio skundo<text:s/>argumentus atrankos kolegija jau įvertino kaip nepagrindžiančius kasacijos pagrindų egzistavimo. Atrankos kolegija neturi pagrindo dėl naujo kasacinio skundo priimtinumo daryti kitokią išvadą, nei buvo padaryta dėl pirmiau paduoto kasacinio skundo.</text:p>
      <text:p text:style-name="P33">Kasacinį skundą atsisakytina priimti nenustačius CPK 346 straipsnyje įtvirtintų kasacijos pagrindų (CPK 350 straipsnio 2 dalies 3, 4 punktai).<text:tab/></text:p>
      <text:p text:style-name="P34">Žyminio mokesčio grąžinimo klausimas išspręstas ankstesne atrankos kolegijos nutartimi.</text:p>
      <text:p text:style-name="P35"/>
      <text:p text:style-name="P36"><text:span text:style-name="T37">Lietuvos Aukščiausiojo<text:s/></text:span><text:span text:style-name="T38">Teismo Civilinių bylų skyriaus atrankos kolegija, vadovaudamasi Lietuvos Respublikos civilinio proceso kodekso 346 straipsniu, 347 straipsnio 1 dalies 3 punktu, 350 straipsnio 2 dalies 3, 4 <text:s/>punktais, 4 dalimi,</text:span></text:p>
      <text:p text:style-name="P39"/>
      <text:p text:style-name="P40"><text:span text:style-name="T41">n u t a r i a :</text:span></text:p>
      <text:p text:style-name="P42"/>
      <text:p text:style-name="P43">Kasacinį skundą atsisakyti priimti ir grąžinti jį padavusiam asmeniui.</text:p>
      <text:p text:style-name="P44">Ši nutartis yra galutinė ir neskundžiama.<text:s/></text:p>
      <text:p text:style-name="P45"/>
      <text:p text:style-name="Normal"><text:span text:style-name="T46">Teisėjai</text:span><text:s/><text:tab/><text:s text:c="84"/><text:span text:style-name="T47">Gražina Davidonienė<text:s/></text:span></text:p>
      <text:p text:style-name="P48"/>
      <text:p text:style-name="P49">Antanas Simniškis</text:p>
      <text:p text:style-name="P50"/>
      <text:p text:style-name="P51">Agnė Tikniūtė<text: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ta</meta:initial-creator>
    <dc:creator>adlibuser</dc:creator>
    <meta:creation-date>2024-12-18T17:01:00Z</meta:creation-date>
    <dc:date>2024-12-18T17:01:00Z</dc:date>
    <meta:print-date>2024-12-10T06:10:00Z</meta:print-date>
    <meta:template xlink:href="Normal.dotm" xlink:type="simple"/>
    <meta:editing-cycles>2</meta:editing-cycles>
    <meta:editing-duration>PT0S</meta:editing-duration>
    <meta:user-defined meta:name="ContentTypeId">0x01010015182FCD509CBA489C38B009555C1CDA</meta:user-defined>
    <meta:document-statistic meta:page-count="3" meta:paragraph-count="8" meta:word-count="347" meta:character-count="2782" meta:row-count="46" meta:non-whitespace-character-count="2443"/>
  </office:meta>
</office:document-meta>
</file>