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1979 METŲ TOLIMŲ TARPVALSTYBINIŲ ORO TERŠALŲ PERNAŠŲ KONVENCIJOS 1998 METŲ PROTOKOLO DĖL SUNKIŲJŲ METALŲ PAKEITIMUS</text:span></text:p>
      <text:p text:style-name="P18"/>
      <text:p text:style-name="P19">2017 m. kovo 14 d. Nr. 1K-90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2012 m. gruodžio 13 d. Ženevoje priimtus 1979 metų Tolimų tarpvalstybinių oro teršalų pernašų konvencijos (toliau – Konvencija) 1998 metų Protokolo dėl sunkiųjų metalų pakeitimus, išdėstytus Konvencijos vykdomosios institucijos Sprendime 2012/5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aplinkos ministras Kęstutis Navickas, o jam negalint dalyvauti – aplinkos viceministras Mindaugas Gudas.</text:span></text:p>
      <text:p text:style-name="Normal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3-14T13:59:00Z</meta:creation-date>
    <dc:date>2017-03-14T13:59:00Z</dc:date>
    <meta:print-date>2017-03-14T12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870" meta:row-count="25" meta:non-whitespace-character-count="755"/>
  </office:meta>
</office:document-meta>
</file>