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6.6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in"/>
      <style:text-properties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ableColumn38" style:family="table-column">
      <style:table-column-properties style:column-width="0.402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1.1229in" style:use-optimal-column-width="false"/>
    </style:style>
    <style:style style:name="TableColumn41" style:family="table-column">
      <style:table-column-properties style:column-width="0.9263in" style:use-optimal-column-width="false"/>
    </style:style>
    <style:style style:name="TableColumn42" style:family="table-column">
      <style:table-column-properties style:column-width="1.1875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37" style:family="table">
      <style:table-properties style:width="6.6902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P72" style:parent-style-name="Normal" style:family="paragraph">
      <style:paragraph-properties fo:text-indent="0.3937in"/>
      <style:text-properties style:language-asian="lt" style:country-asian="LT" fo:hyphenate="false"/>
    </style:style>
    <style:style style:name="P73" style:parent-style-name="Normal" style:family="paragraph">
      <style:paragraph-properties fo:text-indent="0.3937in"/>
      <style:text-properties style:language-asian="lt" style:country-asian="LT"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>DĖL PAPILDOMO FINANSAVIMO SKYRIMO TRAKŲ RAJONO SAVIVALDYBĖS ADMINISTRACIJOS PROJEKTUI NR. 05.2.1-APVA-R-008-01-0007 „KOMUNALINIŲ ATLIEKŲ TVARKYMO INFRASTRUKTŪROS PLĖTRA TRAKŲ RAJONE“ IR LIETUVOS RESPUBLIKOS APLINKOS MINISTRO 2017 M. LIEPOS 25 D. ĮSAKYMO NR. D1-62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PAKEITIMO</text:p>
      <text:p text:style-name="P13"/>
      <text:p text:style-name="P14">2022 m. gruodžio 13 d. Nr. D1-399</text:p>
      <text:p text:style-name="P15"><text:span text:style-name="T16">Vilnius</text:span><text:span text:style-name="T17"><text:line-break/></text:span></text:p>
      <text:p text:style-name="P18"><text:span text:style-name="T19">Vykdydamas Projektų administravimo ir finansavimo taisyklių, patvirtintų Lietuvos Respublikos finansų ministro 2014 m. spalio 8 d. įsakymu Nr. 1K-316 „Dėl Projektų administravimo ir finansavimo taisyklių patvirtinimo“, 196.2 papunktį ir 206 punktą, 2014–2020 metų Europos Sąjungos fondų investicijų veiksmų programos 5 prioriteto „Aplinkosauga, gamtos<text:s/></text:span><text:soft-page-break/><text:span text:style-name="T20">išteklių darnus naudojimas ir prisitaikymas prie klimato kaitos“<text:s/></text:span>05.2.1-APVA-R-008<text:s/><text:span text:style-name="T21">priemonės<text:s/></text:span>„Komunalinių atliekų tvarkymo infrastruktūros plėtra“<text:span text:style-name="T22"><text:s/>projektų finansavimo sąlygų aprašo, patvirtinto<text:s/></text:span><text:span text:style-name="T23">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</text:span><text:span text:style-name="T24">,<text:s/></text:span><text:span text:style-name="T25">67</text:span><text:span text:style-name="T26">2<text:s/></text:span><text:span text:style-name="T27">punktą ir<text:s/></text:span><text:span text:style-name="T28">atsižvelgdamas į Lietuvos Respublikos<text:s/></text:span><text:span text:style-name="T29">aplinkos ministerijos Aplinkos projektų valdymo agentūros 2022 m. lapkričio 29 d. raštu Nr. APVA-9224 „Dėl papildomo finansavimo projektui Nr. 05.2.1-APVA-R-008-01-0007“ pateiktą išvadą dėl prašymo skirti papildomą finansavimą:</text:span></text:p>
      <text:p text:style-name="P30"><text:span text:style-name="T31">1</text:span><text:span text:style-name="T32">. S k i r i u <text:s/>papildomą finansavimą Trakų rajono savivaldybės administracijos projektui Nr. 05.2.1-APVA-R-008-01-0007 „Komunalinių atliekų tvarkymo infrastruktūros plėtra Trakų rajone“, finansuojamam<text:s/></text:span><text:span text:style-name="T33">pagal 2014–2020 metų Europos Sąjungos fondų investicijų veiksmų programos 5 prioriteto „Aplinkosauga, gamtos išteklių darnus naudojimas ir prisitaikymas prie klimato kaitos“ 05.2.1-APVA-R-008 priemonę „Komunalinių atliekų tvarkymo infrastruktūros plėtra“,<text:s/></text:span><text:span text:style-name="T34">– iki 42 027,93 eurų (keturiasdešimt dviejų tūkstančių dvidešimt septynių eurų 93 centų).</text:span></text:p>
      <text:p text:style-name="P35">2. P a k e i č i u <text:s/>Lietuvos Respublikos aplinkos ministro 2017 m. liepos 25 d. įsakymą Nr. D1‑62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ir priedo 3 punktą išdėstau taip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„3.</text:p>
          </table:table-cell>
          <table:table-cell table:style-name="TableCell49">
            <text:p text:style-name="P50">05.2.1-APVA-R-008-01-0007</text:p>
          </table:table-cell>
          <table:table-cell table:style-name="TableCell51">
            <text:p text:style-name="P52">Trakų rajono savivaldybės administracija</text:p>
          </table:table-cell>
          <table:table-cell table:style-name="TableCell53">
            <text:p text:style-name="P54">181626536</text:p>
          </table:table-cell>
          <table:table-cell table:style-name="TableCell55">
            <text:p text:style-name="P56">Komunalinių atliekų tvarkymo infrastruktūros plėtra Trakų rajone</text:p>
          </table:table-cell>
          <table:table-cell table:style-name="TableCell57">
            <text:p text:style-name="P58">892 017,92</text:p>
            <text:p text:style-name="P59"/>
          </table:table-cell>
          <table:table-cell table:style-name="TableCell60">
            <text:p text:style-name="P61">892 017,92</text:p>
          </table:table-cell>
          <table:table-cell table:style-name="TableCell62">
            <text:p text:style-name="P63">-“.</text:p>
          </table:table-cell>
        </table:table-row>
      </table:table>
      <text:p text:style-name="P64"/>
      <text:p text:style-name="P65"><text:span text:style-name="T66">3</text:span><text:span text:style-name="T67">.</text:span><text:span text:style-name="T68"><text:s/>Šis įsakymas gali būti skundžiamas Lietuvos administracinių ginčų komisijai (Vilniaus g. 27, 01402 Vilnius) Lietuvos Respublikos ikiteisminio administracinių ginčų nagrinėjimo tvarkos įstatymo nustatyta tvarka per vieną mėnesį nuo <text:s/>įteikimo projekto vykdytojui dienos arba tiesiogiai Vilniaus apygardos administraciniam teismui (Žygimantų g. 2, 01102 Vilnius, ar per Lietuvos teismų elektroninių paslaugų portalą<text:s/></text:span><text:span text:style-name="T69">https://e.teismas.lt</text:span><text:span text:style-name="T70">) Lietuvos Respublikos administracinių bylų teisenos įstatymo nustatyta tvarka per vieną mėnesį nuo įteikimo projekto vykdytojui dienos.</text:span></text:p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3T07:25:00Z</meta:creation-date>
    <dc:date>2022-12-13T07:25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66" meta:word-count="468" meta:character-count="3618" meta:row-count="80" meta:non-whitespace-character-count="3216"/>
  </office:meta>
</office:document-meta>
</file>