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3937in"/>
      <style:text-properties fo:color="#000000"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fo:background-color="#FFFFFF">
        <style:tab-stops>
          <style:tab-stop style:type="left" style:position="0.787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25in" fo:background-color="#FFFFFF"/>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909in" fo:background-color="#FFFFFF">
        <style:tab-stops>
          <style:tab-stop style:type="left" style:position="0.812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fo:background-color="#FFFFFF">
        <style:tab-stops>
          <style:tab-stop style:type="left" style:position="-0.0284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5909in" fo:background-color="#FFFFFF">
        <style:tab-stops>
          <style:tab-stop style:type="left" style:position="0in"/>
          <style:tab-stop style:type="left" style:position="0.196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2"/>
      <text:p text:style-name="P13">Lietuvos Respublikos Vyriausybė</text:p>
      <text:p text:style-name="P14"/>
      <text:p text:style-name="P15">nutarimas</text:p>
      <text:p text:style-name="P16">Dėl Lietuvos Respublikos Vyriausybės 2018 m. gruodžio 27 d. nutarimo nr. 1414 „Dėl fizinių asmenų tikrinimo, informacijos apie patikrintus fizinius asmenis nuolatinio stebėjimo ir tokios informacijos teikimo branduolinės energetikos srityje tvarkos aprašo patvirtinimo“ pakeitimo</text:p>
      <text:p text:style-name="P17"/>
      <text:p text:style-name="P18">2024 m. rugsėjo 4 d. Nr. 753</text:p>
      <text:p text:style-name="P19">Vilnius</text:p>
      <text:p text:style-name="P20"/>
      <text:p text:style-name="P21"><text:span text:style-name="T22">Lietuvos Respublikos Vyriausybė</text:span><text:span text:style-name="T23"> nutari</text:span><text:span text:style-name="T24">a:</text:span></text:p>
      <text:p text:style-name="P25"><text:span text:style-name="T26">1</text:span><text:span text:style-name="T27">.</text:span><text:span text:style-name="T28"><text:tab/></text:span><text:span text:style-name="T29">Pakeisti Fizinių asmenų tikrinimo, informacijos apie patikrintus fizinius asmenis nuolatinio stebėjimo ir tokios informacijos teikimo branduolinės energetikos srityje tvarkos aprašą, patvirtintą Lietuvos Respublikos Vyriausybės 2018 m. gruodžio 27 d. nutarimu <text:s/>Nr. 1414 „Dėl Fizinių asmenų tikrinimo, informacijos apie patikrintus fizinius asmenis nuolatinio stebėjimo ir tokios informacijos teikimo branduolinės energetikos srityje tvarkos aprašo patvirtinimo“, ir 17 punktą išdėstyti taip:</text:span></text:p>
      <text:p text:style-name="P30"><text:span text:style-name="T31">„</text:span><text:span text:style-name="T32">17</text:span><text:span text:style-name="T33">. Tikrinimą atliekantis subjektas kartą per 6 mėnesius VRM įgaliotoms institucijoms pateikia patikrintų asmenų sąrašą. VRM įgaliotos institucijos ne vėliau kaip per 20 darbo dienų nuo šio sąrašo gavimo dienos patikrina jų kompetencijai priskirtiną informaciją apie patikrintus asmenis registruose, valstybės informacinėse sistemose, duomenų bazėse bei kituose teisėtuose informacijos šaltiniuose, ir, jei nustato, kad atsirado ar paaiškėjo Branduolinės energijos<text:s/></text:span><text:soft-page-break/><text:span text:style-name="T34">įstatymo 50 straipsnio 3 dalyje nurodytos aplinkybės, nedelsdamos, bet ne vėliau kaip per 3 darbo dienas nuo tokių aplinkybių nustatymo dienos, informuoja tikrinimą atliekantį subjektą.“</text:span></text:p>
      <text:p text:style-name="P35"><text:span text:style-name="T36">2</text:span><text:span text:style-name="T37">.</text:span><text:span text:style-name="T38"><text:tab/></text:span><text:span text:style-name="T39">Nustatyti, kad Lietuvos Respublikos valstybės saugumo departamentas, iki šio nutarimo įsigaliojimo gavęs patikrintų asmenų sąrašą, atlieka patikrinimą ir informuoja tikrinimą atliekantį subjektą, vadovaudamasis iki šio nutarimo įsigaliojimo galiojusiu teisiniu reguliavimu.</text:span></text:p>
      <text:p text:style-name="P40"><text:span text:style-name="T41">3</text:span><text:span text:style-name="T42">.</text:span><text:span text:style-name="T43"><text:tab/></text:span><text:span text:style-name="T44">Nustatyti, kad šis nutarimas įsigalioja 2024 m. spalio 1 d.</text:span></text:p>
      <text:p text:style-name="P45"/>
      <text:p text:style-name="P46"/>
      <text:p text:style-name="P47"/>
      <text:p text:style-name="P48"/>
      <text:p text:style-name="P49"><text:span text:style-name="T50">Ministrė Pirmininkė<text:s/></text:span><text:span text:style-name="T51"><text:tab/>Ingrida Šimonytė</text:span></text:p>
      <text:p text:style-name="P52"/>
      <text:p text:style-name="P53"/>
      <text:p text:style-name="P54"/>
      <text:p text:style-name="P55">Vidaus reikalų ministrė<text:tab/>Agnė Bilotai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11:04:00Z</meta:creation-date>
    <dc:date>2024-09-06T11:04:00Z</dc:date>
    <meta:print-date>2017-06-01T05:28:00Z</meta:print-date>
    <meta:template xlink:href="Normal.dotm" xlink:type="simple"/>
    <meta:editing-cycles>2</meta:editing-cycles>
    <meta:editing-duration>PT0S</meta:editing-duration>
    <meta:document-statistic meta:page-count="2" meta:paragraph-count="8" meta:word-count="250" meta:character-count="1997" meta:row-count="26" meta:non-whitespace-character-count="1755"/>
  </office:meta>
</office:document-meta>
</file>